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9.39mm"/>
    </style:style>
    <style:style style:name="co9" style:family="table-column">
      <style:table-column-properties fo:break-before="auto" style:column-width="23.21mm"/>
    </style:style>
    <style:style style:name="co10" style:family="table-column">
      <style:table-column-properties fo:break-before="auto" style:column-width="54.54mm"/>
    </style:style>
    <style:style style:name="co11" style:family="table-column">
      <style:table-column-properties fo:break-before="auto" style:column-width="50.06mm"/>
    </style:style>
    <style:style style:name="co12" style:family="table-column">
      <style:table-column-properties fo:break-before="auto" style:column-width="50.62mm"/>
    </style:style>
    <style:style style:name="co13" style:family="table-column">
      <style:table-column-properties fo:break-before="auto" style:column-width="52.86mm"/>
    </style:style>
    <style:style style:name="co14" style:family="table-column">
      <style:table-column-properties fo:break-before="auto" style:column-width="53.15mm"/>
    </style:style>
    <style:style style:name="co15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87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5f_BuiltIn_5f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0">
      <style:table-cell-properties style:diagonal-bl-tr="none" style:diagonal-tl-br="none" fo:border="0.74pt solid #000000" fo:padding="0.71mm" style:rotation-align="none"/>
    </style:style>
    <style:style style:name="ce8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Excel_5f_BuiltIn_5f_20_25__20_-_20_Èmfasi1" style:data-style-name="N11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Excel_5f_BuiltIn_5f_Percent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Excel_5f_BuiltIn_5f_Percen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Excel_5f_BuiltIn_5f_20_25__20_-_20_Èmfasi1" style:data-style-name="N117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Excel_5f_BuiltIn_5f_Currency_5f_0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Excel_5f_BuiltIn_5f_20_25__20_-_20_Èmfasi1" style:data-style-name="N11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11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04" style:family="table-cell" style:parent-style-name="Default" style:data-style-name="N117">
      <style:table-cell-properties fo:padding="0.71mm"/>
    </style:style>
    <style:style style:name="ce105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Excel_5f_BuiltIn_5f_Percen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4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5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26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Excel_5f_BuiltIn_5f_60_25__20_-_20_Èmfasi1" style:data-style-name="N111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Excel_5f_BuiltIn_5f_Currency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Excel_5f_BuiltIn_5f_Currency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9" style:family="table-cell" style:parent-style-name="Excel_5f_BuiltIn_5f_Currency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1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2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1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8:Patrimoni.A19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04"/>
        <table:table-column table:style-name="co9" table:default-cell-style-name="ce125"/>
        <table:table-column table:style-name="co10" table:default-cell-style-name="ce155"/>
        <table:table-column table:style-name="co11" table:default-cell-style-name="ce2"/>
        <table:table-column table:style-name="co12" table:default-cell-style-name="ce2"/>
        <table:table-column table:style-name="co13" table:default-cell-style-name="ce104"/>
        <table:table-column table:style-name="co14" table:default-cell-style-name="ce2"/>
        <table:table-column table:style-name="co15" table:number-columns-repeated="243" table:default-cell-style-name="ce2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RESUM DE LES DECLARACIONS DE BÉNS PATRIMONIALS DELS MEMBRES ELECTES DE LA DIPUTACIÓ DE BARCELONA <text:s/>- Mandat 2015 - 2019</text:p>
            </table:table-cell>
            <table:covered-table-cell table:style-name="ce15"/>
            <table:covered-table-cell table:number-columns-repeated="11" table:style-name="ce22"/>
            <table:covered-table-cell table:style-name="ce200"/>
            <table:table-cell table:number-columns-repeated="1010"/>
          </table:table-row>
        </table:table-header-rows>
        <table:table-row table:style-name="ro2">
          <table:table-cell table:number-columns-repeated="3"/>
          <table:table-cell table:style-name="ce44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16"/>
          <table:table-cell table:style-name="ce13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45"/>
          <table:covered-table-cell table:style-name="ce108"/>
          <table:table-cell table:style-name="ce23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45"/>
          <table:covered-table-cell table:style-name="ce108"/>
          <table:table-cell table:number-columns-repeated="1010"/>
        </table:table-row>
        <table:table-row table:style-name="ro2">
          <table:table-cell table:style-name="ce5" table:number-columns-repeated="2"/>
          <table:covered-table-cell table:style-name="ce24"/>
          <table:covered-table-cell table:number-columns-repeated="5" table:style-name="ce46"/>
          <table:covered-table-cell table:style-name="ce109"/>
          <table:covered-table-cell table:style-name="ce24"/>
          <table:covered-table-cell table:number-columns-repeated="3" table:style-name="ce46"/>
          <table:covered-table-cell table:style-name="ce109"/>
          <table:table-cell table:number-columns-repeated="1010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17" office:value-type="string" calcext:value-type="string">
            <text:p>Tipus declaració</text:p>
            <text:p>i data</text:p>
          </table:table-cell>
          <table:table-cell table:style-name="ce25" office:value-type="string" calcext:value-type="string">
            <text:p>Tipus de bé</text:p>
          </table:table-cell>
          <table:table-cell table:style-name="ce25" office:value-type="string" calcext:value-type="string">
            <text:p>Municipi</text:p>
          </table:table-cell>
          <table:table-cell table:style-name="ce50" office:value-type="string" calcext:value-type="string">
            <text:p>Data i títol adquisició</text:p>
          </table:table-cell>
          <table:table-cell table:style-name="ce68" office:value-type="string" calcext:value-type="string">
            <text:p>Càrregues o gravàmens</text:p>
          </table:table-cell>
          <table:table-cell table:style-name="ce71" office:value-type="string" calcext:value-type="string">
            <text:p>Coeficient propietat</text:p>
          </table:table-cell>
          <table:table-cell table:style-name="ce86" office:value-type="string" calcext:value-type="string" table:number-columns-spanned="2" table:number-rows-spanned="1">
            <text:p>Valor cadastral o escripturat</text:p>
          </table:table-cell>
          <table:covered-table-cell table:style-name="ce110"/>
          <table:table-cell table:style-name="ce129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25" office:value-type="string" calcext:value-type="string">
            <text:p>Valors representatius de la cessió a tercers de capitals propis</text:p>
            <text:p>(epígraf B.2)</text:p>
          </table:table-cell>
          <table:table-cell table:style-name="ce68" office:value-type="string" calcext:value-type="string">
            <text:p>Valors representatius de la participació en fons propis de qualsevol tipus d'entitatx</text:p>
            <text:p>(epígraf B.3)</text:p>
          </table:table-cell>
          <table:table-cell table:style-name="ce186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201" office:value-type="string" calcext:value-type="string">
            <text:p>Altres béns i drets de valor unitari superior a 18.000 €</text:p>
            <text:p>(epígraf B.5)</text:p>
          </table:table-cell>
          <table:table-cell table:style-name="ce213" table:number-columns-repeated="1010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isaac-albert-agut" xlink:type="simple">ALBERT AGUT, ISAAC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1" table:number-columns-spanned="10" table:number-rows-spanned="1"/>
          <table:covered-table-cell table:number-columns-repeated="8" table:style-name="ce69"/>
          <table:covered-table-cell table:style-name="ce51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is</text:p>
            </table:table-cell>
            <table:table-cell table:style-name="ce27" office:value-type="string" calcext:value-type="string">
              <text:p>Terrassa</text:p>
            </table:table-cell>
            <table:table-cell table:style-name="ce52" office:value-type="string" calcext:value-type="string">
              <text:p>2002 Compra</text:p>
            </table:table-cell>
            <table:table-cell table:style-name="ce52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98541.69" calcext:value-type="float">
              <text:p>98.541,69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Audi A3 (1998) 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87" office:value-type="float" office:value="6989.53" calcext:value-type="float">
              <text:p>6.989,53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laça aparcament</text:p>
            </table:table-cell>
            <table:table-cell table:style-name="ce28" office:value-type="string" calcext:value-type="string">
              <text:p>Terrassa</text:p>
            </table:table-cell>
            <table:table-cell table:style-name="ce53" office:value-type="string" calcext:value-type="string">
              <text:p>2002 Compra</text:p>
            </table:table-cell>
            <table:table-cell table:style-name="ce53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8820.7" calcext:value-type="float">
              <text:p>8.820,7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157"/>
            <table:table-cell table:style-name="ce131"/>
            <table:table-cell table:style-name="ce88"/>
            <table:table-cell table:style-name="ce202"/>
            <table:table-cell table:number-columns-repeated="1010"/>
          </table:table-row>
        </table:table-row-group>
        <table:table-row table:style-name="ro7">
          <table:table-cell table:style-name="ce8" office:value-type="string" calcext:value-type="string">
            <text:p><text:span text:style-name="T5"><text:a xlink:href="http://www.diba.cat/web/ladiputacio/blanca-arbell-i-brugarola" xlink:type="simple">ARBELL I BRUGAROLA, BLANC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Finca</text:p>
            </table:table-cell>
            <table:table-cell table:style-name="ce29" office:value-type="string" calcext:value-type="string">
              <text:p>Canet de Mar</text:p>
            </table:table-cell>
            <table:table-cell table:style-name="ce29" office:value-type="string" calcext:value-type="string">
              <text:p>1999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283539.83" calcext:value-type="float">
              <text:p>283.539,83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72" office:value-type="float" office:value="423653.43" calcext:value-type="float">
              <text:p>423.653,43 €</text:p>
            </table:table-cell>
            <table:table-cell table:style-name="ce188" office:value-type="float" office:value="13344.57" calcext:value-type="float">
              <text:p>13.344,57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14"/>
            <table:table-cell table:number-columns-repeated="1009"/>
          </table:table-row>
        </table:table-row-group>
        <table:table-row table:style-name="ro7">
          <table:table-cell table:style-name="ce9" office:value-type="string" calcext:value-type="string">
            <text:p><text:span text:style-name="T5"><text:a xlink:href="http://www.diba.cat/web/ladiputacio/jaume-asens-llodra" xlink:type="simple">ASENS LLODRÀ, JAUME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08 Compra</text:p>
            </table:table-cell>
            <table:table-cell table:style-name="ce30" office:value-type="string" calcext:value-type="string">
              <text:p>Cap</text:p>
            </table:table-cell>
            <table:table-cell table:style-name="ce75" office:value-type="percentage" office:value="1" calcext:value-type="percentage">
              <text:p>100%</text:p>
            </table:table-cell>
            <table:table-cell table:style-name="ce90" office:value-type="float" office:value="65765.95" calcext:value-type="float">
              <text:p>65.765,95 €</text:p>
            </table:table-cell>
            <table:table-cell table:style-name="ce114" office:value-type="string" calcext:value-type="string">
              <text:p>cadastral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58" office:value-type="float" office:value="1400" calcext:value-type="float">
              <text:p>1.4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89" office:value-type="float" office:value="143700" calcext:value-type="float">
              <text:p>143.7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1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laça aparcament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string" calcext:value-type="string">
              <text:p>2008 Compra</text:p>
            </table:table-cell>
            <table:table-cell table:style-name="ce28" office:value-type="string" calcext:value-type="string">
              <text:p>Cap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91" office:value-type="float" office:value="9422.11" calcext:value-type="float">
              <text:p>9.422,11 €</text:p>
            </table:table-cell>
            <table:table-cell table:style-name="ce115" office:value-type="string" calcext:value-type="string">
              <text:p>cadastral</text:p>
            </table:table-cell>
            <table:table-cell table:style-name="ce131"/>
            <table:table-cell table:style-name="ce157"/>
            <table:table-cell table:style-name="ce131"/>
            <table:table-cell table:style-name="ce91"/>
            <table:table-cell table:style-name="ce203"/>
            <table:table-cell table:number-columns-repeated="1010"/>
          </table:table-row>
        </table:table-row-group>
        <table:table-row table:style-name="ro7">
          <table:table-cell table:style-name="ce9" office:value-type="string" calcext:value-type="string">
            <text:p><text:span text:style-name="T5"><text:a xlink:href="http://www.diba.cat/web/ladiputacio/montserrat-ballarin-espuna" xlink:type="simple">BALLARÍN ESPUÑA, MONTSERRAT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style-name="ce48"/>
          <table:table-cell table:style-name="ce92"/>
          <table:table-cell table:style-name="ce48"/>
          <table:table-cell table:style-name="ce26"/>
          <table:table-cell table:style-name="ce48" table:number-columns-repeated="2"/>
          <table:table-cell table:style-name="ce92"/>
          <table:table-cell table:style-name="ce20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55" office:value-type="string" calcext:value-type="string">
              <text:p>1997 Compra</text:p>
            </table:table-cell>
            <table:table-cell table:style-name="ce55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6945.57" calcext:value-type="float">
              <text:p>36.945,57 €</text:p>
            </table:table-cell>
            <table:table-cell table:style-name="ce111"/>
            <table:table-cell table:style-name="ce132" office:value-type="string" calcext:value-type="string">
              <text:p>Res a declarar</text:p>
            </table:table-cell>
            <table:table-cell table:style-name="ce158" office:value-type="float" office:value="6860.83" calcext:value-type="float">
              <text:p>6.860,83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89" office:value-type="float" office:value="83593.04" calcext:value-type="float">
              <text:p>83.593,04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6" office:value-type="string" calcext:value-type="string">
              <text:p>2004 Compra</text:p>
            </table:table-cell>
            <table:table-cell table:style-name="ce56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94751.28" calcext:value-type="float">
              <text:p>94.751,28 €</text:p>
            </table:table-cell>
            <table:table-cell table:style-name="ce111"/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Graus (Huesca)</text:p>
            </table:table-cell>
            <table:table-cell table:style-name="ce56" office:value-type="string" calcext:value-type="string">
              <text:p>2001 Herència</text:p>
            </table:table-cell>
            <table:table-cell table:style-name="ce56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93" office:value-type="string" calcext:value-type="string">
              <text:p>#</text:p>
            </table:table-cell>
            <table:table-cell table:style-name="ce116"/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Rústica</text:p>
            </table:table-cell>
            <table:table-cell table:style-name="ce31" office:value-type="string" calcext:value-type="string">
              <text:p>Isabena (Huesca)</text:p>
            </table:table-cell>
            <table:table-cell table:style-name="ce57" office:value-type="string" calcext:value-type="string">
              <text:p>2001 Herència</text:p>
            </table:table-cell>
            <table:table-cell table:style-name="ce57" office:value-type="string" calcext:value-type="string">
              <text:p>Cap</text:p>
            </table:table-cell>
            <table:table-cell table:style-name="ce78" office:value-type="percentage" office:value="0.33" calcext:value-type="percentage">
              <text:p>33%</text:p>
            </table:table-cell>
            <table:table-cell table:style-name="ce93" office:value-type="string" calcext:value-type="string">
              <text:p>#</text:p>
            </table:table-cell>
            <table:table-cell table:style-name="ce116"/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cament</text:p>
            </table:table-cell>
            <table:table-cell table:style-name="ce32" office:value-type="string" calcext:value-type="string">
              <text:p>Barcelona</text:p>
            </table:table-cell>
            <table:table-cell table:style-name="ce58" office:value-type="string" calcext:value-type="string">
              <text:p>2004 Compra</text:p>
            </table:table-cell>
            <table:table-cell table:style-name="ce58" office:value-type="string" calcext:value-type="string">
              <text:p>Cap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87" office:value-type="float" office:value="10166.66" calcext:value-type="float">
              <text:p>10.166,66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37"/>
            <table:table-cell table:style-name="ce173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rdi-ballart-pastor" xlink:type="simple">BALLART PASTOR,  JORDI</text:a></text:span></text:p>
          </table:table-cell>
          <table:table-cell table:style-name="ce18" office:value-type="string" calcext:value-type="string">
            <text:p>Fi càrrec</text:p>
            <text:p>03/11/2017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Terrassa</text:p>
            </table:table-cell>
            <table:table-cell table:style-name="ce30" office:value-type="string" calcext:value-type="string">
              <text:p>2007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6638.49" calcext:value-type="float">
              <text:p>36.638,49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Seat Altea (2005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9" office:value-type="float" office:value="94654.02" calcext:value-type="float">
              <text:p>94.654,02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1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Terrassa</text:p>
            </table:table-cell>
            <table:table-cell table:style-name="ce32" office:value-type="string" calcext:value-type="string">
              <text:p>2007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94" office:value-type="float" office:value="5691.45" calcext:value-type="float">
              <text:p>5.691,45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4"/>
            <table:table-cell table:style-name="ce159" table:number-columns-repeated="2"/>
            <table:table-cell table:style-name="ce190"/>
            <table:table-cell table:style-name="ce159"/>
            <table:table-cell table:style-name="ce21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Habitatge</text:p>
            </table:table-cell>
            <table:table-cell table:style-name="ce32" office:value-type="string" calcext:value-type="string">
              <text:p>Terrassa</text:p>
            </table:table-cell>
            <table:table-cell table:style-name="ce32" office:value-type="string" calcext:value-type="string">
              <text:p>2016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95453.34" calcext:value-type="float">
              <text:p>95.453,34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5"/>
            <table:table-cell table:style-name="ce160"/>
            <table:table-cell table:style-name="ce174"/>
            <table:table-cell table:style-name="ce191"/>
            <table:table-cell table:style-name="ce205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eritxell-budo-pla" xlink:type="simple">BUDÓ PLA, MERITXEL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9" table:number-columns-spanned="10" table:number-rows-spanned="1"/>
          <table:covered-table-cell table:number-columns-repeated="9" table:style-name="ce59"/>
          <table:table-cell table:style-name="ce214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La Garriga</text:p>
            </table:table-cell>
            <table:table-cell table:style-name="ce29" office:value-type="string" calcext:value-type="string">
              <text:p>2002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70095.41" calcext:value-type="float">
              <text:p>70.095,41 €</text:p>
            </table:table-cell>
            <table:table-cell table:style-name="ce113"/>
            <table:table-cell table:style-name="ce136" office:value-type="string" calcext:value-type="string">
              <text:p>Dacia Duster (2010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9" office:value-type="float" office:value="11000" calcext:value-type="float">
              <text:p>11.000,00 €</text:p>
            </table:table-cell>
            <table:table-cell table:style-name="ce140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esus-calderer-palau" xlink:type="simple">CALDERER PALAU,  JESÚS</text:a></text:span></text:p>
          </table:table-cell>
          <table:table-cell table:style-name="ce18" office:value-type="string" calcext:value-type="string">
            <text:p>Variació</text:p>
            <text:p>03/03/2016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Cercs</text:p>
            </table:table-cell>
            <table:table-cell table:style-name="ce30" office:value-type="string" calcext:value-type="string">
              <text:p>2013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35000" calcext:value-type="float">
              <text:p>35.000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7" office:value-type="string" calcext:value-type="string">
              <text:p>Volvo V40 (2004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9" office:value-type="float" office:value="82839.1" calcext:value-type="float">
              <text:p>82.839,1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erga</text:p>
            </table:table-cell>
            <table:table-cell table:style-name="ce31" office:value-type="string" calcext:value-type="string">
              <text:p>1990 Herència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90000" calcext:value-type="float">
              <text:p>90.000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37" table:number-columns-repeated="2"/>
            <table:table-cell table:style-name="ce88"/>
            <table:table-cell table:style-name="ce206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Figols</text:p>
            </table:table-cell>
            <table:table-cell table:style-name="ce31" office:value-type="string" calcext:value-type="string">
              <text:p>2015 Herència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7" office:value-type="float" office:value="50000" calcext:value-type="float">
              <text:p>50.000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cament</text:p>
            </table:table-cell>
            <table:table-cell table:style-name="ce32" office:value-type="string" calcext:value-type="string">
              <text:p>Berga</text:p>
            </table:table-cell>
            <table:table-cell table:style-name="ce32" office:value-type="string" calcext:value-type="string">
              <text:p>1990 Herènci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6000" calcext:value-type="float">
              <text:p>6.000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c-castells-berzosa" xlink:type="simple">CASTELLS BERZOSA, MARC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Igualada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04084.75" calcext:value-type="float">
              <text:p>104.084,75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Peugeot 307 (2004)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72" office:value-type="float" office:value="6000" calcext:value-type="float">
              <text:p>6.000,00 €</text:p>
            </table:table-cell>
            <table:table-cell table:style-name="ce189" office:value-type="float" office:value="38776.59" calcext:value-type="float">
              <text:p>38.776,59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Igualada</text:p>
            </table:table-cell>
            <table:table-cell table:style-name="ce32" office:value-type="string" calcext:value-type="string">
              <text:p>2000 Compr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8417.69" calcext:value-type="float">
              <text:p>8.417,69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aume-ciurana-i-llevadot" xlink:type="simple">CIURANA I LLEVADOT, JAUME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Sant Cugat del Vallès</text:p>
            </table:table-cell>
            <table:table-cell table:style-name="ce30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91490.2" calcext:value-type="float">
              <text:p>191.490,2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61" office:value-type="float" office:value="17655.12" calcext:value-type="float">
              <text:p>17.655,12 €</text:p>
            </table:table-cell>
            <table:table-cell table:style-name="ce175" office:value-type="float" office:value="8971.6" calcext:value-type="float">
              <text:p>8.971,60 €</text:p>
            </table:table-cell>
            <table:table-cell table:style-name="ce187" office:value-type="float" office:value="7124.6" calcext:value-type="float">
              <text:p>7.124,6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1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31" office:value-type="string" calcext:value-type="string">
              <text:p>2003 Compra</text:p>
            </table:table-cell>
            <table:table-cell table:style-name="ce30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109905.08" calcext:value-type="float">
              <text:p>109.905,08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97"/>
            <table:table-cell table:style-name="ce176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31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3" office:value-type="string" calcext:value-type="string">
              <text:p>#</text:p>
            </table:table-cell>
            <table:table-cell table:style-name="ce116"/>
            <table:table-cell table:style-name="ce133"/>
            <table:table-cell table:style-name="ce37"/>
            <table:table-cell table:style-name="ce176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31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3" office:value-type="string" calcext:value-type="string">
              <text:p>#</text:p>
            </table:table-cell>
            <table:table-cell table:style-name="ce116"/>
            <table:table-cell table:style-name="ce133"/>
            <table:table-cell table:style-name="ce37"/>
            <table:table-cell table:style-name="ce176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tament</text:p>
            </table:table-cell>
            <table:table-cell table:style-name="ce31" office:value-type="string" calcext:value-type="string">
              <text:p>Lles de Cerdanya</text:p>
            </table:table-cell>
            <table:table-cell table:style-name="ce31" office:value-type="string" calcext:value-type="string">
              <text:p>2011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26098.47" calcext:value-type="float">
              <text:p>26.098,47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37"/>
            <table:table-cell table:style-name="ce176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Sól forestal</text:p>
            </table:table-cell>
            <table:table-cell table:style-name="ce32" office:value-type="string" calcext:value-type="string">
              <text:p>Falset</text:p>
            </table:table-cell>
            <table:table-cell table:style-name="ce32" office:value-type="string" calcext:value-type="string">
              <text:p>2013 Herènci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93" office:value-type="string" calcext:value-type="string">
              <text:p>#</text:p>
            </table:table-cell>
            <table:table-cell table:style-name="ce116"/>
            <table:table-cell table:style-name="ce133"/>
            <table:table-cell table:style-name="ce37"/>
            <table:table-cell table:style-name="ce176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erce-conesa-pages" xlink:type="simple">CONESA I PAGÈS, MERCÈ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Oficina</text:p>
            </table:table-cell>
            <table:table-cell table:style-name="ce30" office:value-type="string" calcext:value-type="string">
              <text:p>Rubí</text:p>
            </table:table-cell>
            <table:table-cell table:style-name="ce30" office:value-type="string" calcext:value-type="string">
              <text:p>2008 Compravend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90000" calcext:value-type="float">
              <text:p>90.000,00 €</text:p>
            </table:table-cell>
            <table:table-cell table:style-name="ce111"/>
            <table:table-cell table:style-name="ce130" office:value-type="string" calcext:value-type="string">
              <text:p>Volvo (2015)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77" office:value-type="float" office:value="41549.35" calcext:value-type="float">
              <text:p>41.549,35 €</text:p>
            </table:table-cell>
            <table:table-cell table:style-name="ce192" office:value-type="float" office:value="1428.67" calcext:value-type="float">
              <text:p>1.428,67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14"/>
            <table:table-cell table:number-columns-repeated="1009"/>
          </table:table-row>
          <table:table-row table:style-name="ro9" table:visibility="collapse">
            <table:table-cell/>
            <table:table-cell table:style-name="ce19"/>
            <table:table-cell table:style-name="ce34" office:value-type="string" calcext:value-type="string">
              <text:p>Apartament / plaça aparcament</text:p>
            </table:table-cell>
            <table:table-cell table:style-name="ce31" office:value-type="string" calcext:value-type="string">
              <text:p>Palau de Cerdanya</text:p>
            </table:table-cell>
            <table:table-cell table:style-name="ce31" office:value-type="string" calcext:value-type="string">
              <text:p>2012 Donació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8" office:value-type="float" office:value="100000" calcext:value-type="float">
              <text:p>100.000,00 €</text:p>
            </table:table-cell>
            <table:table-cell table:style-name="ce112"/>
            <table:table-cell table:style-name="ce131"/>
            <table:table-cell table:style-name="ce162" table:number-columns-repeated="2"/>
            <table:table-cell table:style-name="ce193"/>
            <table:table-cell table:style-name="ce162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pilar-diaz-romero" xlink:type="simple">DÍAZ ROMERO, PILAR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Esplugues de Llobregat</text:p>
            </table:table-cell>
            <table:table-cell table:style-name="ce60" office:value-type="string" calcext:value-type="string">
              <text:p>2010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56598.81" calcext:value-type="float">
              <text:p>156.598,81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Mercedes classe R (2010)</text:p>
            </table:table-cell>
            <table:table-cell table:style-name="ce161" office:value-type="float" office:value="44003" calcext:value-type="float">
              <text:p>44.003,00 €</text:p>
            </table:table-cell>
            <table:table-cell table:style-name="ce175" office:value-type="float" office:value="11798.26" calcext:value-type="float">
              <text:p>11.798,26 €</text:p>
            </table:table-cell>
            <table:table-cell table:style-name="ce187" office:value-type="float" office:value="12806.21" calcext:value-type="float">
              <text:p>12.806,21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Traster</text:p>
            </table:table-cell>
            <table:table-cell table:style-name="ce31" office:value-type="string" calcext:value-type="string">
              <text:p>Esplugues de Llobregat</text:p>
            </table:table-cell>
            <table:table-cell table:style-name="ce61" office:value-type="string" calcext:value-type="string">
              <text:p>2010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11791.54" calcext:value-type="float">
              <text:p>11.791,54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Mont-roig del Camp</text:p>
            </table:table-cell>
            <table:table-cell table:style-name="ce61" office:value-type="string" calcext:value-type="string">
              <text:p>2003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78390.01" calcext:value-type="float">
              <text:p>78.390,01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tament</text:p>
            </table:table-cell>
            <table:table-cell table:style-name="ce32" office:value-type="string" calcext:value-type="string">
              <text:p>Oropesa de Mar</text:p>
            </table:table-cell>
            <table:table-cell table:style-name="ce62" office:value-type="string" calcext:value-type="string">
              <text:p>2004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64613.29" calcext:value-type="float">
              <text:p>64.613,29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aquim-jesus-duran-redondo" xlink:type="simple">DURAN REDONDO, JOAQUIM JESÚ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5" table:number-columns-repeated="5"/>
          <table:table-cell table:style-name="ce95"/>
          <table:table-cell table:style-name="ce35"/>
          <table:table-cell table:style-name="ce26"/>
          <table:table-cell table:style-name="ce48"/>
          <table:table-cell table:style-name="ce35"/>
          <table:table-cell table:style-name="ce92"/>
          <table:table-cell table:style-name="ce48"/>
          <table:table-cell table:style-name="ce214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dia del Vallès</text:p>
            </table:table-cell>
            <table:table-cell table:style-name="ce31" office:value-type="string" calcext:value-type="string">
              <text:p>2005 Compra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10286.36" calcext:value-type="float">
              <text:p>10.286,36 €</text:p>
            </table:table-cell>
            <table:table-cell table:style-name="ce112" office:value-type="string" calcext:value-type="string">
              <text:p>escripturat</text:p>
            </table:table-cell>
            <table:table-cell table:style-name="ce136" office:value-type="string" calcext:value-type="string">
              <text:p>Peugeot 307 (2003)</text:p>
            </table:table-cell>
            <table:table-cell table:style-name="ce148" office:value-type="string" calcext:value-type="string">
              <text:p>Res a declarar</text:p>
            </table:table-cell>
            <table:table-cell table:style-name="ce172" office:value-type="float" office:value="96600" calcext:value-type="float">
              <text:p>96.600,00 €</text:p>
            </table:table-cell>
            <table:table-cell table:style-name="ce194" office:value-type="float" office:value="3000" calcext:value-type="float">
              <text:p>3.000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rdi-fabrega-i-colomer" xlink:type="simple">FÀBREGA I COLOMER, JORDI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37" office:value-type="string" calcext:value-type="string">
              <text:p>Peugeot 307 (2007)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75" office:value-type="float" office:value="5.11" calcext:value-type="float">
              <text:p>5,11 €</text:p>
            </table:table-cell>
            <table:table-cell table:style-name="ce195" office:value-type="float" office:value="58517.95" calcext:value-type="float">
              <text:p>58.517,95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5"/>
            <table:table-cell table:style-name="ce97"/>
            <table:table-cell table:style-name="ce118"/>
            <table:table-cell table:style-name="ce138" office:value-type="string" calcext:value-type="string">
              <text:p>Wolkswagen Golf tdi <text:s/>(1998)</text:p>
            </table:table-cell>
            <table:table-cell table:style-name="ce37" table:number-columns-repeated="2"/>
            <table:table-cell table:style-name="ce196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5"/>
            <table:table-cell table:style-name="ce97"/>
            <table:table-cell table:style-name="ce118"/>
            <table:table-cell table:style-name="ce139" office:value-type="string" calcext:value-type="string">
              <text:p>Kia Carnival (2013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teresa-maria-fandos-i-paya" xlink:type="simple">FANDOS I PAYÀ, TERESA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Sant Sadurní d'Anoia</text:p>
            </table:table-cell>
            <table:table-cell table:style-name="ce30" office:value-type="string" calcext:value-type="string">
              <text:p>2001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92467" calcext:value-type="float">
              <text:p>92.467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7" office:value-type="string" calcext:value-type="string">
              <text:p>Renault Laguna (2006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95" office:value-type="float" office:value="47372" calcext:value-type="float">
              <text:p>47.372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Barcelona</text:p>
            </table:table-cell>
            <table:table-cell table:style-name="ce32" office:value-type="string" calcext:value-type="string">
              <text:p>1988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88756" calcext:value-type="float">
              <text:p>88.756,0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97"/>
            <table:table-cell table:style-name="ce37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aquim-forn-i-chiariello" xlink:type="simple">FORN I CHIARIELLO, JOAQUIM</text:a></text:span></text:p>
          </table:table-cell>
          <table:table-cell table:style-name="ce18" office:value-type="string" calcext:value-type="string">
            <text:p>Fi càrrec</text:p>
            <text:p>14/07/2017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2000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74" office:value-type="percentage" office:value="0.5" calcext:value-type="percentage">
              <text:p>50%</text:p>
            </table:table-cell>
            <table:table-cell table:style-name="ce89" office:value-type="float" office:value="127963.68" calcext:value-type="float">
              <text:p>127.963,68 €</text:p>
            </table:table-cell>
            <table:table-cell table:style-name="ce119" office:value-type="string" calcext:value-type="string">
              <text:p>cadastral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78" office:value-type="currency" office:currency="EUR" office:value="74.71" calcext:value-type="currency">
              <text:p>74,71 €</text:p>
            </table:table-cell>
            <table:table-cell table:style-name="ce194" office:value-type="float" office:value="49750.49" calcext:value-type="float">
              <text:p>49.750,49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quel-forns-i-fuste" xlink:type="simple">FORNS I FUSTÉ, MIQ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37" office:value-type="string" calcext:value-type="string">
              <text:p>Nissan Qashqai (2013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95" office:value-type="float" office:value="16205.81" calcext:value-type="float">
              <text:p>16.205,81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1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4"/>
            <table:table-cell table:style-name="ce80"/>
            <table:table-cell table:style-name="ce88"/>
            <table:table-cell table:style-name="ce119"/>
            <table:table-cell table:style-name="ce139" office:value-type="string" calcext:value-type="string">
              <text:p>Honda Ses (2007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na-maria-del-puy-del-frago-bares" xlink:type="simple">DEL FRAGO BARES, ANA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8"/>
          <table:table-cell table:style-name="ce48" table:number-columns-repeated="4"/>
          <table:table-cell table:style-name="ce92"/>
          <table:table-cell table:style-name="ce48"/>
          <table:table-cell table:style-name="ce26"/>
          <table:table-cell table:style-name="ce163"/>
          <table:table-cell table:style-name="ce48"/>
          <table:table-cell table:style-name="ce92"/>
          <table:table-cell table:style-name="ce20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Barberà del Vallès</text:p>
            </table:table-cell>
            <table:table-cell table:style-name="ce30" office:value-type="string" calcext:value-type="string">
              <text:p>2001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17624.15" calcext:value-type="float">
              <text:p>117.624,15 €</text:p>
            </table:table-cell>
            <table:table-cell table:style-name="ce120" office:value-type="string" calcext:value-type="string">
              <text:p>cadastral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48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95" office:value-type="float" office:value="16423.46" calcext:value-type="float">
              <text:p>16.423,46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cament</text:p>
            </table:table-cell>
            <table:table-cell table:style-name="ce31" office:value-type="string" calcext:value-type="string">
              <text:p>Barberà del Vallès</text:p>
            </table:table-cell>
            <table:table-cell table:style-name="ce31" office:value-type="string" calcext:value-type="string">
              <text:p>2001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8" office:value-type="string" calcext:value-type="string">
              <text:p>inclòs</text:p>
            </table:table-cell>
            <table:table-cell table:style-name="ce112"/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Habitatge</text:p>
            </table:table-cell>
            <table:table-cell table:style-name="ce32" office:value-type="string" calcext:value-type="string">
              <text:p>Barberà del Vallès</text:p>
            </table:table-cell>
            <table:table-cell table:style-name="ce32" office:value-type="string" calcext:value-type="string">
              <text:p>1999 Compr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33" calcext:value-type="percentage">
              <text:p>33%</text:p>
            </table:table-cell>
            <table:table-cell table:style-name="ce87" office:value-type="float" office:value="10070.61" calcext:value-type="float">
              <text:p>10.070,61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rnau-funes-romero" xlink:type="simple">FUNES ROMERO, ARNAU</text:a></text:span></text:p>
          </table:table-cell>
          <table:table-cell table:style-name="ce18" office:value-type="string" calcext:value-type="string">
            <text:p>Variació</text:p>
            <text:p>05/04/2017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Cornellà de Llobregat</text:p>
            </table:table-cell>
            <table:table-cell table:style-name="ce30" office:value-type="string" calcext:value-type="string">
              <text:p>201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352000" calcext:value-type="float">
              <text:p>352.000,00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37" office:value-type="string" calcext:value-type="string">
              <text:p>Citroen C4 Cactus (2017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95" office:value-type="float" office:value="812" calcext:value-type="float">
              <text:p>812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1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Cornellà de Llobregat</text:p>
            </table:table-cell>
            <table:table-cell table:style-name="ce32" office:value-type="string" calcext:value-type="string">
              <text:p>2007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248000" calcext:value-type="float">
              <text:p>248.000,00 €</text:p>
            </table:table-cell>
            <table:table-cell table:style-name="ce112" office:value-type="string" calcext:value-type="string">
              <text:p>escripturat</text:p>
            </table:table-cell>
            <table:table-cell table:style-name="ce133"/>
            <table:table-cell table:style-name="ce37"/>
            <table:table-cell table:style-name="ce176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osa-funtane-vila" xlink:type="simple">FUNTANÉ VILA, ROS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8" table:style-name="ce59"/>
          <table:covered-table-cell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Montgat</text:p>
            </table:table-cell>
            <table:table-cell table:style-name="ce29" office:value-type="string" calcext:value-type="string">
              <text:p>1981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9" office:value-type="float" office:value="68928.18" calcext:value-type="float">
              <text:p>68.928,18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41" office:value-type="string" calcext:value-type="string">
              <text:p>Toyota Yaris (2014)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94" office:value-type="float" office:value="8612" calcext:value-type="float">
              <text:p>8.612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ia-de-los-angeles-gallardo-borrega" xlink:type="simple">GALLARDO BORREGA, MARIA DE LOS ÁNGE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8"/>
          <table:table-cell table:style-name="ce48" table:number-columns-repeated="4"/>
          <table:table-cell table:style-name="ce92"/>
          <table:table-cell table:style-name="ce48"/>
          <table:table-cell table:style-name="ce26"/>
          <table:table-cell table:style-name="ce48" table:number-columns-repeated="2"/>
          <table:table-cell table:style-name="ce92"/>
          <table:table-cell table:style-name="ce48"/>
          <table:table-cell table:style-name="ce214"/>
          <table:table-cell table:number-columns-repeated="1009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dalona</text:p>
            </table:table-cell>
            <table:table-cell table:style-name="ce29" office:value-type="string" calcext:value-type="string">
              <text:p>1999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9" office:value-type="float" office:value="73000" calcext:value-type="float">
              <text:p>73.000,00 €</text:p>
            </table:table-cell>
            <table:table-cell table:style-name="ce121" office:value-type="string" calcext:value-type="string">
              <text:p>escripturat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48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94" office:value-type="float" office:value="16000" calcext:value-type="float">
              <text:p>16.000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ntonio-garcia-acero" xlink:type="simple">GARCIA I ACERO, ANTONI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9" table:number-columns-repeated="2"/>
          <table:table-cell table:style-name="ce54" table:number-columns-spanned="8" table:number-rows-spanned="1"/>
          <table:covered-table-cell table:number-columns-repeated="7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32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94" office:value-type="float" office:value="2763" calcext:value-type="float">
              <text:p>2.763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14"/>
            <table:table-cell table:number-columns-repeated="1009"/>
          </table:table-row>
        </table:table-row-group>
        <table:table-row table:style-name="ro7">
          <table:table-cell table:style-name="ce12" office:value-type="string" calcext:value-type="string">
            <text:p>GARCIA ALBIOL, XAVIER</text:p>
          </table:table-cell>
          <table:table-cell table:style-name="ce18" office:value-type="string" calcext:value-type="string">
            <text:p>Fi càrrec</text:p>
            <text:p>12/01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style-name="ce54"/>
          <table:covered-table-cell table:style-name="ce67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dalona</text:p>
            </table:table-cell>
            <table:table-cell table:style-name="ce30" office:value-type="string" calcext:value-type="string">
              <text:p>1999 Compra</text:p>
            </table:table-cell>
            <table:table-cell table:style-name="ce30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61137.61" calcext:value-type="float">
              <text:p>61.137,61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7" office:value-type="string" calcext:value-type="string">
              <text:p>Toyota Auris (2010)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75" office:value-type="float" office:value="2700" calcext:value-type="float">
              <text:p>2.700,00 €</text:p>
            </table:table-cell>
            <table:table-cell table:style-name="ce195" office:value-type="float" office:value="89000" calcext:value-type="float">
              <text:p>89.000,00 €</text:p>
            </table:table-cell>
            <table:table-cell table:style-name="ce207" office:value-type="float" office:value="120000" calcext:value-type="float">
              <text:p>120.000,00 € 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2010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85342.8" calcext:value-type="float">
              <text:p>85.342,8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162"/>
            <table:table-cell table:style-name="ce37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Platja d'Aro</text:p>
            </table:table-cell>
            <table:table-cell table:style-name="ce31" office:value-type="string" calcext:value-type="string">
              <text:p>2003 Compra</text:p>
            </table:table-cell>
            <table:table-cell table:style-name="ce31" office:value-type="string" calcext:value-type="string">
              <text:p>Cap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100" office:value-type="string" calcext:value-type="string">
              <text:p>#</text:p>
            </table:table-cell>
            <table:table-cell table:style-name="ce111"/>
            <table:table-cell table:style-name="ce133"/>
            <table:table-cell table:style-name="ce37" table:number-columns-repeated="2"/>
            <table:table-cell table:style-name="ce97"/>
            <table:table-cell table:style-name="ce37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1999 Compra</text:p>
            </table:table-cell>
            <table:table-cell table:style-name="ce31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7051.8" calcext:value-type="float">
              <text:p>7.051,8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37" table:number-columns-repeated="2"/>
            <table:table-cell table:style-name="ce97"/>
            <table:table-cell table:style-name="ce37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2010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9768.18" calcext:value-type="float">
              <text:p>9.768,18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162"/>
            <table:table-cell table:style-name="ce37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2" office:value-type="string" calcext:value-type="string">
              <text:p>Platja d'Aro</text:p>
            </table:table-cell>
            <table:table-cell table:style-name="ce32" office:value-type="string" calcext:value-type="string">
              <text:p>2003 Compra</text:p>
            </table:table-cell>
            <table:table-cell table:style-name="ce32" office:value-type="string" calcext:value-type="string">
              <text:p>Cap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100" office:value-type="string" calcext:value-type="string">
              <text:p>#</text:p>
            </table:table-cell>
            <table:table-cell table:style-name="ce111"/>
            <table:table-cell table:style-name="ce133"/>
            <table:table-cell table:style-name="ce37" table:number-columns-repeated="2"/>
            <table:table-cell table:style-name="ce97"/>
            <table:table-cell table:style-name="ce37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2015 Compra</text:p>
            </table:table-cell>
            <table:table-cell table:style-name="ce31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15000" calcext:value-type="float">
              <text:p>15.000,00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33"/>
            <table:table-cell table:style-name="ce37" table:number-columns-repeated="2"/>
            <table:table-cell table:style-name="ce97"/>
            <table:table-cell table:style-name="ce37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an-carles-canizares" xlink:type="simple">GARCIA CAÑIZARES, JOAN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3" table:number-rows-spanned="1"/>
          <table:covered-table-cell table:number-columns-repeated="2" table:style-name="ce26"/>
          <table:table-cell table:style-name="ce26"/>
          <table:table-cell table:style-name="ce54" table:number-columns-spanned="8" table:number-rows-spanned="1"/>
          <table:covered-table-cell table:number-columns-repeated="6" table:style-name="ce59"/>
          <table:covered-table-cell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9" office:value-type="string" calcext:value-type="string">
              <text:p>Habitatge</text:p>
            </table:table-cell>
            <table:table-cell table:style-name="ce30" office:value-type="string" calcext:value-type="string">
              <text:p>Tordera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9424.26" calcext:value-type="float">
              <text:p>39.424,26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37" office:value-type="string" calcext:value-type="string">
              <text:p>BMW S-3 (2004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95" office:value-type="float" office:value="11700" calcext:value-type="float">
              <text:p>11.7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1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Tordera</text:p>
            </table:table-cell>
            <table:table-cell table:style-name="ce32" office:value-type="string" calcext:value-type="string">
              <text:p>2000 Compr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88" office:value-type="float" office:value="4620.44" calcext:value-type="float">
              <text:p>4.620,44 €</text:p>
            </table:table-cell>
            <table:table-cell table:style-name="ce112" office:value-type="string" calcext:value-type="string">
              <text:p>escripturat</text:p>
            </table:table-cell>
            <table:table-cell table:style-name="ce133"/>
            <table:table-cell table:style-name="ce37" table:number-columns-repeated="2"/>
            <table:table-cell table:style-name="ce97"/>
            <table:table-cell table:style-name="ce37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isabel-garcia-ripoll" xlink:type="simple">GARCIA RIPOLL, ISAB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9" table:number-columns-spanned="10" table:number-rows-spanned="1"/>
          <table:covered-table-cell table:number-columns-repeated="9" table:style-name="ce59"/>
          <table:table-cell table:style-name="ce214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Santa Perpètua de la Mogoda</text:p>
            </table:table-cell>
            <table:table-cell table:style-name="ce29" office:value-type="string" calcext:value-type="string">
              <text:p>2001 Compra</text:p>
            </table:table-cell>
            <table:table-cell table:style-name="ce29" office:value-type="string" calcext:value-type="string">
              <text:p>Cap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47831.39" calcext:value-type="float">
              <text:p>47.831,39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41" office:value-type="string" calcext:value-type="string">
              <text:p>Renault Megane (1997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94" office:value-type="float" office:value="8831.97" calcext:value-type="float">
              <text:p>8.831,97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quel-gonzalez-monforte" xlink:type="simple">GONZÁLEZ MONTFORTE, MIQ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Caldes d'Estrac</text:p>
            </table:table-cell>
            <table:table-cell table:style-name="ce30" office:value-type="string" calcext:value-type="string">
              <text:p>1994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5" office:value-type="percentage" office:value="0.5" calcext:value-type="percentage">
              <text:p>50%</text:p>
            </table:table-cell>
            <table:table-cell table:style-name="ce90" office:value-type="float" office:value="59342.09" calcext:value-type="float">
              <text:p>59.342,09 €</text:p>
            </table:table-cell>
            <table:table-cell table:style-name="ce114" office:value-type="string" calcext:value-type="string">
              <text:p>cadastral</text:p>
            </table:table-cell>
            <table:table-cell table:style-name="ce137" office:value-type="string" calcext:value-type="string">
              <text:p>Peugeot 307 (2001)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75" office:value-type="float" office:value="341.04" calcext:value-type="float">
              <text:p>341,04 €</text:p>
            </table:table-cell>
            <table:table-cell table:style-name="ce195" office:value-type="float" office:value="9949.09" calcext:value-type="float">
              <text:p>9.949,09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5"/>
            <table:table-cell table:style-name="ce97"/>
            <table:table-cell table:style-name="ce118"/>
            <table:table-cell table:style-name="ce139" office:value-type="string" calcext:value-type="string">
              <text:p>Renault Clio (2002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dionis-guiteras-rubio" xlink:type="simple">GUITERAS I RUBIO, DIONÍ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9" table:number-columns-repeated="2"/>
          <table:table-cell table:style-name="ce26" table:number-columns-spanned="8" table:number-rows-spanned="1"/>
          <table:covered-table-cell table:number-columns-repeated="7" table:style-name="ce26"/>
          <table:table-cell table:style-name="ce214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Terreny</text:p>
            </table:table-cell>
            <table:table-cell table:style-name="ce29" office:value-type="string" calcext:value-type="string">
              <text:p>Castellcir</text:p>
            </table:table-cell>
            <table:table-cell table:style-name="ce29" office:value-type="string" calcext:value-type="string">
              <text:p>2008 Compra</text:p>
            </table:table-cell>
            <table:table-cell table:style-name="ce29" office:value-type="string" calcext:value-type="string">
              <text:p>Cap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9" office:value-type="float" office:value="15284.63" calcext:value-type="float">
              <text:p>15.284,63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94" office:value-type="float" office:value="109750" calcext:value-type="float">
              <text:p>109.750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afael-homet-i-ventayol" xlink:type="simple">HOMET I VENTAYOL, RAFA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 table:style-name="ce13"/>
            <table:table-cell table:style-name="ce20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41" office:value-type="string" calcext:value-type="string">
              <text:p>Dacia Logan (2006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94" office:value-type="float" office:value="2278" calcext:value-type="float">
              <text:p>2.278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guel-angel-ibanez-giner" xlink:type="simple">IBÁÑEZ GINER, MIGUEL ÁNG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Gavà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282475.68" calcext:value-type="float">
              <text:p>282.475,68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7" office:value-type="string" calcext:value-type="string">
              <text:p>Audi TT (2007)</text:p>
            </table:table-cell>
            <table:table-cell table:style-name="ce165" office:value-type="float" office:value="149729.73" calcext:value-type="float">
              <text:p>149.729,73 €</text:p>
            </table:table-cell>
            <table:table-cell table:style-name="ce175" office:value-type="float" office:value="28371" calcext:value-type="float">
              <text:p>28.371,00 €</text:p>
            </table:table-cell>
            <table:table-cell table:style-name="ce195" office:value-type="float" office:value="66182.56" calcext:value-type="float">
              <text:p>66.182,56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4"/>
            <table:table-cell table:style-name="ce80"/>
            <table:table-cell table:style-name="ce88"/>
            <table:table-cell table:style-name="ce119"/>
            <table:table-cell table:style-name="ce139" office:value-type="string" calcext:value-type="string">
              <text:p>Audi A3 (2008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valenti-junyent-torras" xlink:type="simple">JUNYENT TORRAS, VALENTÍ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Manresa</text:p>
            </table:table-cell>
            <table:table-cell table:style-name="ce63" office:value-type="string" calcext:value-type="string">
              <text:p>1999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217608.88" calcext:value-type="float">
              <text:p>217.608,88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Audi A3 (2007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97" office:value-type="float" office:value="17840.81" calcext:value-type="float">
              <text:p>17.840,81 € 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Manresa</text:p>
            </table:table-cell>
            <table:table-cell table:style-name="ce57" office:value-type="string" calcext:value-type="string">
              <text:p>1999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11123.2" calcext:value-type="float">
              <text:p>11.123,2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19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Manresa</text:p>
            </table:table-cell>
            <table:table-cell table:style-name="ce58" office:value-type="string" calcext:value-type="string">
              <text:p>1999 Compr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8534.66" calcext:value-type="float">
              <text:p>8.534,66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uan-miguel-lopez-gonzalez" xlink:type="simple">LÓPEZ GONZÁLEZ, JUAN MIGUEL</text:a></text:span></text:p>
          </table:table-cell>
          <table:table-cell table:style-name="ce18" office:value-type="string" calcext:value-type="string">
            <text:p>Variació </text:p>
            <text:p>02/02/2018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 / plaça aparcament</text:p>
            </table:table-cell>
            <table:table-cell table:style-name="ce40" office:value-type="string" calcext:value-type="string">
              <text:p>Bada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101" office:value-type="float" office:value="80316.74" calcext:value-type="float">
              <text:p>80.316,74 € </text:p>
            </table:table-cell>
            <table:table-cell table:style-name="ce122" office:value-type="string" calcext:value-type="string">
              <text:p>cadastral</text:p>
            </table:table-cell>
            <table:table-cell table:style-name="ce142" office:value-type="string" calcext:value-type="string">
              <text:p>Peugeot 807 (2007)</text:p>
            </table:table-cell>
            <table:table-cell table:style-name="ce166"/>
            <table:table-cell table:style-name="ce166" office:value-type="float" office:value="2085.31" calcext:value-type="float">
              <text:p>2.085,31 €</text:p>
            </table:table-cell>
            <table:table-cell table:style-name="ce166" office:value-type="float" office:value="58753.2" calcext:value-type="float">
              <text:p>58.753,2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dalona</text:p>
            </table:table-cell>
            <table:table-cell table:style-name="ce40" office:value-type="string" calcext:value-type="string">
              <text:p>2014 Compr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101" office:value-type="float" office:value="6730.18" calcext:value-type="float">
              <text:p>6.730,18 € </text:p>
            </table:table-cell>
            <table:table-cell table:style-name="ce122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Santa Coloma de Gramenet</text:p>
            </table:table-cell>
            <table:table-cell table:style-name="ce40" office:value-type="string" calcext:value-type="string">
              <text:p>2015 Herènci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101" office:value-type="float" office:value="48954.95" calcext:value-type="float">
              <text:p>48.954,95 € </text:p>
            </table:table-cell>
            <table:table-cell table:style-name="ce122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Terreny agrari</text:p>
            </table:table-cell>
            <table:table-cell table:style-name="ce40" office:value-type="string" calcext:value-type="string">
              <text:p>Elche de la Sierra</text:p>
            </table:table-cell>
            <table:table-cell table:style-name="ce40" office:value-type="string" calcext:value-type="string">
              <text:p>2015 Herènci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101" office:value-type="float" office:value="686.6" calcext:value-type="float">
              <text:p>686,60 € </text:p>
            </table:table-cell>
            <table:table-cell table:style-name="ce122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Terreny agrari</text:p>
            </table:table-cell>
            <table:table-cell table:style-name="ce40" office:value-type="string" calcext:value-type="string">
              <text:p>Elche de la Sierra</text:p>
            </table:table-cell>
            <table:table-cell table:style-name="ce40" office:value-type="string" calcext:value-type="string">
              <text:p>2015 Herènci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101" office:value-type="float" office:value="77.15" calcext:value-type="float">
              <text:p>77,15 € </text:p>
            </table:table-cell>
            <table:table-cell table:style-name="ce122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oriol-llado-i-esteller" xlink:type="simple">LLADÓ ESTELLER, ORIO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dalona</text:p>
            </table:table-cell>
            <table:table-cell table:style-name="ce64" office:value-type="string" calcext:value-type="string">
              <text:p>1998 Donació</text:p>
            </table:table-cell>
            <table:table-cell table:style-name="ce64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24638.08" calcext:value-type="float">
              <text:p>24.638,08 €</text:p>
            </table:table-cell>
            <table:table-cell table:style-name="ce113"/>
            <table:table-cell table:style-name="ce132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94" office:value-type="float" office:value="7082.66" calcext:value-type="float">
              <text:p>7.082,66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nuria-marin-martinez" xlink:type="simple">MARÍN MARTÍNEZ, NÚRIA</text:a></text:span></text:p>
          </table:table-cell>
          <table:table-cell table:style-name="ce18" office:value-type="string" calcext:value-type="string">
            <text:p>Variació</text:p>
            <text:p>12/04/2018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L'Hospitalet de Llobregat</text:p>
            </table:table-cell>
            <table:table-cell table:style-name="ce63" office:value-type="string" calcext:value-type="string">
              <text:p>1988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61816.62" calcext:value-type="float">
              <text:p>61.816,62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43" office:value-type="string" calcext:value-type="string">
              <text:p>Seat Ibiza (1998)</text:p>
            </table:table-cell>
            <table:table-cell table:style-name="ce165" office:value-type="float" office:value="72025.34" calcext:value-type="float">
              <text:p>72.025,34 €</text:p>
            </table:table-cell>
            <table:table-cell table:style-name="ce175" office:value-type="float" office:value="77352.17" calcext:value-type="float">
              <text:p>77.352,17 €</text:p>
            </table:table-cell>
            <table:table-cell table:style-name="ce195" office:value-type="float" office:value="188347.64" calcext:value-type="float">
              <text:p>188.347,64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L'Hospitalet de Llobregat</text:p>
            </table:table-cell>
            <table:table-cell table:style-name="ce57" office:value-type="string" calcext:value-type="string">
              <text:p>198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6700.66" calcext:value-type="float">
              <text:p>6.700,66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Casa adossada</text:p>
            </table:table-cell>
            <table:table-cell table:style-name="ce32" office:value-type="string" calcext:value-type="string">
              <text:p>Altafulla</text:p>
            </table:table-cell>
            <table:table-cell table:style-name="ce58" office:value-type="string" calcext:value-type="string">
              <text:p>1993 Compr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96602.77" calcext:value-type="float">
              <text:p>96.602,77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6"><text:a xlink:href="https://www.diba.cat/web/ladiputacio/jordi-marti-i-galbis" xlink:type="simple">MARTÍ I GALBIS, JORDI</text:a></text:span></text:p>
          </table:table-cell>
          <table:table-cell table:style-name="ce18" office:value-type="string" calcext:value-type="string">
            <text:p>Variació</text:p>
            <text:p>09/11/2017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Sant Cugat del Vallès</text:p>
            </table:table-cell>
            <table:table-cell table:style-name="ce63" office:value-type="string" calcext:value-type="string">
              <text:p>1995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40243.53" calcext:value-type="float">
              <text:p>40.243,53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Peugeot 2008 (2017)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179" office:value-type="string" calcext:value-type="string">
              <text:p>Res a declarar</text:p>
            </table:table-cell>
            <table:table-cell table:style-name="ce195" office:value-type="float" office:value="10553.9" calcext:value-type="float">
              <text:p>10.553,9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Sabadell</text:p>
            </table:table-cell>
            <table:table-cell table:style-name="ce63" office:value-type="string" calcext:value-type="string">
              <text:p>2004 Herènci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96909.78" calcext:value-type="float">
              <text:p>96.909,78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44"/>
            <table:table-cell table:style-name="ce168"/>
            <table:table-cell table:style-name="ce180"/>
            <table:table-cell table:style-name="ce199"/>
            <table:table-cell table:style-name="ce208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MARTÍNEZ MARTÍNEZ, ANA MARÍA</text:p>
          </table:table-cell>
          <table:table-cell table:style-name="ce18" office:value-type="string" calcext:value-type="string">
            <text:p>Presa possessió 30/11/2017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11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Rubí</text:p>
            </table:table-cell>
            <table:table-cell table:style-name="ce63" office:value-type="string" calcext:value-type="string">
              <text:p>2002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80482.76" calcext:value-type="float">
              <text:p>80.482,76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Toyota Avensis (2001)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179" office:value-type="string" calcext:value-type="string">
              <text:p>Res a declarar</text:p>
            </table:table-cell>
            <table:table-cell table:style-name="ce195" office:value-type="float" office:value="5803.43" calcext:value-type="float">
              <text:p>5.803,43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11" table:visibility="collapse">
            <table:table-cell/>
            <table:table-cell table:style-name="ce19"/>
            <table:table-cell table:style-name="ce30" office:value-type="string" calcext:value-type="string">
              <text:p>Aparcament</text:p>
            </table:table-cell>
            <table:table-cell table:style-name="ce30" office:value-type="string" calcext:value-type="string">
              <text:p>Rubí</text:p>
            </table:table-cell>
            <table:table-cell table:style-name="ce63" office:value-type="string" calcext:value-type="string">
              <text:p>2003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7320.4" calcext:value-type="float">
              <text:p>7.320,4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41"/>
            <table:table-cell table:style-name="ce169"/>
            <table:table-cell table:style-name="ce181"/>
            <table:table-cell table:style-name="ce194"/>
            <table:table-cell table:style-name="ce209"/>
            <table:table-cell table:number-columns-repeated="1010"/>
          </table:table-row>
          <table:table-row table:style-name="ro11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Torredembarra</text:p>
            </table:table-cell>
            <table:table-cell table:style-name="ce63" office:value-type="string" calcext:value-type="string">
              <text:p>2017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23114.41" calcext:value-type="float">
              <text:p>23.114,41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170"/>
            <table:table-cell table:style-name="ce182"/>
            <table:table-cell table:style-name="ce195"/>
            <table:table-cell table:style-name="ce21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aura-martinez-portell" xlink:type="simple">MARTÍNEZ I PORTELL, LAU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Casa</text:p>
            </table:table-cell>
            <table:table-cell table:style-name="ce29" office:value-type="string" calcext:value-type="string">
              <text:p>Vilassar de Mar</text:p>
            </table:table-cell>
            <table:table-cell table:style-name="ce64" office:value-type="string" calcext:value-type="string">
              <text:p>2001 Compra</text:p>
            </table:table-cell>
            <table:table-cell table:style-name="ce64" office:value-type="string" calcext:value-type="string">
              <text:p>Cap</text:p>
            </table:table-cell>
            <table:table-cell table:style-name="ce74" office:value-type="percentage" office:value="0.5" calcext:value-type="percentage">
              <text:p>50%</text:p>
            </table:table-cell>
            <table:table-cell table:style-name="ce89" office:value-type="float" office:value="175267.17" calcext:value-type="float">
              <text:p>175.267,17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41" office:value-type="string" calcext:value-type="string">
              <text:p>Kia Sportage (2009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8" office:value-type="float" office:value="26107.4" calcext:value-type="float">
              <text:p>26.107,4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14"/>
            <table:table-cell table:number-columns-repeated="1009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sep-monras-galindo" xlink:type="simple">MONRÀS GALINDO, JOSEP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Mollet del Vallès</text:p>
            </table:table-cell>
            <table:table-cell table:style-name="ce63" office:value-type="string" calcext:value-type="string">
              <text:p>2000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79230.97" calcext:value-type="float">
              <text:p>79.230,97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75" office:value-type="float" office:value="14795.5" calcext:value-type="float">
              <text:p>14.795,50 €</text:p>
            </table:table-cell>
            <table:table-cell table:style-name="ce187" office:value-type="float" office:value="44149" calcext:value-type="float">
              <text:p>44.149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Mollet del Vallès</text:p>
            </table:table-cell>
            <table:table-cell table:style-name="ce57" office:value-type="string" calcext:value-type="string">
              <text:p>2000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6567.23" calcext:value-type="float">
              <text:p>6.567,23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Local</text:p>
            </table:table-cell>
            <table:table-cell table:style-name="ce32" office:value-type="string" calcext:value-type="string">
              <text:p>Mollet del Vallès</text:p>
            </table:table-cell>
            <table:table-cell table:style-name="ce58" office:value-type="string" calcext:value-type="string">
              <text:p>2008 Herènci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23525.24" calcext:value-type="float">
              <text:p>23.525,24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xavier-mulleras-vinzia" xlink:type="simple">MULLERAS VINZIA, XAVIER</text:a></text:span></text:p>
          </table:table-cell>
          <table:table-cell table:style-name="ce21" office:value-type="string" calcext:value-type="string">
            <text:p>Presa possessió</text:p>
            <text:p>28/01/2016</text:p>
          </table:table-cell>
          <table:table-cell table:style-name="ce41" table:number-columns-repeated="2"/>
          <table:table-cell table:style-name="ce65" table:number-columns-repeated="2"/>
          <table:table-cell table:style-name="ce83"/>
          <table:table-cell table:style-name="ce102"/>
          <table:table-cell table:style-name="ce123"/>
          <table:table-cell table:style-name="ce145"/>
          <table:table-cell table:style-name="ce41" table:number-columns-repeated="2"/>
          <table:table-cell table:style-name="ce102"/>
          <table:table-cell table:style-name="ce211"/>
          <table:table-cell table:number-columns-repeated="101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 / aparcament / traster</text:p>
            </table:table-cell>
            <table:table-cell table:style-name="ce40" office:value-type="string" calcext:value-type="string">
              <text:p>Barcelona</text:p>
            </table:table-cell>
            <table:table-cell table:style-name="ce66" office:value-type="string" calcext:value-type="string">
              <text:p>2008 Herència</text:p>
            </table:table-cell>
            <table:table-cell table:style-name="ce66" office:value-type="string" calcext:value-type="string">
              <text:p>Dret habitació</text:p>
            </table:table-cell>
            <table:table-cell table:style-name="ce84" office:value-type="percentage" office:value="0.5" calcext:value-type="percentage">
              <text:p>50%</text:p>
            </table:table-cell>
            <table:table-cell table:style-name="ce103" office:value-type="float" office:value="626000" calcext:value-type="float">
              <text:p>626.000,00 €</text:p>
            </table:table-cell>
            <table:table-cell table:style-name="ce124"/>
            <table:table-cell table:style-name="ce146" office:value-type="string" calcext:value-type="string">
              <text:p>Toyota Corolla (2007)</text:p>
            </table:table-cell>
            <table:table-cell table:style-name="ce148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87" office:value-type="float" office:value="20416" calcext:value-type="float">
              <text:p>20.416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 table:number-columns-repeated="9"/>
            <table:table-cell table:style-name="ce147" office:value-type="string" calcext:value-type="string">
              <text:p>Honda Scoopy (2005)</text:p>
            </table:table-cell>
            <table:table-cell table:number-columns-repeated="2"/>
            <table:table-cell table:style-name="ce2"/>
            <table:table-cell table:number-columns-repeated="1011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sep-ramon-mut-i-bosque" xlink:type="simple">MUT I BOSQUE, JOSEP RAMON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41" office:value-type="string" calcext:value-type="string">
              <text:p>Opel Moka (2015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8" office:value-type="float" office:value="40000" calcext:value-type="float">
              <text:p>40.000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nuria-parlon-gil" xlink:type="simple">PARLÓN GIL, NÚ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41" office:value-type="string" calcext:value-type="string">
              <text:p>Chevrolet Kalos 1,4 (2007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8" office:value-type="float" office:value="17500" calcext:value-type="float">
              <text:p>17.500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aura-perez-castano" xlink:type="simple">PÉREZ CASTAÑO, LAU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41" office:value-type="string" calcext:value-type="string">
              <text:p>Ford Focus (2014)</text:p>
            </table:table-cell>
            <table:table-cell table:style-name="ce171" office:value-type="float" office:value="6000" calcext:value-type="float">
              <text:p>6.0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88" office:value-type="float" office:value="34829.19" calcext:value-type="float">
              <text:p>34.829,19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uan-jose-puigcorbe-i-benaiges" xlink:type="simple">PUIGCORBÉ I BENAIGES, JUAN JOSÉ</text:a></text:span></text:p>
          </table:table-cell>
          <table:table-cell table:style-name="ce18" office:value-type="string" calcext:value-type="string">
            <text:p>Variació </text:p>
            <text:p>17/05/2017</text:p>
          </table:table-cell>
          <table:table-cell table:style-name="ce33" table:number-columns-spanned="3" table:number-rows-spanned="1"/>
          <table:covered-table-cell table:number-columns-repeated="2" table:style-name="ce26"/>
          <table:table-cell table:style-name="ce26"/>
          <table:table-cell table:style-name="ce48"/>
          <table:table-cell table:style-name="ce92"/>
          <table:table-cell table:style-name="ce48"/>
          <table:table-cell table:style-name="ce26"/>
          <table:table-cell table:style-name="ce48" table:number-columns-repeated="2"/>
          <table:table-cell table:style-name="ce92"/>
          <table:table-cell table:style-name="ce20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number-columns-repeated="3" table:style-name="ce148" office:value-type="string" calcext:value-type="string">
              <text:p>Res a declarar</text:p>
            </table:table-cell>
            <table:table-cell table:style-name="ce188" office:value-type="float" office:value="120000" calcext:value-type="float">
              <text:p>120.000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arti-pujol-casals" xlink:type="simple">PUJOL CASALS, MARTÍ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Finques agràries</text:p>
            </table:table-cell>
            <table:table-cell table:style-name="ce30" office:value-type="string" calcext:value-type="string">
              <text:p>Dosrius</text:p>
            </table:table-cell>
            <table:table-cell table:style-name="ce63" office:value-type="string" calcext:value-type="string">
              <text:p>2018 Herènci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5000" calcext:value-type="float">
              <text:p>35.000,00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49" office:value-type="string" calcext:value-type="string">
              <text:p>Res a declarar</text:p>
            </table:table-cell>
            <table:table-cell table:style-name="ce171" office:value-type="float" office:value="17802.92" calcext:value-type="float">
              <text:p>17.802,92 €</text:p>
            </table:table-cell>
            <table:table-cell table:style-name="ce183" office:value-type="float" office:value="710502" calcext:value-type="float">
              <text:p>710.502,00 €</text:p>
            </table:table-cell>
            <table:table-cell table:style-name="ce188" office:value-type="float" office:value="118071" calcext:value-type="float">
              <text:p>118.071,00 €</text:p>
            </table:table-cell>
            <table:table-cell table:style-name="ce209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Finques agràries</text:p>
            </table:table-cell>
            <table:table-cell table:style-name="ce30" office:value-type="string" calcext:value-type="string">
              <text:p>Llinars del Vallès</text:p>
            </table:table-cell>
            <table:table-cell table:style-name="ce63" office:value-type="string" calcext:value-type="string">
              <text:p>2018 Herènci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1088750" calcext:value-type="float">
              <text:p>1.088.750,00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50"/>
            <table:table-cell table:style-name="ce171"/>
            <table:table-cell table:style-name="ce184"/>
            <table:table-cell table:style-name="ce188"/>
            <table:table-cell table:style-name="ce212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Finques agràries</text:p>
            </table:table-cell>
            <table:table-cell table:style-name="ce30" office:value-type="string" calcext:value-type="string">
              <text:p>Vilalba Sasserra</text:p>
            </table:table-cell>
            <table:table-cell table:style-name="ce63" office:value-type="string" calcext:value-type="string">
              <text:p>2018 Herènci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2000" calcext:value-type="float">
              <text:p>32.000,00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50"/>
            <table:table-cell table:style-name="ce171"/>
            <table:table-cell table:style-name="ce184"/>
            <table:table-cell table:style-name="ce188"/>
            <table:table-cell table:style-name="ce212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Finques agràries</text:p>
            </table:table-cell>
            <table:table-cell table:style-name="ce30" office:value-type="string" calcext:value-type="string">
              <text:p>Sant Antoni de Vilamajor</text:p>
            </table:table-cell>
            <table:table-cell table:style-name="ce63" office:value-type="string" calcext:value-type="string">
              <text:p>2018 Herènci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14600" calcext:value-type="float">
              <text:p>14.600,00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50"/>
            <table:table-cell table:style-name="ce171"/>
            <table:table-cell table:style-name="ce184"/>
            <table:table-cell table:style-name="ce188"/>
            <table:table-cell table:style-name="ce212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Finca agrària</text:p>
            </table:table-cell>
            <table:table-cell table:style-name="ce30" office:value-type="string" calcext:value-type="string">
              <text:p>Dosrius</text:p>
            </table:table-cell>
            <table:table-cell table:style-name="ce63" office:value-type="string" calcext:value-type="string">
              <text:p>2018 Herènci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9" calcext:value-type="percentage">
              <text:p>90%</text:p>
            </table:table-cell>
            <table:table-cell table:style-name="ce87" office:value-type="float" office:value="57330" calcext:value-type="float">
              <text:p>57.330,00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50"/>
            <table:table-cell table:style-name="ce171"/>
            <table:table-cell table:style-name="ce184"/>
            <table:table-cell table:style-name="ce188"/>
            <table:table-cell table:style-name="ce212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Finca agrària</text:p>
            </table:table-cell>
            <table:table-cell table:style-name="ce30" office:value-type="string" calcext:value-type="string">
              <text:p>Llinars del Vallès</text:p>
            </table:table-cell>
            <table:table-cell table:style-name="ce63" office:value-type="string" calcext:value-type="string">
              <text:p>2018 Herènci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9" calcext:value-type="percentage">
              <text:p>90%</text:p>
            </table:table-cell>
            <table:table-cell table:style-name="ce87" office:value-type="float" office:value="236250" calcext:value-type="float">
              <text:p>236.250,00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51"/>
            <table:table-cell table:style-name="ce171"/>
            <table:table-cell table:style-name="ce185"/>
            <table:table-cell table:style-name="ce188"/>
            <table:table-cell table:style-name="ce21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sonia-recasens-i-alsina" xlink:type="simple">RECASENS ALSINA, SÒNIA</text:a></text:span></text:p>
          </table:table-cell>
          <table:table-cell table:style-name="ce18" office:value-type="string" calcext:value-type="string">
            <text:p>Variació</text:p>
            <text:p>11/02/2016</text:p>
          </table:table-cell>
          <table:table-cell table:style-name="ce43" table:number-columns-spanned="2" table:number-rows-spanned="1"/>
          <table:covered-table-cell table:style-name="ce49"/>
          <table:table-cell table:style-name="ce67" table:number-columns-spanned="10" table:number-rows-spanned="1"/>
          <table:covered-table-cell table:number-columns-repeated="5" table:style-name="ce67"/>
          <table:covered-table-cell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1995 Donació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99483" calcext:value-type="float">
              <text:p>99.483,0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43" office:value-type="string" calcext:value-type="string">
              <text:p>Chevrolet Captiva (2009)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75" office:value-type="float" office:value="7175" calcext:value-type="float">
              <text:p>7.175,00 €</text:p>
            </table:table-cell>
            <table:table-cell table:style-name="ce187" office:value-type="float" office:value="47555" calcext:value-type="float">
              <text:p>47.555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199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73375" calcext:value-type="float">
              <text:p>73.375,0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199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9951" calcext:value-type="float">
              <text:p>9.951,0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tament </text:p>
            </table:table-cell>
            <table:table-cell table:style-name="ce31" office:value-type="string" calcext:value-type="string">
              <text:p>Ciutadella</text:p>
            </table:table-cell>
            <table:table-cell table:style-name="ce57" office:value-type="string" calcext:value-type="string">
              <text:p>2005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29476" calcext:value-type="float">
              <text:p>29.476,0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Ciutadella</text:p>
            </table:table-cell>
            <table:table-cell table:style-name="ce57" office:value-type="string" calcext:value-type="string">
              <text:p>2005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4197" calcext:value-type="float">
              <text:p>4.197,0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tament</text:p>
            </table:table-cell>
            <table:table-cell table:style-name="ce31" office:value-type="string" calcext:value-type="string">
              <text:p>Cadaquès</text:p>
            </table:table-cell>
            <table:table-cell table:style-name="ce57" office:value-type="string" calcext:value-type="string">
              <text:p>2007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20344" calcext:value-type="float">
              <text:p>20.344,0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Solar</text:p>
            </table:table-cell>
            <table:table-cell table:style-name="ce31" office:value-type="string" calcext:value-type="string">
              <text:p>Cadaquès</text:p>
            </table:table-cell>
            <table:table-cell table:style-name="ce57" office:value-type="string" calcext:value-type="string">
              <text:p>1997 Herènci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33" calcext:value-type="percentage">
              <text:p>33%</text:p>
            </table:table-cell>
            <table:table-cell table:style-name="ce96" office:value-type="float" office:value="10387" calcext:value-type="float">
              <text:p>10.387,0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tament</text:p>
            </table:table-cell>
            <table:table-cell table:style-name="ce32" office:value-type="string" calcext:value-type="string">
              <text:p>Guissona</text:p>
            </table:table-cell>
            <table:table-cell table:style-name="ce58" office:value-type="string" calcext:value-type="string">
              <text:p>1997 Herènci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33" calcext:value-type="percentage">
              <text:p>33%</text:p>
            </table:table-cell>
            <table:table-cell table:style-name="ce98" office:value-type="string" calcext:value-type="string">
              <text:p>#</text:p>
            </table:table-cell>
            <table:table-cell table:style-name="ce112"/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2016 Donació</text:p>
            </table:table-cell>
            <table:table-cell table:style-name="ce70" office:value-type="string" calcext:value-type="string">
              <text:p>Prèstec d'una part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8" office:value-type="string" calcext:value-type="string">
              <text:p>Pendent not. 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2016 Donació</text:p>
            </table:table-cell>
            <table:table-cell table:style-name="ce70" office:value-type="string" calcext:value-type="string">
              <text:p>Prèstec d'una part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8" office:value-type="string" calcext:value-type="string">
              <text:p>Pendent not. 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4" office:value-type="string" calcext:value-type="string">
            <text:p><text:span text:style-name="T5"><text:a xlink:href="http://www.diba.cat/web/ladiputacio/pere-regull-i-riba" xlink:type="simple">REGULL I RIBA, PERE</text:a></text:span></text:p>
          </table:table-cell>
          <table:table-cell table:style-name="ce21" office:value-type="string" calcext:value-type="string">
            <text:p>Presa possessió</text:p>
            <text:p>28/01/2016</text:p>
          </table:table-cell>
          <table:table-cell table:style-name="ce41" table:number-columns-repeated="2"/>
          <table:table-cell table:style-name="ce65" table:number-columns-repeated="2"/>
          <table:table-cell table:style-name="ce83"/>
          <table:table-cell table:style-name="ce102"/>
          <table:table-cell table:style-name="ce123"/>
          <table:table-cell table:style-name="ce145"/>
          <table:table-cell table:style-name="ce41" table:number-columns-repeated="2"/>
          <table:table-cell table:style-name="ce102"/>
          <table:table-cell table:style-name="ce211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Habitatge</text:p>
            </table:table-cell>
            <table:table-cell table:style-name="ce31" office:value-type="string" calcext:value-type="string">
              <text:p>Les Cabanyes</text:p>
            </table:table-cell>
            <table:table-cell table:style-name="ce57" office:value-type="string" calcext:value-type="string">
              <text:p>2008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54111" calcext:value-type="float">
              <text:p>54.111,00 €</text:p>
            </table:table-cell>
            <table:table-cell table:style-name="ce112"/>
            <table:table-cell table:style-name="ce143" office:value-type="string" calcext:value-type="string">
              <text:p>Volkswagen Touran (2010)</text:p>
            </table:table-cell>
            <table:table-cell table:style-name="ce148" office:value-type="string" calcext:value-type="string">
              <text:p>Res a declarar</text:p>
            </table:table-cell>
            <table:table-cell table:style-name="ce175" office:value-type="string" calcext:value-type="string">
              <text:p>4,812,52 </text:p>
            </table:table-cell>
            <table:table-cell table:style-name="ce189" office:value-type="float" office:value="52.218" calcext:value-type="float">
              <text:p>52,22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12" table:visibility="collapse">
            <table:table-cell/>
            <table:table-cell table:style-name="ce19"/>
            <table:table-cell table:style-name="ce31" office:value-type="string" calcext:value-type="string">
              <text:p>Local-oficina</text:p>
            </table:table-cell>
            <table:table-cell table:style-name="ce31" office:value-type="string" calcext:value-type="string">
              <text:p>Vilafranca</text:p>
            </table:table-cell>
            <table:table-cell table:style-name="ce57" office:value-type="string" calcext:value-type="string">
              <text:p>199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3333" calcext:value-type="percentage">
              <text:p>33%</text:p>
            </table:table-cell>
            <table:table-cell table:style-name="ce96" office:value-type="float" office:value="70909.77" calcext:value-type="float">
              <text:p>70.909,77 €</text:p>
            </table:table-cell>
            <table:table-cell table:style-name="ce112"/>
            <table:table-cell table:style-name="ce143" office:value-type="string" calcext:value-type="string">
              <text:p>Volkswagen Caravelle (2011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Vilafranca</text:p>
            </table:table-cell>
            <table:table-cell table:style-name="ce57" office:value-type="string" calcext:value-type="string">
              <text:p>2000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2740.96" calcext:value-type="float">
              <text:p>2.740,96 €</text:p>
            </table:table-cell>
            <table:table-cell table:style-name="ce112"/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Vilafranca</text:p>
            </table:table-cell>
            <table:table-cell table:style-name="ce57" office:value-type="string" calcext:value-type="string">
              <text:p>2000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3752.67" calcext:value-type="float">
              <text:p>3.752,67 €</text:p>
            </table:table-cell>
            <table:table-cell table:style-name="ce112"/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obert</text:p>
            </table:table-cell>
            <table:table-cell table:style-name="ce31" office:value-type="string" calcext:value-type="string">
              <text:p>Les Cabanyes</text:p>
            </table:table-cell>
            <table:table-cell table:style-name="ce57" office:value-type="string" calcext:value-type="string">
              <text:p>2012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19299" calcext:value-type="float">
              <text:p>19.299,00 €</text:p>
            </table:table-cell>
            <table:table-cell table:style-name="ce112"/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nuel-reyes-lopez" xlink:type="simple">REYES LÓPEZ, MAN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Castelldefels</text:p>
            </table:table-cell>
            <table:table-cell table:style-name="ce63" office:value-type="string" calcext:value-type="string">
              <text:p>2010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215934.52" calcext:value-type="float">
              <text:p>215.934,52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Seat Cordoba Styllance (2004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7" office:value-type="float" office:value="18311.25" calcext:value-type="float">
              <text:p>18.311,25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1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Local</text:p>
            </table:table-cell>
            <table:table-cell table:style-name="ce32" office:value-type="string" calcext:value-type="string">
              <text:p>Viladecans</text:p>
            </table:table-cell>
            <table:table-cell table:style-name="ce58" office:value-type="string" calcext:value-type="string">
              <text:p>2006 Compravend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105" office:value-type="float" office:value="69996.05" calcext:value-type="float">
              <text:p>69.996,05 €</text:p>
            </table:table-cell>
            <table:table-cell table:style-name="ce126" office:value-type="string" calcext:value-type="string">
              <text:p>cadastral</text:p>
            </table:table-cell>
            <table:table-cell table:style-name="ce152" office:value-type="string" calcext:value-type="string">
              <text:p>Mini Cooper (2014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2" office:value-type="string" calcext:value-type="string">
            <text:p>RIERA BRUCH, RAMON</text:p>
          </table:table-cell>
          <table:table-cell table:style-name="ce18" office:value-type="string" calcext:value-type="string">
            <text:p>Fi càrrec</text:p>
            <text:p>27/01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Torrelavit</text:p>
            </table:table-cell>
            <table:table-cell table:style-name="ce63" office:value-type="string" calcext:value-type="string">
              <text:p>1994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52588.56" calcext:value-type="float">
              <text:p>52.588,56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Citroen C5 (2008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7" office:value-type="float" office:value="11181" calcext:value-type="float">
              <text:p>11.181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2 places aparcament</text:p>
            </table:table-cell>
            <table:table-cell table:style-name="ce31" office:value-type="string" calcext:value-type="string">
              <text:p>Torrelavit</text:p>
            </table:table-cell>
            <table:table-cell table:style-name="ce57" office:value-type="string" calcext:value-type="string">
              <text:p>2009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23200" calcext:value-type="float">
              <text:p>23.200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amon-riera-macia" xlink:type="simple">RIERA MACIA, RAMON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Carral</text:p>
            </table:table-cell>
            <table:table-cell table:style-name="ce63" office:value-type="string" calcext:value-type="string">
              <text:p>2007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23553.34" calcext:value-type="float">
              <text:p>23.553,34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Audi A5 (2012)</text:p>
            </table:table-cell>
            <table:table-cell table:style-name="ce165" office:value-type="float" office:value="28500" calcext:value-type="float">
              <text:p>28.5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87" office:value-type="float" office:value="23500" calcext:value-type="float">
              <text:p>23.5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1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El Masnou</text:p>
            </table:table-cell>
            <table:table-cell table:style-name="ce57" office:value-type="string" calcext:value-type="string">
              <text:p>2007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7" office:value-type="float" office:value="2138.71" calcext:value-type="float">
              <text:p>2.138,71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200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7" office:value-type="float" office:value="3569" calcext:value-type="float">
              <text:p>3.569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El Masnou</text:p>
            </table:table-cell>
            <table:table-cell table:style-name="ce58" office:value-type="string" calcext:value-type="string">
              <text:p>2013 Herènci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87" office:value-type="float" office:value="95832.43" calcext:value-type="float">
              <text:p>95.832,43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carles-rodriguez-herencia" xlink:type="simple">RODRÍGUEZ HERENCIA,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41" office:value-type="string" calcext:value-type="string">
              <text:p>Mazda 2 (2008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8" office:value-type="float" office:value="1500" calcext:value-type="float">
              <text:p>1.500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ia-rovira-torrens" xlink:type="simple">ROVIRA TORRENS,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32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8" office:value-type="float" office:value="2300" calcext:value-type="float">
              <text:p>2.300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carlos-ruiz-novella" xlink:type="simple">RUIZ NOVELLA,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30" office:value-type="string" calcext:value-type="string">
              <text:p>Toyota Land Cruiser (2003)</text:p>
            </table:table-cell>
            <table:table-cell table:number-columns-repeated="2" table:style-name="ce148" office:value-type="string" calcext:value-type="string">
              <text:p>Res a declarar</text:p>
            </table:table-cell>
            <table:table-cell table:style-name="ce187" office:value-type="float" office:value="30112.92" calcext:value-type="float">
              <text:p>30.112,92 €</text:p>
            </table:table-cell>
            <table:table-cell table:style-name="ce148" office:value-type="string" calcext:value-type="string">
              <text:p>Res a declarar</text:p>
            </table:table-cell>
            <table:table-cell table:style-name="ce21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4"/>
            <table:table-cell table:style-name="ce80"/>
            <table:table-cell table:style-name="ce88"/>
            <table:table-cell table:style-name="ce119"/>
            <table:table-cell table:style-name="ce143" office:value-type="string" calcext:value-type="string">
              <text:p>Seat Ibiza (2007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eulalia-sabater-diaz" xlink:type="simple">SABATER DIAZ, EULÀL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32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8" office:value-type="float" office:value="2607.46" calcext:value-type="float">
              <text:p>2.607,46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sep-salom-i-ges" xlink:type="simple">SALOM I GES, JOSEP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41" office:value-type="string" calcext:value-type="string">
              <text:p>Renault Megane Scenic (2009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8" office:value-type="float" office:value="72781.41" calcext:value-type="float">
              <text:p>72.781,41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lexandra-sevilla-oliveras" xlink:type="simple">SEVILLA OLIVERAS, ALEXAND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8" table:style-name="ce59"/>
          <table:covered-table-cell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32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8" office:value-type="float" office:value="2421" calcext:value-type="float">
              <text:p>2.421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2" office:value-type="string" calcext:value-type="string">
            <text:p>SIERRA INFANTE, SONIA</text:p>
          </table:table-cell>
          <table:table-cell table:style-name="ce18" office:value-type="string" calcext:value-type="string">
            <text:p>Fi càrrec</text:p>
            <text:p>14/03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64" office:value-type="string" calcext:value-type="string">
              <text:p>2005 Compra</text:p>
            </table:table-cell>
            <table:table-cell table:style-name="ce64" office:value-type="string" calcext:value-type="string">
              <text:p>Hipoteca</text:p>
            </table:table-cell>
            <table:table-cell table:style-name="ce74" office:value-type="percentage" office:value="0.8" calcext:value-type="percentage">
              <text:p>80%</text:p>
            </table:table-cell>
            <table:table-cell table:style-name="ce89" office:value-type="float" office:value="314000" calcext:value-type="float">
              <text:p>314.000,00 €</text:p>
            </table:table-cell>
            <table:table-cell table:style-name="ce113" office:value-type="string" calcext:value-type="string">
              <text:p>escripturat</text:p>
            </table:table-cell>
            <table:table-cell table:style-name="ce141" office:value-type="string" calcext:value-type="string">
              <text:p>Citroen C3 (2006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95" office:value-type="float" office:value="12561.2" calcext:value-type="float">
              <text:p>12.561,2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luis-tomas-moreno" xlink:type="simple">TOMÀS MORENO, LLUÍ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Casa adossada</text:p>
            </table:table-cell>
            <table:table-cell table:style-name="ce29" office:value-type="string" calcext:value-type="string">
              <text:p>Castellví de Rosanes</text:p>
            </table:table-cell>
            <table:table-cell table:style-name="ce64" office:value-type="string" calcext:value-type="string">
              <text:p>1997 Compra</text:p>
            </table:table-cell>
            <table:table-cell table:style-name="ce64" office:value-type="string" calcext:value-type="string">
              <text:p>Hipoteca</text:p>
            </table:table-cell>
            <table:table-cell table:style-name="ce74" office:value-type="percentage" office:value="0.5" calcext:value-type="percentage">
              <text:p>50%</text:p>
            </table:table-cell>
            <table:table-cell table:style-name="ce89" office:value-type="float" office:value="102939.12" calcext:value-type="float">
              <text:p>102.939,12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41" office:value-type="string" calcext:value-type="string">
              <text:p>Peugeot 508 (2011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95" office:value-type="float" office:value="2000" calcext:value-type="float">
              <text:p>2.0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14"/>
            <table:table-cell table:number-columns-repeated="1009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salvador-tovar-funes" xlink:type="simple">TOVAR FUNES, SALVADOR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63" office:value-type="string" calcext:value-type="string">
              <text:p>2001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46939.01" calcext:value-type="float">
              <text:p>46.939,01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Renault Scenic (2006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95" office:value-type="float" office:value="4000" calcext:value-type="float">
              <text:p>4.000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8">
          <table:table-cell/>
          <table:table-cell table:style-name="ce19"/>
          <table:table-cell table:style-name="ce20" table:number-columns-repeated="4"/>
          <table:table-cell table:style-name="ce85"/>
          <table:table-cell table:style-name="ce106"/>
          <table:table-cell table:style-name="ce127"/>
          <table:table-cell table:style-name="ce153"/>
          <table:table-cell table:style-name="ce20" table:number-columns-repeated="2"/>
          <table:table-cell table:style-name="ce106"/>
          <table:table-cell table:style-name="ce85"/>
          <table:table-cell table:style-name="ce13" table:number-columns-repeated="2"/>
          <table:table-cell table:number-columns-repeated="1008"/>
        </table:table-row>
        <table:table-row table:style-name="ro8" table:number-rows-repeated="13">
          <table:table-cell/>
          <table:table-cell table:style-name="ce19" table:number-columns-repeated="6"/>
          <table:table-cell table:style-name="ce107"/>
          <table:table-cell table:style-name="ce128"/>
          <table:table-cell table:style-name="ce154"/>
          <table:table-cell table:style-name="ce19" table:number-columns-repeated="2"/>
          <table:table-cell table:style-name="ce107"/>
          <table:table-cell table:style-name="ce19"/>
          <table:table-cell table:number-columns-repeated="1010"/>
        </table:table-row>
        <table:table-row table:style-name="ro8" table:number-rows-repeated="10483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10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7P2" style:volatile="true">
      <loext:fill-character> </loext:fill-character>
      <number:text>-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9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4:37:54.6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18-04-16T14:44:13.071000000</dc:date>
    <meta:print-date>2016-03-14T14:25:00</meta:print-date>
    <meta:editing-duration>PT49M54S</meta:editing-duration>
    <meta:editing-cycles>13</meta:editing-cycles>
    <meta:generator>LibreOffice/5.1.1.3$Windows_x86 LibreOffice_project/89f508ef3ecebd2cfb8e1def0f0ba9a803b88a6d</meta:generator>
    <meta:document-statistic meta:table-count="1" meta:cell-count="1180" meta:object-count="0"/>
  </office:meta>
</office:document-meta>
</file>