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13">
      <style:table-cell-properties fo:padding="0.71mm"/>
    </style:style>
    <style:style style:name="ce9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15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0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0:Patrimoni.A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4"/>
        <table:table-column table:style-name="co9" table:default-cell-style-name="ce114"/>
        <table:table-column table:style-name="co10" table:default-cell-style-name="ce149"/>
        <table:table-column table:style-name="co11" table:default-cell-style-name="ce2"/>
        <table:table-column table:style-name="co12" table:default-cell-style-name="ce2"/>
        <table:table-column table:style-name="co13" table:default-cell-style-name="ce94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02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2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3"/>
          <table:covered-table-cell table:style-name="ce95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3"/>
          <table:covered-table-cell table:style-name="ce95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4"/>
          <table:covered-table-cell table:style-name="ce96"/>
          <table:covered-table-cell table:style-name="ce37"/>
          <table:covered-table-cell table:number-columns-repeated="3" table:style-name="ce54"/>
          <table:covered-table-cell table:style-name="ce96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58" office:value-type="string" calcext:value-type="string">
            <text:p>Data i títol adquisició</text:p>
          </table:table-cell>
          <table:table-cell table:style-name="ce62" office:value-type="string" calcext:value-type="string">
            <text:p>Càrregues o gravàmens</text:p>
          </table:table-cell>
          <table:table-cell table:style-name="ce64" office:value-type="string" calcext:value-type="string">
            <text:p>Coeficient propietat</text:p>
          </table:table-cell>
          <table:table-cell table:style-name="ce77" office:value-type="string" calcext:value-type="string" table:number-columns-spanned="2" table:number-rows-spanned="1">
            <text:p>Valor cadastral o escripturat</text:p>
          </table:table-cell>
          <table:covered-table-cell table:style-name="ce97"/>
          <table:table-cell table:style-name="ce115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2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7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85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17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5"/>
          <table:table-cell table:style-name="ce78" table:number-columns-repeated="2"/>
          <table:table-cell table:style-name="ce116"/>
          <table:table-cell table:style-name="ce39" table:number-columns-repeated="2"/>
          <table:table-cell table:style-name="ce174"/>
          <table:table-cell table:style-name="ce39"/>
          <table:table-cell table:style-name="ce203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50731.69" calcext:value-type="float">
              <text:p>150.731,69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7" office:value-type="string" calcext:value-type="string">
              <text:p>Seat León (2002)</text:p>
            </table:table-cell>
            <table:table-cell table:style-name="ce150" office:value-type="float" office:value="97150" calcext:value-type="float">
              <text:p>97.150,00 € </text:p>
            </table:table-cell>
            <table:table-cell table:style-name="ce150" office:value-type="float" office:value="91750" calcext:value-type="float">
              <text:p>91.750,00 € </text:p>
            </table:table-cell>
            <table:table-cell table:style-name="ce150" office:value-type="float" office:value="522000" calcext:value-type="float">
              <text:p>522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5369.97" calcext:value-type="float">
              <text:p>15.369,97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1281.53" calcext:value-type="float">
              <text:p>91.281,53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438.44" calcext:value-type="float">
              <text:p>9.438,44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9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70000" calcext:value-type="float">
              <text:p>70.000,00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20"/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5" table:number-columns-repeated="3"/>
          <table:table-cell table:style-name="ce66"/>
          <table:table-cell table:style-name="ce80"/>
          <table:table-cell table:style-name="ce55" table:number-columns-repeated="6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55549.18" calcext:value-type="float">
              <text:p>55.549,18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1" office:value-type="string" calcext:value-type="string">
              <text:p>Land Rover Defender (1999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0" office:value-type="float" office:value="123405.26" calcext:value-type="float">
              <text:p>123.405,26 € </text:p>
            </table:table-cell>
            <table:table-cell table:style-name="ce150" office:value-type="float" office:value="365728.84" calcext:value-type="float">
              <text:p>365.728,84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37116.81" calcext:value-type="float">
              <text:p>37.116,81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2" office:value-type="string" calcext:value-type="string">
              <text:p>Seat 600 - any 1966 (2010)</text:p>
            </table:table-cell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60186.37" calcext:value-type="float">
              <text:p>60.186,37 € </text:p>
            </table:table-cell>
            <table:table-cell table:style-name="ce99" office:value-type="string" calcext:value-type="string">
              <text:p>cadastral</text:p>
            </table:table-cell>
            <table:table-cell table:style-name="ce120"/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6" table:number-columns-repeated="3"/>
          <table:table-cell table:style-name="ce67"/>
          <table:table-cell table:style-name="ce81" table:number-columns-repeated="2"/>
          <table:table-cell table:style-name="ce123"/>
          <table:table-cell table:style-name="ce56" table:number-columns-repeated="2"/>
          <table:table-cell table:style-name="ce175"/>
          <table:table-cell table:style-name="ce56"/>
          <table:table-cell table:style-name="ce205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28596.23" calcext:value-type="float">
              <text:p>128.596,23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51" office:value-type="float" office:value="6191.9" calcext:value-type="float">
              <text:p>6.191,90 €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0" office:value-type="float" office:value="17291.39" calcext:value-type="float">
              <text:p>17.291,39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39614.24" calcext:value-type="float">
              <text:p>39.614,24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5586.68" calcext:value-type="float">
              <text:p>5.586,68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97681.24" calcext:value-type="float">
              <text:p>97.681,24 € </text:p>
            </table:table-cell>
            <table:table-cell table:style-name="ce98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7" office:value-type="string" calcext:value-type="string">
              <text:p>Barcelona</text:p>
            </table:table-cell>
            <table:table-cell table:style-name="ce59" office:value-type="string" calcext:value-type="string">
              <text:p>2005 Compra</text:p>
              <text:p>2013 Herència</text:p>
            </table:table-cell>
            <table:table-cell table:style-name="ce63" office:value-type="string" calcext:value-type="string">
              <text:p>Cap</text:p>
            </table:table-cell>
            <table:table-cell table:style-name="ce68" office:value-type="string" calcext:value-type="string">
              <text:p>25%</text:p>
              <text:p>50%</text:p>
            </table:table-cell>
            <table:table-cell table:style-name="ce82" office:value-type="float" office:value="6591.21" calcext:value-type="float">
              <text:p>6.591,21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8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6" table:number-columns-repeated="3"/>
          <table:table-cell table:style-name="ce67"/>
          <table:table-cell table:style-name="ce81" table:number-columns-repeated="2"/>
          <table:table-cell table:style-name="ce123"/>
          <table:table-cell table:style-name="ce56" table:number-columns-repeated="2"/>
          <table:table-cell table:style-name="ce175"/>
          <table:table-cell table:style-name="ce56"/>
          <table:table-cell table:style-name="ce205"/>
          <table:table-cell table:style-name="ce217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83" office:value-type="float" office:value="246000" calcext:value-type="float">
              <text:p>246.000,00 € </text:p>
            </table:table-cell>
            <table:table-cell table:style-name="ce101" office:value-type="string" calcext:value-type="string">
              <text:p>escripturat</text:p>
            </table:table-cell>
            <table:table-cell table:style-name="ce125" office:value-type="string" calcext:value-type="string">
              <text:p>Citroen Xsara Picasso (2006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3" office:value-type="string" calcext:value-type="string" table:number-columns-spanned="1" table:number-rows-spanned="5">
              <text:p>50% Societat pròpia inactiva</text:p>
            </table:table-cell>
            <table:table-cell table:style-name="ce150" office:value-type="float" office:value="22000" calcext:value-type="float">
              <text:p>22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90000" calcext:value-type="float">
              <text:p>290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25" office:value-type="string" calcext:value-type="string">
              <text:p>Honda SCR 600 (2001)</text:p>
            </table:table-cell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2000" calcext:value-type="float">
              <text:p>12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9" office:value-type="percentage" office:value="0.5" calcext:value-type="percentage">
              <text:p>50%</text:p>
            </table:table-cell>
            <table:table-cell table:style-name="ce79" office:value-type="float" office:value="12000" calcext:value-type="float">
              <text:p>12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2"/>
            <table:covered-table-cell table:style-name="ce164"/>
            <table:table-cell table:style-name="ce152"/>
            <table:table-cell table:style-name="ce18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0000" calcext:value-type="float">
              <text:p>10.000,00 € </text:p>
            </table:table-cell>
            <table:table-cell table:style-name="ce102" office:value-type="string" calcext:value-type="string">
              <text:p>escripturat</text:p>
            </table:table-cell>
            <table:table-cell table:style-name="ce11"/>
            <table:table-cell table:style-name="ce153"/>
            <table:covered-table-cell table:style-name="ce165"/>
            <table:table-cell table:style-name="ce153"/>
            <table:table-cell table:style-name="ce19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Variació</text:p>
            <text:p>01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2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8072.22" calcext:value-type="float">
              <text:p>8.072,22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8" office:value-type="string" office:string-value="277 títols nominals/ 689 €" calcext:value-type="string">
              <text:p>277 títols nominals/ 689 € </text:p>
            </table:table-cell>
            <table:table-cell table:style-name="ce158" office:value-type="float" office:value="95000" calcext:value-type="float">
              <text:p>95.000,00 € 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1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Variació</text:p>
            <text:p>17/05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77896.46" calcext:value-type="float">
              <text:p>177.896,46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7" office:value-type="string" calcext:value-type="string">
              <text:p>Subaru Forester XD (2009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8" office:value-type="float" office:value="49792.19" calcext:value-type="float">
              <text:p>49.792,19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</table:table-row-group>
        <table:table-row table:style-name="ro13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Presa possessió 30/04/2017</text:p>
          </table:table-cell>
          <table:table-cell table:style-name="ce47" table:number-columns-repeated="4"/>
          <table:table-cell table:style-name="ce70"/>
          <table:table-cell table:style-name="ce84"/>
          <table:table-cell table:style-name="ce47"/>
          <table:table-cell table:style-name="ce128"/>
          <table:table-cell table:style-name="ce154" table:number-columns-repeated="2"/>
          <table:table-cell table:style-name="ce84"/>
          <table:table-cell table:style-name="ce154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103358" calcext:value-type="float">
              <text:p>103.358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55" office:value-type="currency" office:currency="EUR" office:value="41000" calcext:value-type="currency">
              <text:p>41.000,00 €</text:p>
            </table:table-cell>
            <table:table-cell table:style-name="ce166" office:value-type="float" office:value="38507" calcext:value-type="float">
              <text:p>38.507,00 € </text:p>
            </table:table-cell>
            <table:table-cell table:style-name="ce150" office:value-type="float" office:value="96418" calcext:value-type="float">
              <text:p>96.418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9690" calcext:value-type="float">
              <text:p>9.690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/>
            <table:table-cell table:style-name="ce156"/>
            <table:table-cell table:style-name="ce167"/>
            <table:table-cell table:style-name="ce176"/>
            <table:table-cell table:style-name="ce192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1" office:value-type="percentage" office:value="1" calcext:value-type="percentage">
              <text:p>100%</text:p>
            </table:table-cell>
            <table:table-cell table:style-name="ce79" office:value-type="float" office:value="72146" calcext:value-type="float">
              <text:p>72.146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29"/>
            <table:table-cell table:style-name="ce157"/>
            <table:table-cell table:style-name="ce167"/>
            <table:table-cell table:style-name="ce177"/>
            <table:table-cell table:style-name="ce19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Presa possessió</text:p>
            <text:p>16/12/2015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4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0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0" office:value-type="percentage" office:value="0.5" calcext:value-type="percentage">
              <text:p>50%</text:p>
            </table:table-cell>
            <table:table-cell table:style-name="ce85" office:value-type="float" office:value="67588.04" calcext:value-type="float">
              <text:p>67.588,04 € </text:p>
            </table:table-cell>
            <table:table-cell table:style-name="ce104" office:value-type="string" calcext:value-type="string">
              <text:p>cadastral</text:p>
            </table:table-cell>
            <table:table-cell table:style-name="ce130" office:value-type="string" calcext:value-type="string">
              <text:p>Nissan Almera Tino (2001)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66" office:value-type="float" office:value="3324" calcext:value-type="float">
              <text:p>3.324,00 € </text:p>
            </table:table-cell>
            <table:table-cell table:style-name="ce178" office:value-type="string" calcext:value-type="string" table:number-columns-spanned="1" table:number-rows-spanned="2">
              <text:p>27.654,00 € </text:p>
              <text:p>+ pla de pensions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1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9341.85" calcext:value-type="float">
              <text:p>9.341,85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1" table:number-columns-repeated="3"/>
            <table:covered-table-cell table:style-name="ce179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25857.9" calcext:value-type="float">
              <text:p>225.857,90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150" office:value-type="float" office:value="600" calcext:value-type="float">
              <text:p>600,00 € </text:p>
            </table:table-cell>
            <table:table-cell table:style-name="ce193" office:value-type="float" office:value="21000" calcext:value-type="float">
              <text:p>21.000,00 € </text:p>
            </table:table-cell>
            <table:table-cell table:style-name="ce193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72121.45" calcext:value-type="float">
              <text:p>72.121,45 € </text:p>
            </table:table-cell>
            <table:table-cell table:style-name="ce106" office:value-type="string" calcext:value-type="string">
              <text:p>valor compra</text:p>
            </table:table-cell>
            <table:table-cell table:style-name="ce132" table:number-columns-repeated="4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125" calcext:value-type="percentage">
              <text:p>12,50%</text:p>
            </table:table-cell>
            <table:table-cell table:style-name="ce79" office:value-type="float" office:value="370000" calcext:value-type="float">
              <text:p>370.000,00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1" table:number-columns-repeated="4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3"/>
          <table:table-cell table:style-name="ce86"/>
          <table:table-cell table:style-name="ce46"/>
          <table:table-cell table:style-name="ce55" table:number-columns-repeated="5"/>
          <table:table-cell table:style-name="ce206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153565.77" calcext:value-type="float">
              <text:p>153.565,77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3" office:value-type="string" calcext:value-type="string">
              <text:p>Volvo XC60 D (2014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0" office:value-type="float" office:value="77944.65" calcext:value-type="float">
              <text:p>77.944,65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6507.43" calcext:value-type="float">
              <text:p>6.507,43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2" table:number-columns-repeated="4"/>
            <table:table-cell table:style-name="ce187"/>
            <table:table-cell table:style-name="ce20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,00%</text:p>
            </table:table-cell>
            <table:table-cell table:style-name="ce79" office:value-type="float" office:value="5929.93" calcext:value-type="float">
              <text:p>5.929,93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1" table:number-columns-repeated="4"/>
            <table:table-cell table:style-name="ce188"/>
            <table:table-cell table:style-name="ce209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Variació</text:p>
            <text:p>14/04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98076.86" calcext:value-type="float">
              <text:p>98.076,86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4" office:value-type="string" calcext:value-type="string">
              <text:p>Opel Astra (2004)</text:p>
            </table:table-cell>
            <table:table-cell table:style-name="ce158" office:value-type="float" office:value="3000" calcext:value-type="float">
              <text:p>3.000,00 € </text:p>
            </table:table-cell>
            <table:table-cell table:number-columns-repeated="2" table:style-name="ce168" office:value-type="string" calcext:value-type="string">
              <text:p>Res a declarar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194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4"/>
          <table:table-cell table:style-name="ce86"/>
          <table:table-cell table:style-name="ce46"/>
          <table:table-cell table:style-name="ce135"/>
          <table:table-cell table:style-name="ce86"/>
          <table:table-cell table:style-name="ce135" table:number-columns-repeated="3"/>
          <table:table-cell table:style-name="ce210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48" office:value-type="string" calcext:value-type="string">
              <text:p>Casa</text:p>
            </table:table-cell>
            <table:table-cell table:style-name="ce48" office:value-type="string" calcext:value-type="string">
              <text:p>Taradell</text:p>
            </table:table-cell>
            <table:table-cell table:style-name="ce48" office:value-type="string" calcext:value-type="string">
              <text:p>2003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87" office:value-type="float" office:value="142732.29" calcext:value-type="float">
              <text:p>142.732,29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36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80" office:value-type="float" office:value="11880.19" calcext:value-type="float">
              <text:p>11.880,19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Presa possessió 17/01/2018</text:p>
          </table:table-cell>
          <table:table-cell table:style-name="ce46" table:number-columns-repeated="7"/>
          <table:table-cell table:style-name="ce137"/>
          <table:table-cell table:style-name="ce46" table:number-columns-repeated="4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387582.17" calcext:value-type="float">
              <text:p>387.582,17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8" office:value-type="string" calcext:value-type="string">
              <text:p>Lexus Ct 200h (201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50" office:value-type="float" office:value="37000" calcext:value-type="float">
              <text:p>37.0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1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05676.29" calcext:value-type="float">
              <text:p>205.676,29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2" table:number-columns-repeated="4"/>
            <table:table-cell table:style-name="ce187"/>
            <table:covered-table-cell table:style-name="ce21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114332.44" calcext:value-type="float">
              <text:p>114.332,44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2" table:number-columns-repeated="4"/>
            <table:table-cell table:style-name="ce187"/>
            <table:covered-table-cell table:style-name="ce21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5769.07" calcext:value-type="float">
              <text:p>5.769,07 € </text:p>
            </table:table-cell>
            <table:table-cell table:style-name="ce108" office:value-type="string" calcext:value-type="string">
              <text:p>cadastral</text:p>
            </table:table-cell>
            <table:table-cell table:style-name="ce131" table:number-columns-repeated="4"/>
            <table:table-cell table:style-name="ce188"/>
            <table:covered-table-cell table:style-name="ce213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88" office:value-type="float" office:value="102313.19" calcext:value-type="float">
              <text:p>102.313,19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9" office:value-type="string" calcext:value-type="string">
              <text:p>Renault Megane (2015)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58" office:value-type="float" office:value="47334.79" calcext:value-type="float">
              <text:p>47.334,79 € 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91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49" office:value-type="string" calcext:value-type="string">
              <text:p>Pis/aparcament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89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145526" calcext:value-type="float">
              <text:p>145.526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1" office:value-type="currency" office:currency="EUR" office:value="209250" calcext:value-type="currency">
              <text:p>209.250,00 €</text:p>
            </table:table-cell>
            <table:table-cell table:style-name="ce170" office:value-type="float" office:value="21500" calcext:value-type="float">
              <text:p>21.500,00 € </text:p>
            </table:table-cell>
            <table:table-cell table:style-name="ce170" office:value-type="float" office:value="336500" calcext:value-type="float">
              <text:p>336.500,00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style-name="ce218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Barcelona</text:p>
            </table:table-cell>
            <table:table-cell table:style-name="ce49" office:value-type="string" calcext:value-type="string">
              <text:p>1993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45088" calcext:value-type="float">
              <text:p>45.088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1" table:number-columns-repeated="2"/>
            <table:table-cell table:style-name="ce171" table:number-columns-repeated="2"/>
            <table:table-cell table:style-name="ce196" table:number-columns-repeated="2"/>
            <table:table-cell table:style-name="ce218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49" office:value-type="string" calcext:value-type="string">
              <text:p>Casa</text:p>
            </table:table-cell>
            <table:table-cell table:style-name="ce49" office:value-type="string" calcext:value-type="string">
              <text:p>Jafre</text:p>
            </table:table-cell>
            <table:table-cell table:style-name="ce49" office:value-type="string" calcext:value-type="string">
              <text:p>2010 Compra</text:p>
            </table:table-cell>
            <table:table-cell table:style-name="ce49" office:value-type="string" calcext:value-type="string">
              <text:p>Cap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89" office:value-type="float" office:value="32365" calcext:value-type="float">
              <text:p>32.365,00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2" table:number-columns-repeated="4"/>
            <table:table-cell table:style-name="ce197" table:number-columns-repeated="2"/>
            <table:table-cell table:style-name="ce218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Variació</text:p>
            <text:p>07/07/2016</text:p>
          </table:table-cell>
          <table:table-cell table:style-name="ce46" table:number-columns-repeated="4"/>
          <table:table-cell table:style-name="ce74"/>
          <table:table-cell table:style-name="ce86"/>
          <table:table-cell table:style-name="ce46"/>
          <table:table-cell table:style-name="ce55" table:number-columns-repeated="5"/>
          <table:table-cell table:style-name="ce204"/>
          <table:table-cell table:style-name="ce21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9" office:value-type="string" calcext:value-type="string">
              <text:p>Pis</text:p>
            </table:table-cell>
            <table:table-cell table:style-name="ce49" office:value-type="string" calcext:value-type="string">
              <text:p>Granollers</text:p>
            </table:table-cell>
            <table:table-cell table:style-name="ce49" office:value-type="string" calcext:value-type="string">
              <text:p>2003 Herència</text:p>
            </table:table-cell>
            <table:table-cell table:style-name="ce49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89" office:value-type="float" office:value="86190.96" calcext:value-type="float">
              <text:p>86.190,96 € </text:p>
            </table:table-cell>
            <table:table-cell table:style-name="ce109" office:value-type="string" calcext:value-type="string">
              <text:p>cadastral</text:p>
            </table:table-cell>
            <table:table-cell table:style-name="ce143" office:value-type="string" calcext:value-type="string">
              <text:p>Toyota Auris (2011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string" calcext:value-type="string">
              <text:p>397 títols</text:p>
            </table:table-cell>
            <table:table-cell table:style-name="ce150" office:value-type="float" office:value="85279.15" calcext:value-type="float">
              <text:p>85.279,15 € 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8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0" office:value-type="string" calcext:value-type="string">
              <text:p>Pis</text:p>
            </table:table-cell>
            <table:table-cell table:style-name="ce50" office:value-type="string" calcext:value-type="string">
              <text:p>Palamós</text:p>
            </table:table-cell>
            <table:table-cell table:style-name="ce50" office:value-type="string" calcext:value-type="string">
              <text:p>1995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90" office:value-type="float" office:value="90261.32" calcext:value-type="float">
              <text:p>90.261,3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/>
            <table:table-cell table:style-name="ce132" table:number-columns-repeated="3"/>
            <table:table-cell table:style-name="ce187" table:number-columns-repeated="2"/>
            <table:table-cell table:number-columns-repeated="1009"/>
          </table:table-row>
          <table:table-row table:style-name="ro16" table:visibility="collapse">
            <table:table-cell table:number-columns-repeated="2"/>
            <table:table-cell table:style-name="ce50" office:value-type="string" calcext:value-type="string">
              <text:p>Plaça aparcament</text:p>
            </table:table-cell>
            <table:table-cell table:style-name="ce50" office:value-type="string" calcext:value-type="string">
              <text:p>Granollers</text:p>
            </table:table-cell>
            <table:table-cell table:style-name="ce50" office:value-type="string" calcext:value-type="string">
              <text:p>1998 Compravenda</text:p>
            </table:table-cell>
            <table:table-cell table:style-name="ce50" office:value-type="string" calcext:value-type="string">
              <text:p>Cap</text:p>
            </table:table-cell>
            <table:table-cell table:style-name="ce60" office:value-type="percentage" office:value="1" calcext:value-type="percentage">
              <text:p>100%</text:p>
            </table:table-cell>
            <table:table-cell table:style-name="ce90" office:value-type="float" office:value="5366.04" calcext:value-type="float">
              <text:p>5.366,0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office:value-type="string" calcext:value-type="string">
              <text:p>Fiat Ducato - autocaravana (2001)</text:p>
            </table:table-cell>
            <table:table-cell table:style-name="ce131" table:number-columns-repeated="3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Tarragona</text:p>
            </table:table-cell>
            <table:table-cell table:style-name="ce51" office:value-type="string" calcext:value-type="string">
              <text:p>2001 Compra</text:p>
            </table:table-cell>
            <table:table-cell table:style-name="ce51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1" office:value-type="float" office:value="135553.71" calcext:value-type="float">
              <text:p>135.553,71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5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62" office:value-type="string" calcext:value-type="string">
              <text:p>Res a declarar</text:p>
            </table:table-cell>
            <table:table-cell table:style-name="ce181" office:value-type="float" office:value="52595.35" calcext:value-type="float">
              <text:p>52.595,35 € </text:p>
            </table:table-cell>
            <table:table-cell table:style-name="ce198" office:value-type="string" calcext:value-type="string">
              <text:p>Res a declarar</text:p>
            </table:table-cell>
            <table:table-cell table:style-name="ce198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8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9" office:value-type="float" office:value="222452.37" calcext:value-type="float">
              <text:p>222.452,37 € </text:p>
            </table:table-cell>
            <table:table-cell table:style-name="ce103" office:value-type="string" calcext:value-type="string">
              <text:p>cadastral</text:p>
            </table:table-cell>
            <table:table-cell table:number-columns-repeated="3" table:style-name="ce146" office:value-type="string" calcext:value-type="string">
              <text:p>Res a declarar</text:p>
            </table:table-cell>
            <table:table-cell table:style-name="ce150" office:value-type="float" office:value="11787.77" calcext:value-type="float">
              <text:p>11.787,77 € 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32643.24" calcext:value-type="float">
              <text:p>32.643,24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2" table:number-columns-repeated="4"/>
            <table:table-cell table:style-name="ce187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9" office:value-type="float" office:value="168350.92" calcext:value-type="float">
              <text:p>168.350,92 € </text:p>
            </table:table-cell>
            <table:table-cell table:style-name="ce103" office:value-type="string" calcext:value-type="string">
              <text:p>cadastral</text:p>
            </table:table-cell>
            <table:table-cell table:style-name="ce131" table:number-columns-repeated="4"/>
            <table:table-cell table:style-name="ce188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0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20769.75" calcext:value-type="float">
              <text:p>120.769,7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50" office:value-type="float" office:value="72614.92" calcext:value-type="float">
              <text:p>72.614,92 € </text:p>
            </table:table-cell>
            <table:table-cell table:style-name="ce150" office:value-type="float" office:value="5000" calcext:value-type="float">
              <text:p>5.000,00 € </text:p>
            </table:table-cell>
            <table:table-cell table:style-name="ce182" office:value-type="float" office:value="240648.74" calcext:value-type="float">
              <text:p>240.648,74 €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27729.3" calcext:value-type="float">
              <text:p>27.729,3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39629.84" calcext:value-type="float">
              <text:p>39.629,84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3060" calcext:value-type="float">
              <text:p>13.060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4417.13" calcext:value-type="float">
              <text:p>4.417,13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3305.85" calcext:value-type="float">
              <text:p>3.305,8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7"/>
            <table:table-cell table:style-name="ce152" table:number-columns-repeated="2"/>
            <table:table-cell table:style-name="ce183"/>
            <table:table-cell table:style-name="ce200"/>
            <table:table-cell table:style-name="ce215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92" office:value-type="float" office:value="1943.3" calcext:value-type="float">
              <text:p>1.943,3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8"/>
            <table:table-cell table:style-name="ce153" table:number-columns-repeated="2"/>
            <table:table-cell table:style-name="ce184"/>
            <table:table-cell table:style-name="ce201"/>
            <table:table-cell table:style-name="ce216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93"/>
          <table:table-cell table:style-name="ce113"/>
          <table:table-cell table:style-name="ce139"/>
          <table:table-cell table:style-name="ce11" table:number-columns-repeated="2"/>
          <table:table-cell table:style-name="ce93"/>
          <table:table-cell table:style-name="ce11"/>
          <table:table-cell table:number-columns-repeated="1010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3:50:02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8-02-19T13:51:07.111000000</dc:date>
    <meta:print-date>2016-03-14T14:25:00</meta:print-date>
    <meta:editing-duration>PT47M2S</meta:editing-duration>
    <meta:editing-cycles>16</meta:editing-cycles>
    <meta:generator>LibreOffice/5.1.1.3$Windows_x86 LibreOffice_project/89f508ef3ecebd2cfb8e1def0f0ba9a803b88a6d</meta:generator>
    <meta:document-statistic meta:table-count="1" meta:cell-count="540" meta:object-count="0"/>
  </office:meta>
</office:document-meta>
</file>