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4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13">
      <style:table-cell-properties fo:padding="0.71mm"/>
    </style:style>
    <style:style style:name="ce96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16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9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1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20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3:Patrimoni.A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5"/>
        <table:table-column table:style-name="co9" table:default-cell-style-name="ce115"/>
        <table:table-column table:style-name="co10" table:default-cell-style-name="ce155"/>
        <table:table-column table:style-name="co11" table:default-cell-style-name="ce2"/>
        <table:table-column table:style-name="co12" table:default-cell-style-name="ce2"/>
        <table:table-column table:style-name="co13" table:default-cell-style-name="ce95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13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2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3"/>
          <table:covered-table-cell table:style-name="ce96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3"/>
          <table:covered-table-cell table:style-name="ce96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4"/>
          <table:covered-table-cell table:style-name="ce97"/>
          <table:covered-table-cell table:style-name="ce37"/>
          <table:covered-table-cell table:number-columns-repeated="3" table:style-name="ce54"/>
          <table:covered-table-cell table:style-name="ce97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58" office:value-type="string" calcext:value-type="string">
            <text:p>Data i títol adquisició</text:p>
          </table:table-cell>
          <table:table-cell table:style-name="ce63" office:value-type="string" calcext:value-type="string">
            <text:p>Càrregues o gravàmens</text:p>
          </table:table-cell>
          <table:table-cell table:style-name="ce65" office:value-type="string" calcext:value-type="string">
            <text:p>Coeficient propietat</text:p>
          </table:table-cell>
          <table:table-cell table:style-name="ce78" office:value-type="string" calcext:value-type="string" table:number-columns-spanned="2" table:number-rows-spanned="1">
            <text:p>Valor cadastral o escripturat</text:p>
          </table:table-cell>
          <table:covered-table-cell table:style-name="ce98"/>
          <table:table-cell table:style-name="ce116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3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8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94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28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6"/>
          <table:table-cell table:style-name="ce79" table:number-columns-repeated="2"/>
          <table:table-cell table:style-name="ce117"/>
          <table:table-cell table:style-name="ce39" table:number-columns-repeated="2"/>
          <table:table-cell table:style-name="ce184"/>
          <table:table-cell table:style-name="ce39"/>
          <table:table-cell table:style-name="ce214"/>
          <table:table-cell table:style-name="ce22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50731.69" calcext:value-type="float">
              <text:p>150.731,69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18" office:value-type="string" calcext:value-type="string">
              <text:p>Seat León (2002)</text:p>
            </table:table-cell>
            <table:table-cell table:style-name="ce156" office:value-type="float" office:value="97150" calcext:value-type="float">
              <text:p>97.150,00 € </text:p>
            </table:table-cell>
            <table:table-cell table:style-name="ce156" office:value-type="float" office:value="91750" calcext:value-type="float">
              <text:p>91.750,00 € </text:p>
            </table:table-cell>
            <table:table-cell table:style-name="ce156" office:value-type="float" office:value="522000" calcext:value-type="float">
              <text:p>522.000,00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5369.97" calcext:value-type="float">
              <text:p>15.369,97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1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91281.53" calcext:value-type="float">
              <text:p>91.281,53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1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9438.44" calcext:value-type="float">
              <text:p>9.438,44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0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70000" calcext:value-type="float">
              <text:p>70.000,00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1"/>
            <table:table-cell table:style-name="ce134" table:number-columns-repeated="3"/>
            <table:table-cell table:style-name="ce197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Variació</text:p>
            <text:p>27/06/2016</text:p>
          </table:table-cell>
          <table:table-cell table:style-name="ce41"/>
          <table:table-cell table:style-name="ce55" table:number-columns-repeated="3"/>
          <table:table-cell table:style-name="ce67"/>
          <table:table-cell table:style-name="ce81"/>
          <table:table-cell table:style-name="ce55" table:number-columns-repeated="6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1996 Compra</text:p>
            </table:table-cell>
            <table:table-cell table:style-name="ce42" office:value-type="string" calcext:value-type="string">
              <text:p>Cap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55549.18" calcext:value-type="float">
              <text:p>55.549,18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22" office:value-type="string" calcext:value-type="string">
              <text:p>Land Rover Defender (1999)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56" office:value-type="float" office:value="123405.26" calcext:value-type="float">
              <text:p>123.405,26 € </text:p>
            </table:table-cell>
            <table:table-cell table:style-name="ce156" office:value-type="float" office:value="365728.84" calcext:value-type="float">
              <text:p>365.728,84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37116.81" calcext:value-type="float">
              <text:p>37.116,81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23" office:value-type="string" calcext:value-type="string">
              <text:p>Seat 600 - any 1966 (2010)</text:p>
            </table:table-cell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60186.37" calcext:value-type="float">
              <text:p>60.186,37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21"/>
            <table:table-cell table:style-name="ce134" table:number-columns-repeated="3"/>
            <table:table-cell table:style-name="ce197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 </text:p>
            <text:p>23/11/2017</text:p>
          </table:table-cell>
          <table:table-cell table:style-name="ce43"/>
          <table:table-cell table:style-name="ce56" table:number-columns-repeated="3"/>
          <table:table-cell table:style-name="ce68"/>
          <table:table-cell table:style-name="ce82" table:number-columns-repeated="2"/>
          <table:table-cell table:style-name="ce124"/>
          <table:table-cell table:style-name="ce56" table:number-columns-repeated="2"/>
          <table:table-cell table:style-name="ce185"/>
          <table:table-cell table:style-name="ce56"/>
          <table:table-cell table:style-name="ce216"/>
          <table:table-cell table:style-name="ce22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28596.23" calcext:value-type="float">
              <text:p>128.596,23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5" office:value-type="string" calcext:value-type="string">
              <text:p>Res a declarar</text:p>
            </table:table-cell>
            <table:table-cell table:style-name="ce157" office:value-type="float" office:value="6191.9" calcext:value-type="float">
              <text:p>6.191,90 € 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56" office:value-type="float" office:value="17291.39" calcext:value-type="float">
              <text:p>17.291,39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39614.24" calcext:value-type="float">
              <text:p>39.614,24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1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5586.68" calcext:value-type="float">
              <text:p>5.586,68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1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97681.24" calcext:value-type="float">
              <text:p>97.681,24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1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7" office:value-type="string" calcext:value-type="string">
              <text:p>Barcelona</text:p>
            </table:table-cell>
            <table:table-cell table:style-name="ce59" office:value-type="string" calcext:value-type="string">
              <text:p>2005 Compra</text:p>
              <text:p>2013 Herència</text:p>
            </table:table-cell>
            <table:table-cell table:style-name="ce64" office:value-type="string" calcext:value-type="string">
              <text:p>Cap</text:p>
            </table:table-cell>
            <table:table-cell table:style-name="ce69" office:value-type="string" calcext:value-type="string">
              <text:p>25%</text:p>
              <text:p>50%</text:p>
            </table:table-cell>
            <table:table-cell table:style-name="ce83" office:value-type="float" office:value="6591.21" calcext:value-type="float">
              <text:p>6.591,21 € </text:p>
            </table:table-cell>
            <table:table-cell table:style-name="ce101" office:value-type="string" calcext:value-type="string">
              <text:p>cadastral</text:p>
            </table:table-cell>
            <table:table-cell table:style-name="ce11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DURAN VÁZQUEZ, JOSEP</text:p>
          </table:table-cell>
          <table:table-cell table:style-name="ce27" office:value-type="string" calcext:value-type="string">
            <text:p>Presa possessió 1/10/2018</text:p>
          </table:table-cell>
          <table:table-cell table:style-name="ce43"/>
          <table:table-cell table:style-name="ce56" table:number-columns-repeated="3"/>
          <table:table-cell table:style-name="ce68"/>
          <table:table-cell table:style-name="ce82" table:number-columns-repeated="2"/>
          <table:table-cell table:style-name="ce124"/>
          <table:table-cell table:style-name="ce56" table:number-columns-repeated="2"/>
          <table:table-cell table:style-name="ce185"/>
          <table:table-cell table:style-name="ce56"/>
          <table:table-cell table:style-name="ce216"/>
          <table:table-cell table:style-name="ce228" table:number-columns-repeated="1009"/>
        </table:table-row>
        <table:table-row-group table:display="false">
          <table:table-row table:style-name="ro12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dalona</text:p>
            </table:table-cell>
            <table:table-cell table:style-name="ce60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35225" calcext:value-type="float">
              <text:p>135.225,00 € </text:p>
            </table:table-cell>
            <table:table-cell table:style-name="ce99" office:value-type="string" calcext:value-type="string">
              <text:p>escripturat</text:p>
            </table:table-cell>
            <table:table-cell table:style-name="ce126" office:value-type="string" calcext:value-type="string">
              <text:p>Volvo V40 (2001)</text:p>
            </table:table-cell>
            <table:table-cell table:number-columns-repeated="2" table:style-name="ce145" office:value-type="string" calcext:value-type="string">
              <text:p>Res a declarar</text:p>
            </table:table-cell>
            <table:table-cell table:style-name="ce156" office:value-type="float" office:value="17000" calcext:value-type="float">
              <text:p>17.000,00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style-name="Default" table:number-columns-repeated="242"/>
            <table:table-cell table:number-columns-repeated="767"/>
          </table:table-row>
          <table:table-row table:style-name="ro12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àrquing i traster</text:p>
            </table:table-cell>
            <table:table-cell table:style-name="ce40" office:value-type="string" calcext:value-type="string">
              <text:p>Badalona</text:p>
            </table:table-cell>
            <table:table-cell table:style-name="ce60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2000" calcext:value-type="float">
              <text:p>12.000,00 € </text:p>
            </table:table-cell>
            <table:table-cell table:style-name="ce99" office:value-type="string" calcext:value-type="string">
              <text:p>escripturat</text:p>
            </table:table-cell>
            <table:table-cell table:style-name="ce127"/>
            <table:table-cell table:style-name="ce158"/>
            <table:table-cell table:style-name="ce171"/>
            <table:table-cell table:style-name="ce186"/>
            <table:table-cell table:style-name="ce198" table:number-columns-repeated="2"/>
            <table:table-cell table:style-name="Default" table:number-columns-repeated="242"/>
            <table:table-cell table:number-columns-repeated="767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6" table:number-columns-repeated="3"/>
          <table:table-cell table:style-name="ce68"/>
          <table:table-cell table:style-name="ce82" table:number-columns-repeated="2"/>
          <table:table-cell table:style-name="ce124"/>
          <table:table-cell table:style-name="ce56" table:number-columns-repeated="2"/>
          <table:table-cell table:style-name="ce185"/>
          <table:table-cell table:style-name="ce56"/>
          <table:table-cell table:style-name="ce216"/>
          <table:table-cell table:style-name="ce22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84" office:value-type="float" office:value="246000" calcext:value-type="float">
              <text:p>246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28" office:value-type="string" calcext:value-type="string">
              <text:p>Citroen Xsara Picasso (2006)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72" office:value-type="string" calcext:value-type="string" table:number-columns-spanned="1" table:number-rows-spanned="5">
              <text:p>50% Societat pròpia inactiva</text:p>
            </table:table-cell>
            <table:table-cell table:style-name="ce156" office:value-type="float" office:value="22000" calcext:value-type="float">
              <text:p>22.000,00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290000" calcext:value-type="float">
              <text:p>290.000,00 € </text:p>
            </table:table-cell>
            <table:table-cell table:style-name="ce103" office:value-type="string" calcext:value-type="string">
              <text:p>escripturat</text:p>
            </table:table-cell>
            <table:table-cell table:style-name="ce128" office:value-type="string" calcext:value-type="string">
              <text:p>Honda SCR 600 (2001)</text:p>
            </table:table-cell>
            <table:table-cell table:style-name="ce159"/>
            <table:covered-table-cell table:style-name="ce173"/>
            <table:table-cell table:style-name="ce159"/>
            <table:table-cell table:style-name="ce19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2000" calcext:value-type="float">
              <text:p>12.000,00 € </text:p>
            </table:table-cell>
            <table:table-cell table:style-name="ce103" office:value-type="string" calcext:value-type="string">
              <text:p>escripturat</text:p>
            </table:table-cell>
            <table:table-cell table:style-name="ce11"/>
            <table:table-cell table:style-name="ce159"/>
            <table:covered-table-cell table:style-name="ce173"/>
            <table:table-cell table:style-name="ce159"/>
            <table:table-cell table:style-name="ce19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70" office:value-type="percentage" office:value="0.5" calcext:value-type="percentage">
              <text:p>50%</text:p>
            </table:table-cell>
            <table:table-cell table:style-name="ce80" office:value-type="float" office:value="12000" calcext:value-type="float">
              <text:p>12.000,00 € </text:p>
            </table:table-cell>
            <table:table-cell table:style-name="ce103" office:value-type="string" calcext:value-type="string">
              <text:p>escripturat</text:p>
            </table:table-cell>
            <table:table-cell table:style-name="ce11"/>
            <table:table-cell table:style-name="ce159"/>
            <table:covered-table-cell table:style-name="ce173"/>
            <table:table-cell table:style-name="ce159"/>
            <table:table-cell table:style-name="ce19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0000" calcext:value-type="float">
              <text:p>10.000,00 € </text:p>
            </table:table-cell>
            <table:table-cell table:style-name="ce103" office:value-type="string" calcext:value-type="string">
              <text:p>escripturat</text:p>
            </table:table-cell>
            <table:table-cell table:style-name="ce11"/>
            <table:table-cell table:style-name="ce160"/>
            <table:covered-table-cell table:style-name="ce174"/>
            <table:table-cell table:style-name="ce160"/>
            <table:table-cell table:style-name="ce20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Variació</text:p>
            <text:p>01/06/2016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13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8072.22" calcext:value-type="float">
              <text:p>8.072,22 € </text:p>
            </table:table-cell>
            <table:table-cell table:style-name="ce104" office:value-type="string" calcext:value-type="string">
              <text:p>cadastral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5" office:value-type="string" office:string-value="277 títols nominals/ 689 €" calcext:value-type="string">
              <text:p>277 títols nominals/ 689 € </text:p>
            </table:table-cell>
            <table:table-cell table:style-name="ce165" office:value-type="float" office:value="95000" calcext:value-type="float">
              <text:p>95.000,00 € 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01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Fi càrrec</text:p>
            <text:p>30/06/2018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77896.46" calcext:value-type="float">
              <text:p>177.896,46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0" office:value-type="string" calcext:value-type="string">
              <text:p>Subaru Forester XD (2009)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5" office:value-type="float" office:value="64197.54" calcext:value-type="float">
              <text:p>64.197,54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</table:table-row-group>
        <table:table-row table:style-name="ro14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Presa possessió 30/04/2017</text:p>
          </table:table-cell>
          <table:table-cell table:style-name="ce47" table:number-columns-repeated="4"/>
          <table:table-cell table:style-name="ce71"/>
          <table:table-cell table:style-name="ce85"/>
          <table:table-cell table:style-name="ce47"/>
          <table:table-cell table:style-name="ce131"/>
          <table:table-cell table:style-name="ce161" table:number-columns-repeated="2"/>
          <table:table-cell table:style-name="ce85"/>
          <table:table-cell table:style-name="ce161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0" office:value-type="float" office:value="103358" calcext:value-type="float">
              <text:p>103.358,00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62" office:value-type="currency" office:currency="EUR" office:value="41000" calcext:value-type="currency">
              <text:p>41.000,00 €</text:p>
            </table:table-cell>
            <table:table-cell table:style-name="ce175" office:value-type="float" office:value="38507" calcext:value-type="float">
              <text:p>38.507,00 € </text:p>
            </table:table-cell>
            <table:table-cell table:style-name="ce156" office:value-type="float" office:value="96418" calcext:value-type="float">
              <text:p>96.418,00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0" office:value-type="float" office:value="9690" calcext:value-type="float">
              <text:p>9.690,00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2"/>
            <table:table-cell table:style-name="ce163"/>
            <table:table-cell table:style-name="ce176"/>
            <table:table-cell table:style-name="ce186"/>
            <table:table-cell table:style-name="ce19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0" office:value-type="float" office:value="72146" calcext:value-type="float">
              <text:p>72.146,00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2"/>
            <table:table-cell table:style-name="ce164"/>
            <table:table-cell table:style-name="ce176"/>
            <table:table-cell table:style-name="ce166"/>
            <table:table-cell table:style-name="ce198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Fi càrrec</text:p>
            <text:p>10/06/2018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1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86" office:value-type="float" office:value="67588.04" calcext:value-type="float">
              <text:p>67.588,0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3" office:value-type="string" calcext:value-type="string">
              <text:p>Ford C-MAX (2017)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75" office:value-type="float" office:value="2914.11" calcext:value-type="float">
              <text:p>2.914,11 € </text:p>
            </table:table-cell>
            <table:table-cell table:style-name="ce187" office:value-type="string" calcext:value-type="string" table:number-columns-spanned="1" table:number-rows-spanned="2">
              <text:p>74.045,80 € </text:p>
              <text:p>+ pla de pensions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2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9341.85" calcext:value-type="float">
              <text:p>9.341,85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4" table:number-columns-repeated="3"/>
            <table:covered-table-cell table:style-name="ce188"/>
            <table:table-cell table:style-name="ce197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225857.9" calcext:value-type="float">
              <text:p>225.857,90 € </text:p>
            </table:table-cell>
            <table:table-cell table:style-name="ce104" office:value-type="string" calcext:value-type="string">
              <text:p>cadastral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156" office:value-type="float" office:value="600" calcext:value-type="float">
              <text:p>600,00 € </text:p>
            </table:table-cell>
            <table:table-cell table:style-name="ce202" office:value-type="float" office:value="21000" calcext:value-type="float">
              <text:p>21.000,00 € </text:p>
            </table:table-cell>
            <table:table-cell table:style-name="ce20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72121.45" calcext:value-type="float">
              <text:p>72.121,45 € </text:p>
            </table:table-cell>
            <table:table-cell table:style-name="ce107" office:value-type="string" calcext:value-type="string">
              <text:p>valor compra</text:p>
            </table:table-cell>
            <table:table-cell table:style-name="ce135" table:number-columns-repeated="4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3" office:value-type="percentage" office:value="0.125" calcext:value-type="percentage">
              <text:p>12,50%</text:p>
            </table:table-cell>
            <table:table-cell table:style-name="ce80" office:value-type="float" office:value="370000" calcext:value-type="float">
              <text:p>370.000,00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4" table:number-columns-repeated="4"/>
            <table:table-cell table:style-name="ce197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4"/>
          <table:table-cell table:style-name="ce87"/>
          <table:table-cell table:style-name="ce46"/>
          <table:table-cell table:style-name="ce55" table:number-columns-repeated="5"/>
          <table:table-cell table:style-name="ce21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,00%</text:p>
            </table:table-cell>
            <table:table-cell table:style-name="ce80" office:value-type="float" office:value="153565.77" calcext:value-type="float">
              <text:p>153.565,77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6" office:value-type="string" calcext:value-type="string">
              <text:p>Volvo XC60 D (2014)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56" office:value-type="float" office:value="77944.65" calcext:value-type="float">
              <text:p>77.944,65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,00%</text:p>
            </table:table-cell>
            <table:table-cell table:style-name="ce80" office:value-type="float" office:value="6507.43" calcext:value-type="float">
              <text:p>6.507,43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5" table:number-columns-repeated="4"/>
            <table:table-cell table:style-name="ce196"/>
            <table:table-cell table:style-name="ce219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,00%</text:p>
            </table:table-cell>
            <table:table-cell table:style-name="ce80" office:value-type="float" office:value="5929.93" calcext:value-type="float">
              <text:p>5.929,93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4" table:number-columns-repeated="4"/>
            <table:table-cell table:style-name="ce197"/>
            <table:table-cell table:style-name="ce220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Variació</text:p>
            <text:p>14/04/2016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98076.86" calcext:value-type="float">
              <text:p>98.076,86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7" office:value-type="string" calcext:value-type="string">
              <text:p>Opel Astra (2004)</text:p>
            </table:table-cell>
            <table:table-cell table:style-name="ce165" office:value-type="float" office:value="3000" calcext:value-type="float">
              <text:p>3.000,00 € </text:p>
            </table:table-cell>
            <table:table-cell table:number-columns-repeated="2" table:style-name="ce177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203"/>
            <table:table-cell table:number-columns-repeated="1009"/>
          </table:table-row>
        </table:table-row-group>
        <table:table-row table:style-name="ro16">
          <table:table-cell table:style-name="ce14" office:value-type="string" calcext:value-type="string">
            <text:p>PASCUAL SORRIBES, OSCAR</text:p>
          </table:table-cell>
          <table:table-cell table:style-name="ce28" office:value-type="string" calcext:value-type="string">
            <text:p>Presa possessió</text:p>
            <text:p>28/06/2018</text:p>
          </table:table-cell>
          <table:table-cell table:style-name="ce46" table:number-columns-repeated="4"/>
          <table:table-cell table:style-name="ce75"/>
          <table:table-cell table:style-name="ce87"/>
          <table:table-cell table:style-name="ce46"/>
          <table:table-cell table:style-name="ce138"/>
          <table:table-cell table:style-name="ce87"/>
          <table:table-cell table:style-name="ce138" table:number-columns-repeated="3"/>
          <table:table-cell table:style-name="ce221"/>
          <table:table-cell table:number-columns-repeated="1009"/>
        </table:table-row>
        <table:table-row-group table:display="false">
          <table:table-row table:style-name="ro17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66867.84" calcext:value-type="float">
              <text:p>66.867,84 € </text:p>
            </table:table-cell>
            <table:table-cell table:style-name="ce104" office:value-type="string" calcext:value-type="string">
              <text:p>cadastral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56" office:value-type="float" office:value="83480.12" calcext:value-type="float">
              <text:p>83.480,12 € </text:p>
            </table:table-cell>
            <table:table-cell table:style-name="ce156" office:value-type="float" office:value="63632.55" calcext:value-type="float">
              <text:p>63.632,55 € 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number-columns-repeated="1009"/>
          </table:table-row>
          <table:table-row table:style-name="ro17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rroca de Bellera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25" calcext:value-type="percentage">
              <text:p>25%</text:p>
            </table:table-cell>
            <table:table-cell table:style-name="ce80" office:value-type="float" office:value="23151.41" calcext:value-type="float">
              <text:p>23.151,41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40"/>
            <table:table-cell table:style-name="ce166"/>
            <table:table-cell table:style-name="ce178" table:number-columns-repeated="2"/>
            <table:table-cell table:style-name="ce205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5"/>
          <table:table-cell table:style-name="ce87"/>
          <table:table-cell table:style-name="ce46"/>
          <table:table-cell table:style-name="ce138"/>
          <table:table-cell table:style-name="ce87"/>
          <table:table-cell table:style-name="ce138" table:number-columns-repeated="3"/>
          <table:table-cell table:style-name="ce221"/>
          <table:table-cell table:number-columns-repeated="1009"/>
        </table:table-row>
        <table:table-row-group table:display="false">
          <table:table-row table:style-name="ro18" table:visibility="collapse">
            <table:table-cell table:number-columns-repeated="2"/>
            <table:table-cell table:style-name="ce48" office:value-type="string" calcext:value-type="string">
              <text:p>Casa</text:p>
            </table:table-cell>
            <table:table-cell table:style-name="ce48" office:value-type="string" calcext:value-type="string">
              <text:p>Taradell</text:p>
            </table:table-cell>
            <table:table-cell table:style-name="ce48" office:value-type="string" calcext:value-type="string">
              <text:p>2003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8" office:value-type="float" office:value="142732.29" calcext:value-type="float">
              <text:p>142.732,29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41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89" office:value-type="float" office:value="11880.19" calcext:value-type="float">
              <text:p>11.880,19 € 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 </text:p>
            <text:p>14/06/2018</text:p>
          </table:table-cell>
          <table:table-cell table:style-name="ce46" table:number-columns-repeated="7"/>
          <table:table-cell table:style-name="ce142"/>
          <table:table-cell table:style-name="ce46" table:number-columns-repeated="4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387582.17" calcext:value-type="float">
              <text:p>387.582,17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3" office:value-type="string" calcext:value-type="string">
              <text:p>Lexus Ct 200h (2017)</text:p>
            </table:table-cell>
            <table:table-cell table:number-columns-repeated="2" table:style-name="ce145" office:value-type="string" calcext:value-type="string">
              <text:p>Res a declarar</text:p>
            </table:table-cell>
            <table:table-cell table:style-name="ce156" office:value-type="float" office:value="40500" calcext:value-type="float">
              <text:p>40.500,00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222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205676.29" calcext:value-type="float">
              <text:p>205.676,29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35" table:number-columns-repeated="4"/>
            <table:table-cell table:style-name="ce196"/>
            <table:covered-table-cell table:style-name="ce22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114332.44" calcext:value-type="float">
              <text:p>114.332,44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35" table:number-columns-repeated="4"/>
            <table:table-cell table:style-name="ce196"/>
            <table:covered-table-cell table:style-name="ce22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5769.07" calcext:value-type="float">
              <text:p>5.769,07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34" table:number-columns-repeated="4"/>
            <table:table-cell table:style-name="ce197"/>
            <table:covered-table-cell table:style-name="ce224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9" office:value-type="float" office:value="102313.19" calcext:value-type="float">
              <text:p>102.313,19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44" office:value-type="string" calcext:value-type="string">
              <text:p>Renault Megane (2015)</text:p>
            </table:table-cell>
            <table:table-cell table:number-columns-repeated="2" table:style-name="ce168" office:value-type="string" calcext:value-type="string">
              <text:p>Res a declarar</text:p>
            </table:table-cell>
            <table:table-cell table:style-name="ce165" office:value-type="float" office:value="47334.79" calcext:value-type="float">
              <text:p>47.334,79 € 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01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49" office:value-type="string" calcext:value-type="string">
              <text:p>Pis/aparcament</text:p>
            </table:table-cell>
            <table:table-cell table:style-name="ce49" office:value-type="string" calcext:value-type="string">
              <text:p>Barcelona</text:p>
            </table:table-cell>
            <table:table-cell table:style-name="ce49" office:value-type="string" calcext:value-type="string">
              <text:p>1989 Compra</text:p>
            </table:table-cell>
            <table:table-cell table:style-name="ce49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0" office:value-type="float" office:value="145526" calcext:value-type="float">
              <text:p>145.526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69" office:value-type="currency" office:currency="EUR" office:value="209250" calcext:value-type="currency">
              <text:p>209.250,00 €</text:p>
            </table:table-cell>
            <table:table-cell table:style-name="ce180" office:value-type="float" office:value="21500" calcext:value-type="float">
              <text:p>21.500,00 € </text:p>
            </table:table-cell>
            <table:table-cell table:style-name="ce180" office:value-type="float" office:value="336500" calcext:value-type="float">
              <text:p>336.500,00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style-name="ce229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49" office:value-type="string" calcext:value-type="string">
              <text:p>Pis</text:p>
            </table:table-cell>
            <table:table-cell table:style-name="ce49" office:value-type="string" calcext:value-type="string">
              <text:p>Barcelona</text:p>
            </table:table-cell>
            <table:table-cell table:style-name="ce49" office:value-type="string" calcext:value-type="string">
              <text:p>1993 Compra</text:p>
            </table:table-cell>
            <table:table-cell table:style-name="ce49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0" office:value-type="float" office:value="45088" calcext:value-type="float">
              <text:p>45.088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6" table:number-columns-repeated="2"/>
            <table:table-cell table:style-name="ce181" table:number-columns-repeated="2"/>
            <table:table-cell table:style-name="ce207" table:number-columns-repeated="2"/>
            <table:table-cell table:style-name="ce229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49" office:value-type="string" calcext:value-type="string">
              <text:p>Casa</text:p>
            </table:table-cell>
            <table:table-cell table:style-name="ce49" office:value-type="string" calcext:value-type="string">
              <text:p>Jafre</text:p>
            </table:table-cell>
            <table:table-cell table:style-name="ce49" office:value-type="string" calcext:value-type="string">
              <text:p>2010 Compra</text:p>
            </table:table-cell>
            <table:table-cell table:style-name="ce49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0" office:value-type="float" office:value="32365" calcext:value-type="float">
              <text:p>32.365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7" table:number-columns-repeated="4"/>
            <table:table-cell table:style-name="ce208" table:number-columns-repeated="2"/>
            <table:table-cell table:style-name="ce229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Variació</text:p>
            <text:p>07/07/2016</text:p>
          </table:table-cell>
          <table:table-cell table:style-name="ce46" table:number-columns-repeated="4"/>
          <table:table-cell table:style-name="ce75"/>
          <table:table-cell table:style-name="ce87"/>
          <table:table-cell table:style-name="ce46"/>
          <table:table-cell table:style-name="ce55" table:number-columns-repeated="5"/>
          <table:table-cell table:style-name="ce215"/>
          <table:table-cell table:style-name="ce229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9" office:value-type="string" calcext:value-type="string">
              <text:p>Pis</text:p>
            </table:table-cell>
            <table:table-cell table:style-name="ce49" office:value-type="string" calcext:value-type="string">
              <text:p>Granollers</text:p>
            </table:table-cell>
            <table:table-cell table:style-name="ce49" office:value-type="string" calcext:value-type="string">
              <text:p>2003 Herència</text:p>
            </table:table-cell>
            <table:table-cell table:style-name="ce49" office:value-type="string" calcext:value-type="string">
              <text:p>Hipoteca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90" office:value-type="float" office:value="86190.96" calcext:value-type="float">
              <text:p>86.190,96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8" office:value-type="string" calcext:value-type="string">
              <text:p>Toyota Auris (2011)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82" office:value-type="string" calcext:value-type="string">
              <text:p>397 títols</text:p>
            </table:table-cell>
            <table:table-cell table:style-name="ce156" office:value-type="float" office:value="85279.15" calcext:value-type="float">
              <text:p>85.279,15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0" office:value-type="string" calcext:value-type="string">
              <text:p>Pis</text:p>
            </table:table-cell>
            <table:table-cell table:style-name="ce50" office:value-type="string" calcext:value-type="string">
              <text:p>Palamós</text:p>
            </table:table-cell>
            <table:table-cell table:style-name="ce50" office:value-type="string" calcext:value-type="string">
              <text:p>1995 Compravenda</text:p>
            </table:table-cell>
            <table:table-cell table:style-name="ce5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91" office:value-type="float" office:value="90261.32" calcext:value-type="float">
              <text:p>90.261,32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9"/>
            <table:table-cell table:style-name="ce135" table:number-columns-repeated="3"/>
            <table:table-cell table:style-name="ce196" table:number-columns-repeated="2"/>
            <table:table-cell table:number-columns-repeated="1009"/>
          </table:table-row>
          <table:table-row table:style-name="ro19" table:visibility="collapse">
            <table:table-cell table:number-columns-repeated="2"/>
            <table:table-cell table:style-name="ce50" office:value-type="string" calcext:value-type="string">
              <text:p>Plaça aparcament</text:p>
            </table:table-cell>
            <table:table-cell table:style-name="ce50" office:value-type="string" calcext:value-type="string">
              <text:p>Granollers</text:p>
            </table:table-cell>
            <table:table-cell table:style-name="ce50" office:value-type="string" calcext:value-type="string">
              <text:p>1998 Compravenda</text:p>
            </table:table-cell>
            <table:table-cell table:style-name="ce5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91" office:value-type="float" office:value="5366.04" calcext:value-type="float">
              <text:p>5.366,04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9" office:value-type="string" calcext:value-type="string">
              <text:p>Fiat Ducato - autocaravana (2001)</text:p>
            </table:table-cell>
            <table:table-cell table:style-name="ce134" table:number-columns-repeated="3"/>
            <table:table-cell table:style-name="ce197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20" table:visibility="collapse">
            <table:table-cell table:number-columns-repeated="2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Tarragona</text:p>
            </table:table-cell>
            <table:table-cell table:style-name="ce51" office:value-type="string" calcext:value-type="string">
              <text:p>2001 Compra</text:p>
            </table:table-cell>
            <table:table-cell table:style-name="ce51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92" office:value-type="float" office:value="135553.71" calcext:value-type="float">
              <text:p>135.553,71 € </text:p>
            </table:table-cell>
            <table:table-cell table:style-name="ce112" office:value-type="string" calcext:value-type="string">
              <text:p>cadastral</text:p>
            </table:table-cell>
            <table:table-cell table:style-name="ce150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70" office:value-type="string" calcext:value-type="string">
              <text:p>Res a declarar</text:p>
            </table:table-cell>
            <table:table-cell table:style-name="ce190" office:value-type="float" office:value="52595.35" calcext:value-type="float">
              <text:p>52.595,35 € </text:p>
            </table:table-cell>
            <table:table-cell table:style-name="ce209" office:value-type="string" calcext:value-type="string">
              <text:p>Res a declarar</text:p>
            </table:table-cell>
            <table:table-cell table:style-name="ce209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Variació</text:p>
            <text:p>01/03/2018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80" office:value-type="float" office:value="222452.37" calcext:value-type="float">
              <text:p>222.452,37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51" office:value-type="string" calcext:value-type="string">
              <text:p>Nissan Qashqai (2017)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6" office:value-type="float" office:value="12279.44" calcext:value-type="float">
              <text:p>12.279,44 € 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32643.24" calcext:value-type="float">
              <text:p>32.643,24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5" table:number-columns-repeated="4"/>
            <table:table-cell table:style-name="ce19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1" calcext:value-type="percentage">
              <text:p>100%</text:p>
            </table:table-cell>
            <table:table-cell table:style-name="ce80" office:value-type="float" office:value="168350.92" calcext:value-type="float">
              <text:p>168.350,92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4" table:number-columns-repeated="4"/>
            <table:table-cell table:style-name="ce197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15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120769.75" calcext:value-type="float">
              <text:p>120.769,75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156" office:value-type="float" office:value="72614.92" calcext:value-type="float">
              <text:p>72.614,92 € </text:p>
            </table:table-cell>
            <table:table-cell table:style-name="ce156" office:value-type="float" office:value="5000" calcext:value-type="float">
              <text:p>5.000,00 € </text:p>
            </table:table-cell>
            <table:table-cell table:style-name="ce191" office:value-type="float" office:value="240648.74" calcext:value-type="float">
              <text:p>240.648,74 €</text:p>
            </table:table-cell>
            <table:table-cell table:style-name="ce210" office:value-type="string" calcext:value-type="string">
              <text:p>Res a declarar</text:p>
            </table:table-cell>
            <table:table-cell table:style-name="ce22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27729.3" calcext:value-type="float">
              <text:p>27.729,30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3"/>
            <table:table-cell table:style-name="ce159" table:number-columns-repeated="2"/>
            <table:table-cell table:style-name="ce192"/>
            <table:table-cell table:style-name="ce211"/>
            <table:table-cell table:style-name="ce226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39629.84" calcext:value-type="float">
              <text:p>39.629,84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3"/>
            <table:table-cell table:style-name="ce159" table:number-columns-repeated="2"/>
            <table:table-cell table:style-name="ce192"/>
            <table:table-cell table:style-name="ce211"/>
            <table:table-cell table:style-name="ce226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13060" calcext:value-type="float">
              <text:p>13.060,00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3"/>
            <table:table-cell table:style-name="ce159" table:number-columns-repeated="2"/>
            <table:table-cell table:style-name="ce192"/>
            <table:table-cell table:style-name="ce211"/>
            <table:table-cell table:style-name="ce226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4417.13" calcext:value-type="float">
              <text:p>4.417,13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3"/>
            <table:table-cell table:style-name="ce159" table:number-columns-repeated="2"/>
            <table:table-cell table:style-name="ce192"/>
            <table:table-cell table:style-name="ce211"/>
            <table:table-cell table:style-name="ce226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3305.85" calcext:value-type="float">
              <text:p>3.305,85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3"/>
            <table:table-cell table:style-name="ce159" table:number-columns-repeated="2"/>
            <table:table-cell table:style-name="ce192"/>
            <table:table-cell table:style-name="ce211"/>
            <table:table-cell table:style-name="ce226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93" office:value-type="float" office:value="1943.3" calcext:value-type="float">
              <text:p>1.943,30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54"/>
            <table:table-cell table:style-name="ce160" table:number-columns-repeated="2"/>
            <table:table-cell table:style-name="ce193"/>
            <table:table-cell table:style-name="ce212"/>
            <table:table-cell table:style-name="ce227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94"/>
          <table:table-cell table:style-name="ce114"/>
          <table:table-cell table:style-name="ce144"/>
          <table:table-cell table:style-name="ce11" table:number-columns-repeated="2"/>
          <table:table-cell table:style-name="ce94"/>
          <table:table-cell table:style-name="ce11"/>
          <table:table-cell table:number-columns-repeated="1010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 style:data-style-name="N2" text:time-value="09:48:30.3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8-11-19T09:48:51.672000000</dc:date>
    <meta:print-date>2016-03-14T14:25:00</meta:print-date>
    <meta:editing-duration>PT1H24M57S</meta:editing-duration>
    <meta:editing-cycles>24</meta:editing-cycles>
    <meta:generator>LibreOffice/5.1.1.3$Windows_x86 LibreOffice_project/89f508ef3ecebd2cfb8e1def0f0ba9a803b88a6d</meta:generator>
    <meta:document-statistic meta:table-count="1" meta:cell-count="582" meta:object-count="0"/>
  </office:meta>
</office:document-meta>
</file>