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9.39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85.97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87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5f_BuiltIn_5f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5f_BuiltIn_5f_Hyperlink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1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5f_BuiltIn_5f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fo:border="0.06pt solid #000000" fo:padding="0.71mm"/>
      <style:text-properties style:font-name="Arial1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 style:data-style-name="N10">
      <style:table-cell-properties style:diagonal-bl-tr="none" style:diagonal-tl-br="none" fo:border="0.06pt solid #000000" fo:padding="0.71mm" style:rotation-align="none"/>
      <style:text-properties style:font-name="Arial1"/>
    </style:style>
    <style:style style:name="ce112" style:family="table-cell" style:parent-style-name="Excel_5f_BuiltIn_5f_Percen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Excel_5f_BuiltIn_5f_Percent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Excel_5f_BuiltIn_5f_Percen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Excel_5f_BuiltIn_5f_20_25__20_-_20_Èmfasi1" style:data-style-name="N117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Excel_5f_BuiltIn_5f_Currency_5f_0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 style:data-style-name="N117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font-name="Arial1"/>
    </style:style>
    <style:style style:name="ce133" style:family="table-cell" style:parent-style-name="Default" style:data-style-name="N117">
      <style:table-cell-properties fo:border-bottom="0.06pt solid #000000" fo:border-left="0.06pt solid #000000" fo:padding="0.71mm" fo:border-right="none" fo:border-top="0.06pt solid #000000"/>
      <style:text-properties style:font-name="Arial1"/>
    </style:style>
    <style:style style:name="ce134" style:family="table-cell" style:parent-style-name="Excel_5f_BuiltIn_5f_Percen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 style:data-style-name="N117">
      <style:table-cell-properties fo:padding="0.71mm"/>
    </style:style>
    <style:style style:name="ce141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Excel_5f_BuiltIn_5f_Percen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font-name="Arial1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Excel_5f_BuiltIn_5f_Percen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66" style:family="table-cell" style:parent-style-name="Excel_5f_BuiltIn_5f_60_25__20_-_20_Èmfasi1" style:data-style-name="N111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Default">
      <style:table-cell-properties fo:border="0.06pt solid #000000"/>
      <style:text-properties style:font-name="Arial1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Excel_5f_BuiltIn_5f_Currency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5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6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8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4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Excel_5f_BuiltIn_5f_Currency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0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1" style:family="table-cell" style:parent-style-name="Excel_5f_BuiltIn_5f_Currency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2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7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2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>
      <style:table-cell-properties fo:border-bottom="none" fo:border-left="0.74pt solid #000000" fo:border-right="0.06pt solid #000000" fo:border-top="none"/>
    </style:style>
    <style:style style:name="ce255" style:family="table-cell" style:parent-style-name="Default">
      <style:table-cell-properties fo:border-bottom="none" fo:border-left="none" fo:border-right="0.06pt solid #000000" fo:border-top="none"/>
    </style:style>
    <style:style style:name="ce2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7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4" style:family="table-cell" style:parent-style-name="Default">
      <style:table-cell-properties fo:border-bottom="none" fo:border-left="none" fo:padding="0.71mm" fo:border-right="0.06pt solid #000000" fo:border-top="none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9" style:family="table-cell" style:parent-style-name="Default">
      <style:table-cell-properties fo:border="0.06pt solid #000000" fo:padding="0.71mm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C86:Patrimoni.I9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40"/>
        <table:table-column table:style-name="co9" table:default-cell-style-name="ce165"/>
        <table:table-column table:style-name="co10" table:default-cell-style-name="ce193"/>
        <table:table-column table:style-name="co11" table:default-cell-style-name="ce2"/>
        <table:table-column table:style-name="co12" table:default-cell-style-name="ce2"/>
        <table:table-column table:style-name="co13" table:default-cell-style-name="ce140"/>
        <table:table-column table:style-name="co14" table:default-cell-style-name="ce2"/>
        <table:table-column table:style-name="co15" table:default-cell-style-name="ce2"/>
        <table:table-column table:style-name="co16" table:number-columns-repeated="242" table:default-cell-style-name="ce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RESUM DE LES DECLARACIONS DE BÉNS PATRIMONIALS DELS MEMBRES ELECTES DE LA DIPUTACIÓ DE BARCELONA <text:s/>- Mandat 2015 - 2019</text:p>
            </table:table-cell>
            <table:covered-table-cell table:style-name="ce19"/>
            <table:covered-table-cell table:number-columns-repeated="11" table:style-name="ce30"/>
            <table:covered-table-cell table:style-name="ce243"/>
            <table:covered-table-cell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62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0"/>
          <table:table-cell table:style-name="ce17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31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63"/>
          <table:covered-table-cell table:style-name="ce141"/>
          <table:table-cell table:style-name="ce31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63"/>
          <table:covered-table-cell table:style-name="ce141"/>
          <table:table-cell table:style-name="ce31" office:value-type="string" calcext:value-type="string" table:number-columns-spanned="1" table:number-rows-spanned="2">
            <text:p>ALTRES / 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32"/>
          <table:covered-table-cell table:number-columns-repeated="5" table:style-name="ce64"/>
          <table:covered-table-cell table:style-name="ce142"/>
          <table:covered-table-cell table:style-name="ce32"/>
          <table:covered-table-cell table:number-columns-repeated="3" table:style-name="ce64"/>
          <table:covered-table-cell table:style-name="ce142"/>
          <table:covered-table-cell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21" office:value-type="string" calcext:value-type="string">
            <text:p>Tipus declaració</text:p>
            <text:p>i data</text:p>
          </table:table-cell>
          <table:table-cell table:style-name="ce33" office:value-type="string" calcext:value-type="string">
            <text:p>Tipus de bé</text:p>
          </table:table-cell>
          <table:table-cell table:style-name="ce33" office:value-type="string" calcext:value-type="string">
            <text:p>Municipi</text:p>
          </table:table-cell>
          <table:table-cell table:style-name="ce73" office:value-type="string" calcext:value-type="string">
            <text:p>Data i títol adquisició</text:p>
          </table:table-cell>
          <table:table-cell table:style-name="ce93" office:value-type="string" calcext:value-type="string">
            <text:p>Càrregues o gravàmens</text:p>
          </table:table-cell>
          <table:table-cell table:style-name="ce97" office:value-type="string" calcext:value-type="string">
            <text:p>Coeficient propietat</text:p>
          </table:table-cell>
          <table:table-cell table:style-name="ce114" office:value-type="string" calcext:value-type="string" table:number-columns-spanned="2" table:number-rows-spanned="1">
            <text:p>Valor cadastral o escripturat</text:p>
          </table:table-cell>
          <table:covered-table-cell table:style-name="ce143"/>
          <table:table-cell table:style-name="ce166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33" office:value-type="string" calcext:value-type="string">
            <text:p>Valors representatius de la cessió a tercers de capitals propis</text:p>
            <text:p>(epígraf B.2)</text:p>
          </table:table-cell>
          <table:table-cell table:style-name="ce93" office:value-type="string" calcext:value-type="string">
            <text:p>Valors representatius de la participació en fons propis de qualsevol tipus d'entitat</text:p>
            <text:p>(epígraf B.3)</text:p>
          </table:table-cell>
          <table:table-cell table:style-name="ce233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244" office:value-type="string" calcext:value-type="string">
            <text:p>Altres béns i drets de valor unitari superior a 18.000 €</text:p>
            <text:p>(epígraf B.5)</text:p>
          </table:table-cell>
          <table:table-cell table:style-name="ce244" office:value-type="string" calcext:value-type="string">
            <text:p>Altres manifestacions relatives a la meva situació patrimonial / observacions</text:p>
          </table:table-cell>
          <table:table-cell table:style-name="ce290" table:number-columns-repeated="1009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34" table:number-columns-spanned="2" table:number-rows-spanned="1"/>
          <table:covered-table-cell table:style-name="ce34"/>
          <table:table-cell table:style-name="ce74" table:number-columns-spanned="10" table:number-rows-spanned="1"/>
          <table:covered-table-cell table:number-columns-repeated="8" table:style-name="ce94"/>
          <table:covered-table-cell table:style-name="ce74"/>
          <table:table-cell table:style-name="ce7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5" office:value-type="string" calcext:value-type="string">
              <text:p>Pis</text:p>
            </table:table-cell>
            <table:table-cell table:style-name="ce35" office:value-type="string" calcext:value-type="string">
              <text:p>Terrassa</text:p>
            </table:table-cell>
            <table:table-cell table:style-name="ce75" office:value-type="string" calcext:value-type="string">
              <text:p>2002 Compra</text:p>
            </table:table-cell>
            <table:table-cell table:style-name="ce75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15" office:value-type="float" office:value="123804.72" calcext:value-type="float">
              <text:p>123.804,72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 table:number-columns-spanned="1" table:number-rows-spanned="2">
              <text:p>Motocicleta Honda X-ADV (2017)</text:p>
            </table:table-cell>
            <table:table-cell table:style-name="ce194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2" office:value-type="float" office:value="24167.87" calcext:value-type="float">
              <text:p>24.167,87 €</text:p>
            </table:table-cell>
            <table:table-cell table:style-name="ce245" office:value-type="string" calcext:value-type="string">
              <text:p>Res a declarar</text:p>
            </table:table-cell>
            <table:table-cell table:style-name="ce25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6" office:value-type="string" calcext:value-type="string">
              <text:p>Plaça aparcament</text:p>
            </table:table-cell>
            <table:table-cell table:style-name="ce36" office:value-type="string" calcext:value-type="string">
              <text:p>Terrassa</text:p>
            </table:table-cell>
            <table:table-cell table:style-name="ce76" office:value-type="string" calcext:value-type="string">
              <text:p>2002 Compra</text:p>
            </table:table-cell>
            <table:table-cell table:style-name="ce76" office:value-type="string" calcext:value-type="string">
              <text:p>Cap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15" office:value-type="float" office:value="9579.4" calcext:value-type="float">
              <text:p>9.579,40 €</text:p>
            </table:table-cell>
            <table:table-cell table:style-name="ce145" office:value-type="string" calcext:value-type="string">
              <text:p>cadastral</text:p>
            </table:table-cell>
            <table:covered-table-cell table:style-name="ce168"/>
            <table:table-cell table:style-name="ce195"/>
            <table:table-cell table:style-name="ce168"/>
            <table:table-cell table:style-name="ce123"/>
            <table:table-cell table:style-name="ce246"/>
            <table:table-cell table:style-name="ce25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6" office:value-type="string" calcext:value-type="string">
              <text:p>Casa</text:p>
            </table:table-cell>
            <table:table-cell table:style-name="ce36" office:value-type="string" calcext:value-type="string">
              <text:p>Talamanca</text:p>
            </table:table-cell>
            <table:table-cell table:style-name="ce76" office:value-type="string" calcext:value-type="string">
              <text:p>2016 Compra</text:p>
            </table:table-cell>
            <table:table-cell table:style-name="ce76" office:value-type="string" calcext:value-type="string">
              <text:p>Hipoteca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15" office:value-type="float" office:value="62256.7" calcext:value-type="float">
              <text:p>62.256,7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195"/>
            <table:table-cell table:style-name="ce168"/>
            <table:table-cell table:style-name="ce123"/>
            <table:table-cell table:style-name="ce247"/>
            <table:table-cell table:style-name="ce25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8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34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4"/>
            <table:table-cell table:style-name="ce37" office:value-type="string" calcext:value-type="string">
              <text:p>Finca</text:p>
            </table:table-cell>
            <table:table-cell table:style-name="ce37" office:value-type="string" calcext:value-type="string">
              <text:p>Canet de Mar</text:p>
            </table:table-cell>
            <table:table-cell table:style-name="ce37" office:value-type="string" calcext:value-type="string">
              <text:p>1999 Compra</text:p>
            </table:table-cell>
            <table:table-cell table:style-name="ce37" office:value-type="string" calcext:value-type="string">
              <text:p>Hipoteca</text:p>
            </table:table-cell>
            <table:table-cell table:style-name="ce100" office:value-type="percentage" office:value="1" calcext:value-type="percentage">
              <text:p>100%</text:p>
            </table:table-cell>
            <table:table-cell table:style-name="ce116" office:value-type="float" office:value="295527.81" calcext:value-type="float">
              <text:p>295.527,81 €</text:p>
            </table:table-cell>
            <table:table-cell table:style-name="ce146" office:value-type="string" calcext:value-type="string">
              <text:p>cadastral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4" office:value-type="float" office:value="423653.43" calcext:value-type="float">
              <text:p>423.653,43 €</text:p>
            </table:table-cell>
            <table:table-cell table:style-name="ce231" office:value-type="float" office:value="30916.9" calcext:value-type="float">
              <text:p>30.916,9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34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5"/>
            <table:table-cell table:style-name="ce35" office:value-type="string" calcext:value-type="string">
              <text:p>Pis</text:p>
            </table:table-cell>
            <table:table-cell table:style-name="ce38" office:value-type="string" calcext:value-type="string">
              <text:p>Barcelona</text:p>
            </table:table-cell>
            <table:table-cell table:style-name="ce38" office:value-type="string" calcext:value-type="string">
              <text:p>2008 Compra</text:p>
            </table:table-cell>
            <table:table-cell table:style-name="ce38" office:value-type="string" calcext:value-type="string">
              <text:p>Cap</text:p>
            </table:table-cell>
            <table:table-cell table:style-name="ce101" office:value-type="percentage" office:value="1" calcext:value-type="percentage">
              <text:p>100%</text:p>
            </table:table-cell>
            <table:table-cell table:style-name="ce117" office:value-type="float" office:value="65765.95" calcext:value-type="float">
              <text:p>65.765,95 €</text:p>
            </table:table-cell>
            <table:table-cell table:style-name="ce147" office:value-type="string" calcext:value-type="string">
              <text:p>cadastral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96" office:value-type="float" office:value="1400" calcext:value-type="float">
              <text:p>1.400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6" office:value-type="float" office:value="53873" calcext:value-type="float">
              <text:p>53.873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38"/>
            <table:table-cell table:style-name="Default" table:number-columns-repeated="5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6"/>
            <table:table-cell table:style-name="ce36" office:value-type="string" calcext:value-type="string">
              <text:p>Plaça aparcament</text:p>
            </table:table-cell>
            <table:table-cell table:style-name="ce36" office:value-type="string" calcext:value-type="string">
              <text:p>Barcelona</text:p>
            </table:table-cell>
            <table:table-cell table:style-name="ce36" office:value-type="string" calcext:value-type="string">
              <text:p>2008 Compra</text:p>
            </table:table-cell>
            <table:table-cell table:style-name="ce36" office:value-type="string" calcext:value-type="string">
              <text:p>Cap</text:p>
            </table:table-cell>
            <table:table-cell table:style-name="ce102" office:value-type="percentage" office:value="1" calcext:value-type="percentage">
              <text:p>100%</text:p>
            </table:table-cell>
            <table:table-cell table:style-name="ce118" office:value-type="float" office:value="9422.11" calcext:value-type="float">
              <text:p>9.422,11 €</text:p>
            </table:table-cell>
            <table:table-cell table:style-name="ce148" office:value-type="string" calcext:value-type="string">
              <text:p>cadastral</text:p>
            </table:table-cell>
            <table:table-cell table:style-name="ce168"/>
            <table:table-cell table:style-name="ce195"/>
            <table:table-cell table:style-name="ce168"/>
            <table:table-cell table:style-name="ce118"/>
            <table:table-cell table:style-name="ce248"/>
            <table:table-cell table:style-name="ce255"/>
            <table:table-cell table:style-name="Default" table:number-columns-repeated="9"/>
            <table:table-cell table:number-columns-repeated="1000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/>
          <table:table-cell table:style-name="ce67"/>
          <table:table-cell table:style-name="ce119"/>
          <table:table-cell table:style-name="ce67"/>
          <table:table-cell table:style-name="ce34"/>
          <table:table-cell table:style-name="ce67" table:number-columns-repeated="2"/>
          <table:table-cell table:style-name="ce119"/>
          <table:table-cell table:style-name="ce249"/>
          <table:table-cell table:style-name="ce25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Barcelona</text:p>
            </table:table-cell>
            <table:table-cell table:style-name="ce78" office:value-type="string" calcext:value-type="string">
              <text:p>1997 Compra</text:p>
            </table:table-cell>
            <table:table-cell table:style-name="ce78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50724" calcext:value-type="float">
              <text:p>50.724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96" office:value-type="float" office:value="21740" calcext:value-type="float">
              <text:p>21.740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6" office:value-type="float" office:value="36396" calcext:value-type="float">
              <text:p>36.396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78"/>
            <table:table-cell table:style-name="Default"/>
            <table:table-cell table:style-name="Excel_5f_BuiltIn_5f_Percent" table:number-columns-repeated="3"/>
            <table:table-cell table:style-name="Default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rcelona</text:p>
            </table:table-cell>
            <table:table-cell table:style-name="ce79" office:value-type="string" calcext:value-type="string">
              <text:p>2004 Compra</text:p>
            </table:table-cell>
            <table:table-cell table:style-name="ce79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63898" calcext:value-type="float">
              <text:p>63.898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Aparcament</text:p>
            </table:table-cell>
            <table:table-cell table:style-name="ce39" office:value-type="string" calcext:value-type="string">
              <text:p>Barcelona</text:p>
            </table:table-cell>
            <table:table-cell table:style-name="ce79" office:value-type="string" calcext:value-type="string">
              <text:p>2004 Compra</text:p>
            </table:table-cell>
            <table:table-cell table:style-name="ce79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6047" calcext:value-type="float">
              <text:p>6.047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Casa</text:p>
            </table:table-cell>
            <table:table-cell table:style-name="ce39" office:value-type="string" calcext:value-type="string">
              <text:p>Merli</text:p>
            </table:table-cell>
            <table:table-cell table:style-name="ce79" office:value-type="string" calcext:value-type="string">
              <text:p>2001 Herència</text:p>
            </table:table-cell>
            <table:table-cell table:style-name="ce79" office:value-type="string" calcext:value-type="string">
              <text:p>Cap</text:p>
            </table:table-cell>
            <table:table-cell table:style-name="ce103" office:value-type="percentage" office:value="0.33" calcext:value-type="percentage">
              <text:p>33%</text:p>
            </table:table-cell>
            <table:table-cell table:style-name="ce120" office:value-type="float" office:value="15648" calcext:value-type="float">
              <text:p>15.648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Graus (Huesca)</text:p>
            </table:table-cell>
            <table:table-cell table:style-name="ce79" office:value-type="string" calcext:value-type="string">
              <text:p>2001 Herència</text:p>
            </table:table-cell>
            <table:table-cell table:style-name="ce79" office:value-type="string" calcext:value-type="string">
              <text:p>Cap</text:p>
            </table:table-cell>
            <table:table-cell table:style-name="ce104" office:value-type="percentage" office:value="1" calcext:value-type="percentage">
              <text:p>100%</text:p>
            </table:table-cell>
            <table:table-cell table:style-name="ce121" office:value-type="float" office:value="21240" calcext:value-type="float">
              <text:p>21.240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Casa</text:p>
            </table:table-cell>
            <table:table-cell table:style-name="ce39" office:value-type="string" calcext:value-type="string">
              <text:p>Graus (Huesca)</text:p>
            </table:table-cell>
            <table:table-cell table:style-name="ce80" office:value-type="string" calcext:value-type="string">
              <text:p>2016 Compra</text:p>
            </table:table-cell>
            <table:table-cell table:style-name="ce80" office:value-type="string" calcext:value-type="string">
              <text:p>Cap</text:p>
            </table:table-cell>
            <table:table-cell table:style-name="ce104" office:value-type="percentage" office:value="0.4" calcext:value-type="percentage">
              <text:p>40%</text:p>
            </table:table-cell>
            <table:table-cell table:style-name="ce121" office:value-type="float" office:value="17375" calcext:value-type="float">
              <text:p>17.375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40" office:value-type="string" calcext:value-type="string">
              <text:p>Finques rústiques</text:p>
            </table:table-cell>
            <table:table-cell table:style-name="ce40" office:value-type="string" calcext:value-type="string">
              <text:p>Merli</text:p>
            </table:table-cell>
            <table:table-cell table:style-name="ce81" office:value-type="string" calcext:value-type="string">
              <text:p>2001 Herència</text:p>
            </table:table-cell>
            <table:table-cell table:style-name="ce81" office:value-type="string" calcext:value-type="string">
              <text:p>Cap</text:p>
            </table:table-cell>
            <table:table-cell table:style-name="ce105" office:value-type="percentage" office:value="0.33" calcext:value-type="percentage">
              <text:p>33%</text:p>
            </table:table-cell>
            <table:table-cell table:style-name="ce120"/>
            <table:table-cell table:style-name="ce144"/>
            <table:table-cell table:style-name="ce170"/>
            <table:table-cell table:style-name="ce50"/>
            <table:table-cell table:style-name="ce215"/>
            <table:table-cell table:style-name="ce123"/>
            <table:table-cell table:style-name="ce108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ballart-pastor" xlink:type="simple">BALLART PASTOR,  JORDI</text:a></text:span></text:p>
          </table:table-cell>
          <table:table-cell table:style-name="ce22" office:value-type="string" calcext:value-type="string">
            <text:p>Fi càrrec</text:p>
            <text:p>03/11/2017</text:p>
          </table:table-cell>
          <table:table-cell table:style-name="ce34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8" office:value-type="string" calcext:value-type="string">
              <text:p>Habitatge</text:p>
            </table:table-cell>
            <table:table-cell table:style-name="ce38" office:value-type="string" calcext:value-type="string">
              <text:p>Terrassa</text:p>
            </table:table-cell>
            <table:table-cell table:style-name="ce38" office:value-type="string" calcext:value-type="string">
              <text:p>2007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36638.49" calcext:value-type="float">
              <text:p>36.638,49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Seat Altea (2005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16" office:value-type="float" office:value="94654.02" calcext:value-type="float">
              <text:p>94.654,02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3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Terrassa</text:p>
            </table:table-cell>
            <table:table-cell table:style-name="ce40" office:value-type="string" calcext:value-type="string">
              <text:p>200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99" office:value-type="percentage" office:value="1" calcext:value-type="percentage">
              <text:p>100%</text:p>
            </table:table-cell>
            <table:table-cell table:style-name="ce122" office:value-type="float" office:value="5691.45" calcext:value-type="float">
              <text:p>5.691,45 €</text:p>
            </table:table-cell>
            <table:table-cell table:style-name="ce145" office:value-type="string" calcext:value-type="string">
              <text:p>cadastral</text:p>
            </table:table-cell>
            <table:table-cell table:style-name="Default" table:number-columns-repeated="3"/>
            <table:table-cell table:style-name="Excel_5f_BuiltIn_5f_Percent"/>
            <table:table-cell table:style-name="Default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Terrassa</text:p>
            </table:table-cell>
            <table:table-cell table:style-name="ce40" office:value-type="string" calcext:value-type="string">
              <text:p>2016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23" office:value-type="float" office:value="95453.34" calcext:value-type="float">
              <text:p>95.453,34 €</text:p>
            </table:table-cell>
            <table:table-cell table:style-name="ce145" office:value-type="string" calcext:value-type="string">
              <text:p>cadastral</text:p>
            </table:table-cell>
            <table:table-cell table:style-name="Default" table:number-columns-repeated="3"/>
            <table:table-cell table:style-name="Excel_5f_BuiltIn_5f_Percent" table:number-columns-repeated="2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BUDÓ PLA, MERITXELL</text:p>
          </table:table-cell>
          <table:table-cell table:style-name="ce22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9"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7" office:value-type="string" calcext:value-type="string">
              <text:p>Pis</text:p>
            </table:table-cell>
            <table:table-cell table:style-name="ce37" office:value-type="string" calcext:value-type="string">
              <text:p>La Garriga</text:p>
            </table:table-cell>
            <table:table-cell table:style-name="ce37" office:value-type="string" calcext:value-type="string">
              <text:p>2002 Compra</text:p>
            </table:table-cell>
            <table:table-cell table:style-name="ce37" office:value-type="string" calcext:value-type="string">
              <text:p>Hipoteca</text:p>
            </table:table-cell>
            <table:table-cell table:style-name="ce100" office:value-type="percentage" office:value="1" calcext:value-type="percentage">
              <text:p>100%</text:p>
            </table:table-cell>
            <table:table-cell table:style-name="ce116" office:value-type="float" office:value="70095.41" calcext:value-type="float">
              <text:p>70.095,41 €</text:p>
            </table:table-cell>
            <table:table-cell table:style-name="ce146"/>
            <table:table-cell table:style-name="ce171" office:value-type="string" calcext:value-type="string">
              <text:p>Dacia Duster (2010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16" office:value-type="float" office:value="11000" calcext:value-type="float">
              <text:p>11.000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34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4" table:number-columns-spanned="1" table:number-rows-spanned="4"/>
            <table:table-cell table:style-name="ce38" office:value-type="string" calcext:value-type="string">
              <text:p>Casa</text:p>
            </table:table-cell>
            <table:table-cell table:style-name="ce38" office:value-type="string" calcext:value-type="string">
              <text:p>Cercs</text:p>
            </table:table-cell>
            <table:table-cell table:style-name="ce38" office:value-type="string" calcext:value-type="string">
              <text:p>2013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35000" calcext:value-type="float">
              <text:p>35.000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2" office:value-type="string" calcext:value-type="string">
              <text:p>Volvo V40 (2004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6" office:value-type="float" office:value="30503" calcext:value-type="float">
              <text:p>30.503,00 €</text:p>
            </table:table-cell>
            <table:table-cell table:style-name="ce216" office:value-type="float" office:value="16498" calcext:value-type="float">
              <text:p>16.498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3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covered-table-cell table:style-name="ce22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erga</text:p>
            </table:table-cell>
            <table:table-cell table:style-name="ce39" office:value-type="string" calcext:value-type="string">
              <text:p>1990 Herència</text:p>
            </table:table-cell>
            <table:table-cell table:style-name="ce39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90000" calcext:value-type="float">
              <text:p>90.000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250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covered-table-cell table:style-name="ce22"/>
            <table:table-cell table:style-name="ce39" office:value-type="string" calcext:value-type="string">
              <text:p>Casa</text:p>
            </table:table-cell>
            <table:table-cell table:style-name="ce39" office:value-type="string" calcext:value-type="string">
              <text:p>Figols</text:p>
            </table:table-cell>
            <table:table-cell table:style-name="ce39" office:value-type="string" calcext:value-type="string">
              <text:p>2015 Herència</text:p>
            </table:table-cell>
            <table:table-cell table:style-name="ce39" office:value-type="string" calcext:value-type="string">
              <text:p>Cap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20" office:value-type="float" office:value="50000" calcext:value-type="float">
              <text:p>50.000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covered-table-cell table:style-name="ce22"/>
            <table:table-cell table:style-name="ce40" office:value-type="string" calcext:value-type="string">
              <text:p>Aparcaments</text:p>
            </table:table-cell>
            <table:table-cell table:style-name="ce40" office:value-type="string" calcext:value-type="string">
              <text:p>Berga</text:p>
            </table:table-cell>
            <table:table-cell table:style-name="ce40" office:value-type="string" calcext:value-type="string">
              <text:p>1990 Herència</text:p>
            </table:table-cell>
            <table:table-cell table:style-name="ce40" office:value-type="string" calcext:value-type="string">
              <text:p>Cap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20" office:value-type="float" office:value="60000" calcext:value-type="float">
              <text:p>60.000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4"/>
            <table:table-cell table:style-name="ce42" office:value-type="string" calcext:value-type="string" table:number-columns-spanned="7" table:number-rows-spanned="1">
              <text:p>Res a declarar</text:p>
            </table:table-cell>
            <table:covered-table-cell table:number-columns-repeated="3" table:style-name="ce38"/>
            <table:covered-table-cell table:style-name="ce98"/>
            <table:covered-table-cell table:style-name="ce120"/>
            <table:covered-table-cell table:style-name="ce144"/>
            <table:table-cell table:style-name="ce42" office:value-type="string" calcext:value-type="string">
              <text:p>Res a declarar</text:p>
            </table:table-cell>
            <table:table-cell table:style-name="ce197" office:value-type="float" office:value="65825.62" calcext:value-type="float">
              <text:p>65.825,62 €</text:p>
            </table:table-cell>
            <table:table-cell table:number-columns-repeated="3" table:style-name="ce42" office:value-type="string" calcext:value-type="string">
              <text:p>Res a declarar</text:p>
            </table:table-cell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4" table:number-columns-spanned="1" table:number-rows-spanned="6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Sant Cugat del Vallès</text:p>
            </table:table-cell>
            <table:table-cell table:style-name="ce38" office:value-type="string" calcext:value-type="string">
              <text:p>1997 Compra</text:p>
            </table:table-cell>
            <table:table-cell table:style-name="ce38" office:value-type="string" calcext:value-type="string">
              <text:p>Cap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191490.2" calcext:value-type="float">
              <text:p>191.490,2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98" office:value-type="float" office:value="16800" calcext:value-type="float">
              <text:p>16.800,00 €</text:p>
            </table:table-cell>
            <table:table-cell table:style-name="ce217" office:value-type="float" office:value="7668.36" calcext:value-type="float">
              <text:p>7.668,36 €</text:p>
            </table:table-cell>
            <table:table-cell table:style-name="ce212" office:value-type="float" office:value="19332.91" calcext:value-type="float">
              <text:p>19.332,91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3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covered-table-cell table:style-name="ce27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Sant Cugat del Vallès</text:p>
            </table:table-cell>
            <table:table-cell table:style-name="ce39" office:value-type="string" calcext:value-type="string">
              <text:p>2003 Compra</text:p>
            </table:table-cell>
            <table:table-cell table:style-name="ce38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109905.08" calcext:value-type="float">
              <text:p>109.905,08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126"/>
            <table:table-cell table:style-name="ce218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covered-table-cell table:style-name="ce27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Sant Cugat del Vallès</text:p>
            </table:table-cell>
            <table:table-cell table:style-name="ce39" office:value-type="string" calcext:value-type="string">
              <text:p>1997 Compra</text:p>
            </table:table-cell>
            <table:table-cell table:style-name="ce38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1"/>
            <table:table-cell table:style-name="ce149"/>
            <table:table-cell table:style-name="ce170"/>
            <table:table-cell table:style-name="ce50"/>
            <table:table-cell table:style-name="ce218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covered-table-cell table:style-name="ce27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Sant Cugat del Vallès</text:p>
            </table:table-cell>
            <table:table-cell table:style-name="ce39" office:value-type="string" calcext:value-type="string">
              <text:p>1997 Compra</text:p>
            </table:table-cell>
            <table:table-cell table:style-name="ce38" office:value-type="string" calcext:value-type="string">
              <text:p>Cap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21"/>
            <table:table-cell table:style-name="ce149"/>
            <table:table-cell table:style-name="ce170"/>
            <table:table-cell table:style-name="ce50"/>
            <table:table-cell table:style-name="ce218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covered-table-cell table:style-name="ce27"/>
            <table:table-cell table:style-name="ce39" office:value-type="string" calcext:value-type="string">
              <text:p>Apartament</text:p>
            </table:table-cell>
            <table:table-cell table:style-name="ce39" office:value-type="string" calcext:value-type="string">
              <text:p>Lles de Cerdanya</text:p>
            </table:table-cell>
            <table:table-cell table:style-name="ce39" office:value-type="string" calcext:value-type="string">
              <text:p>2011 Compra</text:p>
            </table:table-cell>
            <table:table-cell table:style-name="ce39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26098.47" calcext:value-type="float">
              <text:p>26.098,47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/>
            <table:table-cell table:style-name="ce218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covered-table-cell table:style-name="ce27"/>
            <table:table-cell table:style-name="ce40" office:value-type="string" calcext:value-type="string">
              <text:p>Sól forestal</text:p>
            </table:table-cell>
            <table:table-cell table:style-name="ce40" office:value-type="string" calcext:value-type="string">
              <text:p>Falset</text:p>
            </table:table-cell>
            <table:table-cell table:style-name="ce40" office:value-type="string" calcext:value-type="string">
              <text:p>198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99" office:value-type="percentage" office:value="0.25" calcext:value-type="percentage">
              <text:p>25%</text:p>
            </table:table-cell>
            <table:table-cell table:style-name="ce121"/>
            <table:table-cell table:style-name="ce149"/>
            <table:table-cell table:style-name="ce170"/>
            <table:table-cell table:style-name="ce50"/>
            <table:table-cell table:style-name="ce218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3" office:value-type="string" calcext:value-type="string">
            <text:p><text:span text:style-name="T6"><text:a xlink:href="https://www.diba.cat/es/web/ladiputacio/francesc-colome-tenas" xlink:type="simple">COLOMÉ TENAS, FRANCESC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6" table:style-name="ce77"/>
          <table:covered-table-cell table:style-name="ce92"/>
          <table:covered-table-cell table:number-columns-repeated="2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23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Les Franqueses del Vallès</text:p>
            </table:table-cell>
            <table:table-cell table:style-name="ce38" office:value-type="string" calcext:value-type="string">
              <text:p>1992 Herènci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52152.92" calcext:value-type="float">
              <text:p>52.152,92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3" office:value-type="string" calcext:value-type="string">
              <text:p>Mitsubishi Outlander (2018)</text:p>
            </table:table-cell>
            <table:table-cell table:number-columns-repeated="2" table:style-name="ce199" office:value-type="string" calcext:value-type="string">
              <text:p>Res a declarar</text:p>
            </table:table-cell>
            <table:table-cell table:style-name="ce231" office:value-type="float" office:value="10839.73" calcext:value-type="float">
              <text:p>10.839,73 €</text:p>
            </table:table-cell>
            <table:table-cell table:style-name="ce204" office:value-type="string" calcext:value-type="string">
              <text:p>Res a declarar</text:p>
            </table:table-cell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ce23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Les Franqueses del Vallès</text:p>
            </table:table-cell>
            <table:table-cell table:style-name="ce38" office:value-type="string" calcext:value-type="string">
              <text:p>1992 Herència</text:p>
            </table:table-cell>
            <table:table-cell table:style-name="ce38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21966.72" calcext:value-type="float">
              <text:p>21.966,72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4"/>
            <table:table-cell table:style-name="ce200"/>
            <table:table-cell table:style-name="ce219"/>
            <table:table-cell table:style-name="ce231"/>
            <table:table-cell table:style-name="ce230"/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ce23"/>
            <table:table-cell table:style-name="ce38" office:value-type="string" calcext:value-type="string">
              <text:p>Pàrquing</text:p>
            </table:table-cell>
            <table:table-cell table:style-name="ce38" office:value-type="string" calcext:value-type="string">
              <text:p>Les Franqueses del Vallès</text:p>
            </table:table-cell>
            <table:table-cell table:style-name="ce38" office:value-type="string" calcext:value-type="string">
              <text:p>1992 Herència</text:p>
            </table:table-cell>
            <table:table-cell table:style-name="ce38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2005.07" calcext:value-type="float">
              <text:p>2.005,07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4"/>
            <table:table-cell table:style-name="ce200"/>
            <table:table-cell table:style-name="ce219"/>
            <table:table-cell table:style-name="ce231"/>
            <table:table-cell table:style-name="ce230"/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ce23"/>
            <table:table-cell table:style-name="ce38" office:value-type="string" calcext:value-type="string">
              <text:p>Pàrquing</text:p>
            </table:table-cell>
            <table:table-cell table:style-name="ce38" office:value-type="string" calcext:value-type="string">
              <text:p>Les Franqueses del Vallès</text:p>
            </table:table-cell>
            <table:table-cell table:style-name="ce38" office:value-type="string" calcext:value-type="string">
              <text:p>1992 Herència</text:p>
            </table:table-cell>
            <table:table-cell table:style-name="ce38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8271.61" calcext:value-type="float">
              <text:p>8.271,6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4"/>
            <table:table-cell table:style-name="ce200"/>
            <table:table-cell table:style-name="ce219"/>
            <table:table-cell table:style-name="ce231"/>
            <table:table-cell table:style-name="ce230"/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ce23"/>
            <table:table-cell table:style-name="ce38" office:value-type="string" calcext:value-type="string">
              <text:p>Local</text:p>
            </table:table-cell>
            <table:table-cell table:style-name="ce38" office:value-type="string" calcext:value-type="string">
              <text:p>Les Franqueses del Vallès</text:p>
            </table:table-cell>
            <table:table-cell table:style-name="ce38" office:value-type="string" calcext:value-type="string">
              <text:p>1992 Herènci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18172.19" calcext:value-type="float">
              <text:p>18.172,19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4"/>
            <table:table-cell table:style-name="ce200"/>
            <table:table-cell table:style-name="ce219"/>
            <table:table-cell table:style-name="ce231"/>
            <table:table-cell table:style-name="ce230"/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ce23"/>
            <table:table-cell table:style-name="ce38" office:value-type="string" calcext:value-type="string">
              <text:p>Local</text:p>
            </table:table-cell>
            <table:table-cell table:style-name="ce38" office:value-type="string" calcext:value-type="string">
              <text:p>Les Franqueses del Vallès</text:p>
            </table:table-cell>
            <table:table-cell table:style-name="ce38" office:value-type="string" calcext:value-type="string">
              <text:p>1992 Herència</text:p>
            </table:table-cell>
            <table:table-cell table:style-name="ce38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14734.18" calcext:value-type="float">
              <text:p>14.734,18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4"/>
            <table:table-cell table:style-name="ce200"/>
            <table:table-cell table:style-name="ce219"/>
            <table:table-cell table:style-name="ce231"/>
            <table:table-cell table:style-name="ce230"/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ce23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Les Franqueses del Vallès</text:p>
            </table:table-cell>
            <table:table-cell table:style-name="ce38" office:value-type="string" calcext:value-type="string">
              <text:p>1992 Herència</text:p>
            </table:table-cell>
            <table:table-cell table:style-name="ce38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21230.07" calcext:value-type="float">
              <text:p>21.230,07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5"/>
            <table:table-cell table:style-name="ce198"/>
            <table:table-cell table:style-name="ce220"/>
            <table:table-cell table:style-name="ce212"/>
            <table:table-cell table:style-name="ce186"/>
            <table:table-cell table:style-name="ce3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4" office:value-type="string" calcext:value-type="string">
            <text:p>CONESA I PAGÈS, MERCÈ</text:p>
          </table:table-cell>
          <table:table-cell table:style-name="ce22" office:value-type="string" calcext:value-type="string">
            <text:p>Fi càrrec</text:p>
            <text:p>02/07/2018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6" table:style-name="ce77"/>
          <table:covered-table-cell table:style-name="ce92"/>
          <table:covered-table-cell table:number-columns-repeated="2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8" office:value-type="string" calcext:value-type="string">
              <text:p>Oficina</text:p>
            </table:table-cell>
            <table:table-cell table:style-name="ce38" office:value-type="string" calcext:value-type="string">
              <text:p>Rubí</text:p>
            </table:table-cell>
            <table:table-cell table:style-name="ce38" office:value-type="string" calcext:value-type="string">
              <text:p>2008 Compravend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58823" calcext:value-type="float">
              <text:p>58.823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Volvo (2015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21" office:value-type="float" office:value="41549.35" calcext:value-type="float">
              <text:p>41.549,35 €</text:p>
            </table:table-cell>
            <table:table-cell table:style-name="ce234" office:value-type="float" office:value="391.5" calcext:value-type="float">
              <text:p>391,5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38"/>
            <table:table-cell table:style-name="Default"/>
            <table:table-cell table:style-name="Excel_5f_BuiltIn_5f_Percent" table:number-columns-repeated="3"/>
            <table:table-cell table:style-name="Default" table:number-columns-repeated="5"/>
            <table:table-cell table:number-columns-repeated="1000"/>
          </table:table-row>
          <table:table-row table:style-name="ro10" table:visibility="collapse">
            <table:table-cell/>
            <table:table-cell table:style-name="ce23"/>
            <table:table-cell table:style-name="ce43" office:value-type="string" calcext:value-type="string">
              <text:p>Apartament / plaça aparcament</text:p>
            </table:table-cell>
            <table:table-cell table:style-name="ce39" office:value-type="string" calcext:value-type="string">
              <text:p>Palau de Cerdanya</text:p>
            </table:table-cell>
            <table:table-cell table:style-name="ce39" office:value-type="string" calcext:value-type="string">
              <text:p>2012 Donació</text:p>
            </table:table-cell>
            <table:table-cell table:style-name="ce39" office:value-type="string" calcext:value-type="string">
              <text:p>Cap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23" office:value-type="float" office:value="100000" calcext:value-type="float">
              <text:p>100.000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201" table:number-columns-repeated="2"/>
            <table:table-cell table:style-name="ce235"/>
            <table:table-cell table:style-name="ce201"/>
            <table:table-cell table:style-name="ce258"/>
            <table:table-cell table:style-name="Default"/>
            <table:table-cell table:style-name="Excel_5f_BuiltIn_5f_Percent" table:number-columns-repeated="3"/>
            <table:table-cell table:style-name="Default" table:number-columns-repeated="5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6" table:style-name="ce77"/>
          <table:covered-table-cell table:style-name="ce92"/>
          <table:covered-table-cell table:number-columns-repeated="2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5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Esplugues de Llobregat</text:p>
            </table:table-cell>
            <table:table-cell table:style-name="ce83" office:value-type="string" calcext:value-type="string">
              <text:p>2010 Compravenda</text:p>
            </table:table-cell>
            <table:table-cell table:style-name="ce87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156598.81" calcext:value-type="float">
              <text:p>156.598,8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Mercedes classe R (2010)</text:p>
            </table:table-cell>
            <table:table-cell table:style-name="ce198" office:value-type="float" office:value="126041" calcext:value-type="float">
              <text:p>126.041,00 €</text:p>
            </table:table-cell>
            <table:table-cell table:style-name="ce217" office:value-type="float" office:value="13604" calcext:value-type="float">
              <text:p>13.604,00 €</text:p>
            </table:table-cell>
            <table:table-cell table:style-name="ce212" office:value-type="float" office:value="46277" calcext:value-type="float">
              <text:p>46.277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8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8"/>
            <table:table-cell table:style-name="ce39" office:value-type="string" calcext:value-type="string">
              <text:p>Traster</text:p>
            </table:table-cell>
            <table:table-cell table:style-name="ce39" office:value-type="string" calcext:value-type="string">
              <text:p>Esplugues de Llobregat</text:p>
            </table:table-cell>
            <table:table-cell table:style-name="ce84" office:value-type="string" calcext:value-type="string">
              <text:p>2010 Compravenda</text:p>
            </table:table-cell>
            <table:table-cell table:style-name="ce87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11791.54" calcext:value-type="float">
              <text:p>11.791,54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8"/>
            <table:table-cell table:style-name="ce39" office:value-type="string" calcext:value-type="string">
              <text:p>Casa</text:p>
            </table:table-cell>
            <table:table-cell table:style-name="ce39" office:value-type="string" calcext:value-type="string">
              <text:p>Mont-Roig del Camp</text:p>
            </table:table-cell>
            <table:table-cell table:style-name="ce84" office:value-type="string" calcext:value-type="string">
              <text:p>2003 Compravenda</text:p>
            </table:table-cell>
            <table:table-cell table:style-name="ce87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78390.01" calcext:value-type="float">
              <text:p>78.390,0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6"/>
            <table:table-cell table:style-name="ce40" office:value-type="string" calcext:value-type="string">
              <text:p>Apartament</text:p>
            </table:table-cell>
            <table:table-cell table:style-name="ce40" office:value-type="string" calcext:value-type="string">
              <text:p>Oropesa de Mar</text:p>
            </table:table-cell>
            <table:table-cell table:style-name="ce85" office:value-type="string" calcext:value-type="string">
              <text:p>2004 Compravenda</text:p>
            </table:table-cell>
            <table:table-cell table:style-name="ce87" office:value-type="string" calcext:value-type="string">
              <text:p>Hipoteca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20" office:value-type="float" office:value="64613.29" calcext:value-type="float">
              <text:p>64.613,29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4" table:number-columns-repeated="5"/>
          <table:table-cell table:style-name="ce124"/>
          <table:table-cell table:style-name="ce44"/>
          <table:table-cell table:style-name="ce34"/>
          <table:table-cell table:style-name="ce67"/>
          <table:table-cell table:style-name="ce44"/>
          <table:table-cell table:style-name="ce119"/>
          <table:table-cell table:style-name="ce67"/>
          <table:table-cell table:style-name="ce259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4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dia del Vallès</text:p>
            </table:table-cell>
            <table:table-cell table:style-name="ce39" office:value-type="string" calcext:value-type="string">
              <text:p>2005 Compra</text:p>
            </table:table-cell>
            <table:table-cell table:style-name="ce39" office:value-type="string" calcext:value-type="string">
              <text:p>Cap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25" office:value-type="float" office:value="10286.36" calcext:value-type="float">
              <text:p>10.286,36 €</text:p>
            </table:table-cell>
            <table:table-cell table:style-name="ce145" office:value-type="string" calcext:value-type="string">
              <text:p>escripturat</text:p>
            </table:table-cell>
            <table:table-cell table:style-name="ce171" office:value-type="string" calcext:value-type="string">
              <text:p>Peugeot 307 (2003)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14" office:value-type="float" office:value="110000" calcext:value-type="float">
              <text:p>110.000,00 €</text:p>
            </table:table-cell>
            <table:table-cell table:style-name="ce224" office:value-type="float" office:value="5000" calcext:value-type="float">
              <text:p>5.0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3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6" table:style-name="ce77"/>
          <table:covered-table-cell table:style-name="ce92"/>
          <table:covered-table-cell table:number-columns-repeated="2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72" office:value-type="string" calcext:value-type="string">
              <text:p>Peugeot 307 (2007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6" office:value-type="float" office:value="57000" calcext:value-type="float">
              <text:p>57.0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0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6"/>
            <table:table-cell table:style-name="ce50" table:number-columns-repeated="4"/>
            <table:table-cell table:style-name="ce126"/>
            <table:table-cell table:style-name="ce151"/>
            <table:table-cell table:style-name="ce47" office:value-type="string" calcext:value-type="string">
              <text:p>Nissan Qashqai (2017)</text:p>
            </table:table-cell>
            <table:table-cell table:style-name="ce50" table:number-columns-repeated="2"/>
            <table:table-cell table:style-name="ce237"/>
            <table:table-cell table:style-name="ce108"/>
            <table:table-cell table:style-name="ce261"/>
            <table:table-cell table:style-name="Default" table:number-columns-repeated="7"/>
            <table:table-cell table:style-name="Excel_5f_BuiltIn_5f_Currency"/>
            <table:table-cell table:style-name="Excel_5f_BuiltIn_5f_Percen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8" office:value-type="string" calcext:value-type="string">
              <text:p>Casa</text:p>
            </table:table-cell>
            <table:table-cell table:style-name="ce38" office:value-type="string" calcext:value-type="string">
              <text:p>Sant Sadurní d'Anoia</text:p>
            </table:table-cell>
            <table:table-cell table:style-name="ce38" office:value-type="string" calcext:value-type="string">
              <text:p>2001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92467" calcext:value-type="float">
              <text:p>92.467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2" office:value-type="string" calcext:value-type="string">
              <text:p>Renault Laguna (2006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6" office:value-type="float" office:value="31530" calcext:value-type="float">
              <text:p>31.53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3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8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23" office:value-type="float" office:value="88756" calcext:value-type="float">
              <text:p>88.756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6"/>
            <table:table-cell table:style-name="ce50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5"/>
            <table:table-cell table:number-columns-repeated="1000"/>
          </table:table-row>
        </table:table-row-group>
        <table:table-row table:style-name="ro7">
          <table:table-cell table:style-name="ce15" office:value-type="string" calcext:value-type="string">
            <text:p>FORN I CHIARIELLO, JOAQUIM</text:p>
          </table:table-cell>
          <table:table-cell table:style-name="ce22" office:value-type="string" calcext:value-type="string">
            <text:p>Fi càrrec</text:p>
            <text:p>14/07/2017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7" office:value-type="string" calcext:value-type="string">
              <text:p>Pis</text:p>
            </table:table-cell>
            <table:table-cell table:style-name="ce37" office:value-type="string" calcext:value-type="string">
              <text:p>Barcelona</text:p>
            </table:table-cell>
            <table:table-cell table:style-name="ce37" office:value-type="string" calcext:value-type="string">
              <text:p>2000 Compra</text:p>
            </table:table-cell>
            <table:table-cell table:style-name="ce37" office:value-type="string" calcext:value-type="string">
              <text:p>Hipoteca</text:p>
            </table:table-cell>
            <table:table-cell table:style-name="ce100" office:value-type="percentage" office:value="0.5" calcext:value-type="percentage">
              <text:p>50%</text:p>
            </table:table-cell>
            <table:table-cell table:style-name="ce116" office:value-type="float" office:value="127963.68" calcext:value-type="float">
              <text:p>127.963,68 €</text:p>
            </table:table-cell>
            <table:table-cell table:style-name="ce152" office:value-type="string" calcext:value-type="string">
              <text:p>cadastral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22" office:value-type="currency" office:currency="EUR" office:value="74.71" calcext:value-type="currency">
              <text:p>74,71 €</text:p>
            </table:table-cell>
            <table:table-cell table:style-name="ce224" office:value-type="float" office:value="49750.49" calcext:value-type="float">
              <text:p>49.750,49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7" office:value-type="string" calcext:value-type="string">
              <text:p>Habitatge</text:p>
            </table:table-cell>
            <table:table-cell table:style-name="ce66" office:value-type="string" calcext:value-type="string">
              <text:p>Sitges</text:p>
            </table:table-cell>
            <table:table-cell table:style-name="ce86" office:value-type="string" calcext:value-type="string">
              <text:p>1985 Compra</text:p>
            </table:table-cell>
            <table:table-cell table:style-name="ce95" office:value-type="string" calcext:value-type="string">
              <text:p>Cap</text:p>
            </table:table-cell>
            <table:table-cell table:style-name="ce106" office:value-type="percentage" office:value="0.1167" calcext:value-type="percentage">
              <text:p>11,67%</text:p>
            </table:table-cell>
            <table:table-cell table:style-name="ce127" office:value-type="currency" office:currency="EUR" office:value="150750" calcext:value-type="currency">
              <text:p>150.750,00 €</text:p>
            </table:table-cell>
            <table:table-cell table:style-name="ce153" office:value-type="string" calcext:value-type="string">
              <text:p>escripturat</text:p>
            </table:table-cell>
            <table:table-cell table:style-name="ce172" office:value-type="string" calcext:value-type="string">
              <text:p>Nissan Qashqai (2013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6" office:value-type="float" office:value="66181.83" calcext:value-type="float">
              <text:p>66.181,83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62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8"/>
          <table:table-cell table:style-name="ce67" table:number-columns-repeated="4"/>
          <table:table-cell table:style-name="ce119"/>
          <table:table-cell table:style-name="ce67"/>
          <table:table-cell table:style-name="ce34"/>
          <table:table-cell table:style-name="ce202"/>
          <table:table-cell table:style-name="ce67"/>
          <table:table-cell table:style-name="ce119"/>
          <table:table-cell table:style-name="ce249"/>
          <table:table-cell table:style-name="ce259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 / plaça aparcament</text:p>
            </table:table-cell>
            <table:table-cell table:style-name="ce38" office:value-type="string" calcext:value-type="string">
              <text:p>Barberà del Vallès</text:p>
            </table:table-cell>
            <table:table-cell table:style-name="ce38" office:value-type="string" calcext:value-type="string">
              <text:p>2001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139737.48" calcext:value-type="float">
              <text:p>139.737,48 €</text:p>
            </table:table-cell>
            <table:table-cell table:style-name="ce154" office:value-type="string" calcext:value-type="string">
              <text:p>cadastral</text:p>
            </table:table-cell>
            <table:table-cell table:style-name="ce177" office:value-type="string" calcext:value-type="string">
              <text:p>Seat Arona (2019)</text:p>
            </table:table-cell>
            <table:table-cell table:style-name="ce203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36" office:value-type="float" office:value="22000" calcext:value-type="float">
              <text:p>22.0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3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Mallén</text:p>
            </table:table-cell>
            <table:table-cell table:style-name="ce81" office:value-type="float" office:value="2018" calcext:value-type="float">
              <text:p>2018</text:p>
            </table:table-cell>
            <table:table-cell table:style-name="ce40" office:value-type="string" calcext:value-type="string">
              <text:p>Cap</text:p>
            </table:table-cell>
            <table:table-cell table:style-name="ce99" office:value-type="percentage" office:value="0.33" calcext:value-type="percentage">
              <text:p>33%</text:p>
            </table:table-cell>
            <table:table-cell table:style-name="ce120" office:value-type="float" office:value="14476.28" calcext:value-type="float">
              <text:p>14.476,28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Cornellà de Llobregat</text:p>
            </table:table-cell>
            <table:table-cell table:style-name="ce38" office:value-type="string" calcext:value-type="string">
              <text:p>2007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248000" calcext:value-type="float">
              <text:p>248.000,00 €</text:p>
            </table:table-cell>
            <table:table-cell table:style-name="ce144" office:value-type="string" calcext:value-type="string">
              <text:p>escripturat</text:p>
            </table:table-cell>
            <table:table-cell table:style-name="ce172" office:value-type="string" calcext:value-type="string">
              <text:p>Citroen Berlingo (2017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6" office:value-type="float" office:value="4575.8" calcext:value-type="float">
              <text:p>4.575,8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3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 table:number-columns-repeated="2"/>
            <table:table-cell table:number-columns-repeated="999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Cornellà de Llobregat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23" office:value-type="float" office:value="352000" calcext:value-type="float">
              <text:p>352.000,00 €</text:p>
            </table:table-cell>
            <table:table-cell table:style-name="ce145" office:value-type="string" calcext:value-type="string">
              <text:p>escripturat</text:p>
            </table:table-cell>
            <table:table-cell table:style-name="ce170"/>
            <table:table-cell table:style-name="ce50"/>
            <table:table-cell table:style-name="ce218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style-name="Default"/>
            <table:table-cell table:number-columns-repeated="999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8" table:style-name="ce82"/>
          <table:covered-table-cell table:style-name="ce77"/>
          <table:table-cell table:style-name="ce77"/>
          <table:table-cell table:style-name="Excel_5f_BuiltIn_5f_20_25__20_-_20_Èmfasi1" table:number-columns-repeated="9"/>
          <table:table-cell table:style-name="Default"/>
          <table:table-cell table:number-columns-repeated="999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7" office:value-type="string" calcext:value-type="string">
              <text:p>Pis</text:p>
            </table:table-cell>
            <table:table-cell table:style-name="ce37" office:value-type="string" calcext:value-type="string">
              <text:p>Montgat</text:p>
            </table:table-cell>
            <table:table-cell table:style-name="ce37" office:value-type="string" calcext:value-type="string">
              <text:p>1981 Compra</text:p>
            </table:table-cell>
            <table:table-cell table:style-name="ce37" office:value-type="string" calcext:value-type="string">
              <text:p>Hipoteca</text:p>
            </table:table-cell>
            <table:table-cell table:style-name="ce107" office:value-type="percentage" office:value="1" calcext:value-type="percentage">
              <text:p>100%</text:p>
            </table:table-cell>
            <table:table-cell table:style-name="ce128" office:value-type="float" office:value="68928.18" calcext:value-type="float">
              <text:p>68.928,18 €</text:p>
            </table:table-cell>
            <table:table-cell table:style-name="ce155" office:value-type="string" calcext:value-type="string">
              <text:p>cadastral</text:p>
            </table:table-cell>
            <table:table-cell table:style-name="ce178" office:value-type="string" calcext:value-type="string">
              <text:p>Toyota Yaris (2014)</text:p>
            </table:table-cell>
            <table:table-cell table:style-name="ce204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24" office:value-type="float" office:value="19300" calcext:value-type="float">
              <text:p>19.3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37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8"/>
          <table:table-cell table:style-name="ce67" table:number-columns-repeated="4"/>
          <table:table-cell table:style-name="ce119"/>
          <table:table-cell table:style-name="ce67"/>
          <table:table-cell table:style-name="ce34"/>
          <table:table-cell table:style-name="ce67" table:number-columns-repeated="2"/>
          <table:table-cell table:style-name="ce119"/>
          <table:table-cell table:style-name="ce67"/>
          <table:table-cell table:style-name="ce259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1" table:visibility="collapse">
            <table:table-cell/>
            <table:table-cell table:style-name="Default"/>
            <table:table-cell table:style-name="ce37" office:value-type="string" calcext:value-type="string">
              <text:p>Pis</text:p>
            </table:table-cell>
            <table:table-cell table:style-name="ce37" office:value-type="string" calcext:value-type="string">
              <text:p>Badalona</text:p>
            </table:table-cell>
            <table:table-cell table:style-name="ce37" office:value-type="string" calcext:value-type="string">
              <text:p>1999 Compra</text:p>
            </table:table-cell>
            <table:table-cell table:style-name="ce37" office:value-type="string" calcext:value-type="string">
              <text:p>Hipoteca</text:p>
            </table:table-cell>
            <table:table-cell table:style-name="ce107" office:value-type="percentage" office:value="1" calcext:value-type="percentage">
              <text:p>100%</text:p>
            </table:table-cell>
            <table:table-cell table:style-name="ce128"/>
            <table:table-cell table:style-name="ce155"/>
            <table:table-cell table:style-name="ce169" office:value-type="string" calcext:value-type="string">
              <text:p>Res a declarar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24" office:value-type="float" office:value="83313" calcext:value-type="float">
              <text:p>83.313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3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82" table:number-columns-repeated="2"/>
          <table:table-cell table:style-name="ce77" table:number-columns-spanned="8" table:number-rows-spanned="1"/>
          <table:covered-table-cell table:number-columns-repeated="7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69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23" office:value-type="float" office:value="500" calcext:value-type="float">
              <text:p>500,00 € </text:p>
            </table:table-cell>
            <table:table-cell table:style-name="ce223" office:value-type="float" office:value="23400" calcext:value-type="float">
              <text:p>23.400,00 € 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65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6" office:value-type="string" calcext:value-type="string">
            <text:p>GARCIA ALBIOL, XAVIER</text:p>
          </table:table-cell>
          <table:table-cell table:style-name="ce22" office:value-type="string" calcext:value-type="string">
            <text:p>Fi càrrec</text:p>
            <text:p>12/01/2016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6" table:style-name="ce77"/>
          <table:covered-table-cell table:style-name="ce92"/>
          <table:covered-table-cell table:style-name="ce77"/>
          <table:covered-table-cell table:style-name="ce92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Badalona</text:p>
            </table:table-cell>
            <table:table-cell table:style-name="ce38" office:value-type="string" calcext:value-type="string">
              <text:p>1999 Compra</text:p>
            </table:table-cell>
            <table:table-cell table:style-name="ce38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61137.61" calcext:value-type="float">
              <text:p>61.137,6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2" office:value-type="string" calcext:value-type="string">
              <text:p>Toyota Auris (2010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7" office:value-type="float" office:value="2700" calcext:value-type="float">
              <text:p>2.700,00 €</text:p>
            </table:table-cell>
            <table:table-cell table:style-name="ce236" office:value-type="float" office:value="89000" calcext:value-type="float">
              <text:p>89.000,00 €</text:p>
            </table:table-cell>
            <table:table-cell table:style-name="ce251" office:value-type="float" office:value="120000" calcext:value-type="float">
              <text:p>120.000,00 € </text:p>
            </table:table-cell>
            <table:table-cell table:style-name="ce26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dalona</text:p>
            </table:table-cell>
            <table:table-cell table:style-name="ce39" office:value-type="string" calcext:value-type="string">
              <text:p>2010 Compra</text:p>
            </table:table-cell>
            <table:table-cell table:style-name="ce39" office:value-type="string" calcext:value-type="string">
              <text:p>Hipoteca</text:p>
            </table:table-cell>
            <table:table-cell table:style-name="ce104" office:value-type="percentage" office:value="1" calcext:value-type="percentage">
              <text:p>100%</text:p>
            </table:table-cell>
            <table:table-cell table:style-name="ce120" office:value-type="float" office:value="85342.8" calcext:value-type="float">
              <text:p>85.342,8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201"/>
            <table:table-cell table:style-name="ce50"/>
            <table:table-cell table:style-name="ce123"/>
            <table:table-cell table:style-name="ce108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Platja d'Aro</text:p>
            </table:table-cell>
            <table:table-cell table:style-name="ce39" office:value-type="string" calcext:value-type="string">
              <text:p>2003 Compra</text:p>
            </table:table-cell>
            <table:table-cell table:style-name="ce39" office:value-type="string" calcext:value-type="string">
              <text:p>Cap</text:p>
            </table:table-cell>
            <table:table-cell table:style-name="ce104" office:value-type="percentage" office:value="0.5" calcext:value-type="percentage">
              <text:p>50%</text:p>
            </table:table-cell>
            <table:table-cell table:style-name="ce129"/>
            <table:table-cell table:style-name="ce144"/>
            <table:table-cell table:style-name="ce170"/>
            <table:table-cell table:style-name="ce50" table:number-columns-repeated="2"/>
            <table:table-cell table:style-name="ce126"/>
            <table:table-cell table:style-name="ce50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5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àrquing</text:p>
            </table:table-cell>
            <table:table-cell table:style-name="ce39" office:value-type="string" calcext:value-type="string">
              <text:p>Badalona</text:p>
            </table:table-cell>
            <table:table-cell table:style-name="ce39" office:value-type="string" calcext:value-type="string">
              <text:p>1999 Compra</text:p>
            </table:table-cell>
            <table:table-cell table:style-name="ce39" office:value-type="string" calcext:value-type="string">
              <text:p>Cap</text:p>
            </table:table-cell>
            <table:table-cell table:style-name="ce104" office:value-type="percentage" office:value="1" calcext:value-type="percentage">
              <text:p>100%</text:p>
            </table:table-cell>
            <table:table-cell table:style-name="ce120" office:value-type="float" office:value="7051.8" calcext:value-type="float">
              <text:p>7.051,8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6"/>
            <table:table-cell table:style-name="ce50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5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àrquing</text:p>
            </table:table-cell>
            <table:table-cell table:style-name="ce39" office:value-type="string" calcext:value-type="string">
              <text:p>Badalona</text:p>
            </table:table-cell>
            <table:table-cell table:style-name="ce39" office:value-type="string" calcext:value-type="string">
              <text:p>2010 Compra</text:p>
            </table:table-cell>
            <table:table-cell table:style-name="ce39" office:value-type="string" calcext:value-type="string">
              <text:p>Hipoteca</text:p>
            </table:table-cell>
            <table:table-cell table:style-name="ce104" office:value-type="percentage" office:value="1" calcext:value-type="percentage">
              <text:p>100%</text:p>
            </table:table-cell>
            <table:table-cell table:style-name="ce120" office:value-type="float" office:value="9768.18" calcext:value-type="float">
              <text:p>9.768,18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201"/>
            <table:table-cell table:style-name="ce50"/>
            <table:table-cell table:style-name="ce123"/>
            <table:table-cell table:style-name="ce108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àrquing</text:p>
            </table:table-cell>
            <table:table-cell table:style-name="ce40" office:value-type="string" calcext:value-type="string">
              <text:p>Platja d'Aro</text:p>
            </table:table-cell>
            <table:table-cell table:style-name="ce40" office:value-type="string" calcext:value-type="string">
              <text:p>2003 Compra</text:p>
            </table:table-cell>
            <table:table-cell table:style-name="ce40" office:value-type="string" calcext:value-type="string">
              <text:p>Cap</text:p>
            </table:table-cell>
            <table:table-cell table:style-name="ce105" office:value-type="percentage" office:value="0.5" calcext:value-type="percentage">
              <text:p>50%</text:p>
            </table:table-cell>
            <table:table-cell table:style-name="ce129"/>
            <table:table-cell table:style-name="ce144"/>
            <table:table-cell table:style-name="ce170"/>
            <table:table-cell table:style-name="ce50" table:number-columns-repeated="2"/>
            <table:table-cell table:style-name="ce126"/>
            <table:table-cell table:style-name="ce50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5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àrquing</text:p>
            </table:table-cell>
            <table:table-cell table:style-name="ce39" office:value-type="string" calcext:value-type="string">
              <text:p>Badalona</text:p>
            </table:table-cell>
            <table:table-cell table:style-name="ce39" office:value-type="string" calcext:value-type="string">
              <text:p>2015 Compra</text:p>
            </table:table-cell>
            <table:table-cell table:style-name="ce39" office:value-type="string" calcext:value-type="string">
              <text:p>Cap</text:p>
            </table:table-cell>
            <table:table-cell table:style-name="ce104" office:value-type="percentage" office:value="1" calcext:value-type="percentage">
              <text:p>100%</text:p>
            </table:table-cell>
            <table:table-cell table:style-name="ce120" office:value-type="float" office:value="15000" calcext:value-type="float">
              <text:p>15.000,00 €</text:p>
            </table:table-cell>
            <table:table-cell table:style-name="ce144" office:value-type="string" calcext:value-type="string">
              <text:p>escripturat</text:p>
            </table:table-cell>
            <table:table-cell table:style-name="ce170"/>
            <table:table-cell table:style-name="ce50" table:number-columns-repeated="2"/>
            <table:table-cell table:style-name="ce126"/>
            <table:table-cell table:style-name="ce50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5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3" table:number-rows-spanned="1"/>
          <table:covered-table-cell table:number-columns-repeated="2" table:style-name="ce34"/>
          <table:table-cell table:style-name="ce34"/>
          <table:table-cell table:style-name="ce77" table:number-columns-spanned="8" table:number-rows-spanned="1"/>
          <table:covered-table-cell table:number-columns-repeated="6" table:style-name="ce82"/>
          <table:covered-table-cell table:style-name="ce77"/>
          <table:table-cell table:style-name="ce25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9" office:value-type="string" calcext:value-type="string">
              <text:p>Habitatge</text:p>
            </table:table-cell>
            <table:table-cell table:style-name="ce38" office:value-type="string" calcext:value-type="string">
              <text:p>Tordera</text:p>
            </table:table-cell>
            <table:table-cell table:style-name="ce38" office:value-type="string" calcext:value-type="string">
              <text:p>1995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47703.71" calcext:value-type="float">
              <text:p>47.703,7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2" office:value-type="string" calcext:value-type="string">
              <text:p>Nissan Juke Or Vell (2016)</text:p>
            </table:table-cell>
            <table:table-cell table:number-columns-repeated="4" table:style-name="ce176" office:value-type="string" calcext:value-type="string">
              <text:p>Res a declarar</text:p>
            </table:table-cell>
            <table:table-cell table:style-name="ce26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Tordera</text:p>
            </table:table-cell>
            <table:table-cell table:style-name="ce40" office:value-type="string" calcext:value-type="string">
              <text:p>1995 Compra</text:p>
            </table:table-cell>
            <table:table-cell table:style-name="ce40" office:value-type="string" calcext:value-type="string">
              <text:p>Cap</text:p>
            </table:table-cell>
            <table:table-cell table:style-name="ce99" office:value-type="percentage" office:value="1" calcext:value-type="percentage">
              <text:p>100%</text:p>
            </table:table-cell>
            <table:table-cell table:style-name="ce123" office:value-type="float" office:value="3456" calcext:value-type="float">
              <text:p>3.456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6"/>
            <table:table-cell table:style-name="ce50"/>
            <table:table-cell table:style-name="ce267"/>
            <table:table-cell table:style-name="Default"/>
            <table:table-cell table:style-name="Excel_5f_BuiltIn_5f_Percent" table:number-columns-repeated="3"/>
            <table:table-cell table:style-name="Default" table:number-columns-repeated="5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9"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7" office:value-type="string" calcext:value-type="string">
              <text:p>Pis</text:p>
            </table:table-cell>
            <table:table-cell table:style-name="ce37" office:value-type="string" calcext:value-type="string">
              <text:p>Santa Perpètua de la Mogoda</text:p>
            </table:table-cell>
            <table:table-cell table:style-name="ce37" office:value-type="string" calcext:value-type="string">
              <text:p>2001 Compra</text:p>
            </table:table-cell>
            <table:table-cell table:style-name="ce37" office:value-type="string" calcext:value-type="string">
              <text:p>Cap</text:p>
            </table:table-cell>
            <table:table-cell table:style-name="ce100" office:value-type="percentage" office:value="1" calcext:value-type="percentage">
              <text:p>100%</text:p>
            </table:table-cell>
            <table:table-cell table:style-name="ce116" office:value-type="float" office:value="47831.39" calcext:value-type="float">
              <text:p>47.831,39 €</text:p>
            </table:table-cell>
            <table:table-cell table:style-name="ce146" office:value-type="string" calcext:value-type="string">
              <text:p>cadastral</text:p>
            </table:table-cell>
            <table:table-cell table:style-name="ce178" office:value-type="string" calcext:value-type="string">
              <text:p>Toyota Prius (2018)</text:p>
            </table:table-cell>
            <table:table-cell table:number-columns-repeated="3" table:style-name="ce176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6" table:style-name="ce77"/>
          <table:covered-table-cell table:style-name="ce92"/>
          <table:covered-table-cell table:number-columns-repeated="2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Caldes d'Estrac</text:p>
            </table:table-cell>
            <table:table-cell table:style-name="ce38" office:value-type="string" calcext:value-type="string">
              <text:p>1994 Compra</text:p>
            </table:table-cell>
            <table:table-cell table:style-name="ce38" office:value-type="string" calcext:value-type="string">
              <text:p>Cap</text:p>
            </table:table-cell>
            <table:table-cell table:style-name="ce101" office:value-type="percentage" office:value="0.5" calcext:value-type="percentage">
              <text:p>50%</text:p>
            </table:table-cell>
            <table:table-cell table:style-name="ce117" office:value-type="float" office:value="59342.09" calcext:value-type="float">
              <text:p>59.342,09 €</text:p>
            </table:table-cell>
            <table:table-cell table:style-name="ce147" office:value-type="string" calcext:value-type="string">
              <text:p>cadastral</text:p>
            </table:table-cell>
            <table:table-cell table:style-name="ce172" office:value-type="string" calcext:value-type="string">
              <text:p>DS5 (2018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7" office:value-type="float" office:value="341.04" calcext:value-type="float">
              <text:p>341,04 €</text:p>
            </table:table-cell>
            <table:table-cell table:style-name="ce236"/>
            <table:table-cell table:style-name="ce169" office:value-type="string" calcext:value-type="string">
              <text:p>Res a declarar</text:p>
            </table:table-cell>
            <table:table-cell table:style-name="ce266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0" table:number-columns-repeated="5"/>
            <table:table-cell table:style-name="ce126"/>
            <table:table-cell table:style-name="ce151"/>
            <table:table-cell table:style-name="ce179" office:value-type="string" calcext:value-type="string">
              <text:p>Renault Clio (2002)</text:p>
            </table:table-cell>
            <table:table-cell table:style-name="ce50" table:number-columns-repeated="2"/>
            <table:table-cell table:style-name="ce123"/>
            <table:table-cell table:style-name="ce108"/>
            <table:table-cell table:style-name="ce261"/>
            <table:table-cell table:style-name="Default" table:number-columns-repeated="7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82" table:number-columns-repeated="2"/>
          <table:table-cell table:style-name="ce34" table:number-columns-spanned="8" table:number-rows-spanned="1"/>
          <table:covered-table-cell table:number-columns-repeated="7" table:style-name="ce34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7" office:value-type="string" calcext:value-type="string">
              <text:p>Terreny</text:p>
            </table:table-cell>
            <table:table-cell table:style-name="ce37" office:value-type="string" calcext:value-type="string">
              <text:p>Castellcir</text:p>
            </table:table-cell>
            <table:table-cell table:style-name="ce37" office:value-type="string" calcext:value-type="string">
              <text:p><text:s/>Compra</text:p>
            </table:table-cell>
            <table:table-cell table:style-name="ce37"/>
            <table:table-cell table:style-name="ce107" office:value-type="percentage" office:value="1" calcext:value-type="percentage">
              <text:p>100%</text:p>
            </table:table-cell>
            <table:table-cell table:style-name="ce128" office:value-type="float" office:value="19049.22" calcext:value-type="float">
              <text:p>19.049,22 €</text:p>
            </table:table-cell>
            <table:table-cell table:style-name="ce155" office:value-type="string" calcext:value-type="string">
              <text:p>cadastral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24" office:value-type="float" office:value="1142007.08" calcext:value-type="float">
              <text:p>1.142.007,08 €</text:p>
            </table:table-cell>
            <table:table-cell table:style-name="ce224" office:value-type="float" office:value="267758.14" calcext:value-type="float">
              <text:p>267.758,14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3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rafael-homet-i-ventayol" xlink:type="simple">HOMET I VENTAYOL, RAFAE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style-name="ce17"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78" office:value-type="string" calcext:value-type="string">
              <text:p>Dacia Logan (2006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24" office:value-type="float" office:value="6782" calcext:value-type="float">
              <text:p>6.782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0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Habitatge</text:p>
            </table:table-cell>
            <table:table-cell table:style-name="ce38" office:value-type="string" calcext:value-type="string">
              <text:p>Gavà</text:p>
            </table:table-cell>
            <table:table-cell table:style-name="ce38" office:value-type="string" calcext:value-type="string">
              <text:p>2000 Compra</text:p>
            </table:table-cell>
            <table:table-cell table:style-name="ce38" office:value-type="string" calcext:value-type="string">
              <text:p>Cap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262561.36" calcext:value-type="float">
              <text:p>262.561,36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2" office:value-type="string" calcext:value-type="string">
              <text:p>Mini Cooper S (2018)</text:p>
            </table:table-cell>
            <table:table-cell table:style-name="ce205" office:value-type="float" office:value="143768.38" calcext:value-type="float">
              <text:p>143.768,38 €</text:p>
            </table:table-cell>
            <table:table-cell table:style-name="ce217" office:value-type="float" office:value="30868.34" calcext:value-type="float">
              <text:p>30.868,34 €</text:p>
            </table:table-cell>
            <table:table-cell table:style-name="ce236" office:value-type="float" office:value="36594.13" calcext:value-type="float">
              <text:p>36.594,13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8" office:value-type="string" calcext:value-type="string">
              <text:p>76.242,71 € en plans de pensions</text:p>
            </table:table-cell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1"/>
            <table:table-cell table:style-name="ce50" table:number-columns-repeated="3"/>
            <table:table-cell table:style-name="ce108"/>
            <table:table-cell table:style-name="ce123"/>
            <table:table-cell table:style-name="ce152"/>
            <table:table-cell table:style-name="ce179" office:value-type="string" calcext:value-type="string">
              <text:p>Mercedes GLA (2016)</text:p>
            </table:table-cell>
            <table:table-cell table:style-name="ce50" table:number-columns-repeated="2"/>
            <table:table-cell table:style-name="ce123"/>
            <table:table-cell table:style-name="ce108"/>
            <table:table-cell table:style-name="ce26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Manresa</text:p>
            </table:table-cell>
            <table:table-cell table:style-name="ce87" office:value-type="string" calcext:value-type="string">
              <text:p>1999 Compr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108804.44" calcext:value-type="float">
              <text:p>108.804,44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Audi A3 (2007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8" office:value-type="float" office:value="39103.27" calcext:value-type="float">
              <text:p>39.103,27 € 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Manresa</text:p>
            </table:table-cell>
            <table:table-cell table:style-name="ce80" office:value-type="string" calcext:value-type="string">
              <text:p>1999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5561.8" calcext:value-type="float">
              <text:p>5.561,8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239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Excel_5f_BuiltIn_5f_Percen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Manresa</text:p>
            </table:table-cell>
            <table:table-cell table:style-name="ce81" office:value-type="string" calcext:value-type="string">
              <text:p>1999 Compr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20" office:value-type="float" office:value="4267.33" calcext:value-type="float">
              <text:p>4.267,33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Castellbell i el Vilar</text:p>
            </table:table-cell>
            <table:table-cell table:style-name="ce81" office:value-type="string" calcext:value-type="string">
              <text:p>2018 Herènci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0.4" calcext:value-type="percentage">
              <text:p>40%</text:p>
            </table:table-cell>
            <table:table-cell table:style-name="ce120" office:value-type="float" office:value="64661.52" calcext:value-type="float">
              <text:p>64.661,52 €</text:p>
            </table:table-cell>
            <table:table-cell table:style-name="ce144" office:value-type="string" calcext:value-type="string">
              <text:p>escripturat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Castellbell i el Vilar</text:p>
            </table:table-cell>
            <table:table-cell table:style-name="ce81" office:value-type="string" calcext:value-type="string">
              <text:p>2018 Herènci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1" calcext:value-type="percentage">
              <text:p>100%</text:p>
            </table:table-cell>
            <table:table-cell table:style-name="ce120" office:value-type="float" office:value="31625.05" calcext:value-type="float">
              <text:p>31.625,05 €</text:p>
            </table:table-cell>
            <table:table-cell table:style-name="ce144" office:value-type="string" calcext:value-type="string">
              <text:p>escripturat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Castellbell i el Vilar</text:p>
            </table:table-cell>
            <table:table-cell table:style-name="ce81" office:value-type="string" calcext:value-type="string">
              <text:p>2018 Herènci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1" calcext:value-type="percentage">
              <text:p>100%</text:p>
            </table:table-cell>
            <table:table-cell table:style-name="ce120" office:value-type="float" office:value="31625.05" calcext:value-type="float">
              <text:p>31.625,05 €</text:p>
            </table:table-cell>
            <table:table-cell table:style-name="ce144" office:value-type="string" calcext:value-type="string">
              <text:p>escripturat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2" office:value-type="string" calcext:value-type="string">
              <text:p>Pis / plaça aparcament</text:p>
            </table:table-cell>
            <table:table-cell table:style-name="ce52" office:value-type="string" calcext:value-type="string">
              <text:p>Badalona</text:p>
            </table:table-cell>
            <table:table-cell table:style-name="ce52" office:value-type="string" calcext:value-type="string">
              <text:p>1994 Compra</text:p>
            </table:table-cell>
            <table:table-cell table:style-name="ce52" office:value-type="string" calcext:value-type="string">
              <text:p>Cap</text:p>
            </table:table-cell>
            <table:table-cell table:style-name="ce109" office:value-type="percentage" office:value="0.5" calcext:value-type="percentage">
              <text:p>50%</text:p>
            </table:table-cell>
            <table:table-cell table:style-name="ce130" office:value-type="float" office:value="82726.24" calcext:value-type="float">
              <text:p>82.726,24 € </text:p>
            </table:table-cell>
            <table:table-cell table:style-name="ce156" office:value-type="string" calcext:value-type="string">
              <text:p>cadastral</text:p>
            </table:table-cell>
            <table:table-cell table:style-name="ce180" office:value-type="string" calcext:value-type="string">
              <text:p>Peugeot 807 (2007)</text:p>
            </table:table-cell>
            <table:table-cell table:style-name="ce206"/>
            <table:table-cell table:style-name="ce206" office:value-type="float" office:value="2108.4" calcext:value-type="float">
              <text:p>2.108,40 €</text:p>
            </table:table-cell>
            <table:table-cell table:style-name="ce206" office:value-type="float" office:value="77659.77" calcext:value-type="float">
              <text:p>77.659,77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70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2" office:value-type="string" calcext:value-type="string">
              <text:p>Plaça aparcament</text:p>
            </table:table-cell>
            <table:table-cell table:style-name="ce52" office:value-type="string" calcext:value-type="string">
              <text:p>Badalona</text:p>
            </table:table-cell>
            <table:table-cell table:style-name="ce52" office:value-type="string" calcext:value-type="string">
              <text:p>2014 Compra</text:p>
            </table:table-cell>
            <table:table-cell table:style-name="ce52" office:value-type="string" calcext:value-type="string">
              <text:p>Cap</text:p>
            </table:table-cell>
            <table:table-cell table:style-name="ce109" office:value-type="percentage" office:value="1" calcext:value-type="percentage">
              <text:p>100%</text:p>
            </table:table-cell>
            <table:table-cell table:style-name="ce130" office:value-type="float" office:value="6932.08" calcext:value-type="float">
              <text:p>6.932,08 € </text:p>
            </table:table-cell>
            <table:table-cell table:style-name="ce156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/>
            <table:table-cell table:style-name="ce255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2" office:value-type="string" calcext:value-type="string">
              <text:p>Pis</text:p>
            </table:table-cell>
            <table:table-cell table:style-name="ce52" office:value-type="string" calcext:value-type="string">
              <text:p>Santa Coloma de Gramenet</text:p>
            </table:table-cell>
            <table:table-cell table:style-name="ce52" office:value-type="string" calcext:value-type="string">
              <text:p>2015 Herència</text:p>
            </table:table-cell>
            <table:table-cell table:style-name="ce52" office:value-type="string" calcext:value-type="string">
              <text:p>Cap</text:p>
            </table:table-cell>
            <table:table-cell table:style-name="ce109" office:value-type="percentage" office:value="0.5" calcext:value-type="percentage">
              <text:p>50%</text:p>
            </table:table-cell>
            <table:table-cell table:style-name="ce130" office:value-type="float" office:value="48954.95" calcext:value-type="float">
              <text:p>48.954,95 € </text:p>
            </table:table-cell>
            <table:table-cell table:style-name="ce156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/>
            <table:table-cell table:style-name="ce255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2" office:value-type="string" calcext:value-type="string">
              <text:p>Terreny agrari</text:p>
            </table:table-cell>
            <table:table-cell table:style-name="ce52" office:value-type="string" calcext:value-type="string">
              <text:p>Elche de la Sierra</text:p>
            </table:table-cell>
            <table:table-cell table:style-name="ce52" office:value-type="string" calcext:value-type="string">
              <text:p>2015 Herència</text:p>
            </table:table-cell>
            <table:table-cell table:style-name="ce52" office:value-type="string" calcext:value-type="string">
              <text:p>Cap</text:p>
            </table:table-cell>
            <table:table-cell table:style-name="ce109" office:value-type="percentage" office:value="0.5" calcext:value-type="percentage">
              <text:p>50%</text:p>
            </table:table-cell>
            <table:table-cell table:style-name="ce130" office:value-type="float" office:value="686.6" calcext:value-type="float">
              <text:p>686,60 € </text:p>
            </table:table-cell>
            <table:table-cell table:style-name="ce156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/>
            <table:table-cell table:style-name="ce255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2" office:value-type="string" calcext:value-type="string">
              <text:p>Terreny agrari</text:p>
            </table:table-cell>
            <table:table-cell table:style-name="ce52" office:value-type="string" calcext:value-type="string">
              <text:p>Elche de la Sierra</text:p>
            </table:table-cell>
            <table:table-cell table:style-name="ce52" office:value-type="string" calcext:value-type="string">
              <text:p>2015 Herència</text:p>
            </table:table-cell>
            <table:table-cell table:style-name="ce52" office:value-type="string" calcext:value-type="string">
              <text:p>Cap</text:p>
            </table:table-cell>
            <table:table-cell table:style-name="ce109" office:value-type="percentage" office:value="1" calcext:value-type="percentage">
              <text:p>100%</text:p>
            </table:table-cell>
            <table:table-cell table:style-name="ce130" office:value-type="float" office:value="77.15" calcext:value-type="float">
              <text:p>77,15 € </text:p>
            </table:table-cell>
            <table:table-cell table:style-name="ce156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/>
            <table:table-cell table:style-name="ce255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7" office:value-type="string" calcext:value-type="string">
              <text:p>Immoble</text:p>
            </table:table-cell>
            <table:table-cell table:style-name="ce37" office:value-type="string" calcext:value-type="string">
              <text:p>Badalona</text:p>
            </table:table-cell>
            <table:table-cell table:style-name="ce88" office:value-type="string" calcext:value-type="string">
              <text:p>1998 Donació</text:p>
            </table:table-cell>
            <table:table-cell table:style-name="ce88"/>
            <table:table-cell table:style-name="ce100" office:value-type="percentage" office:value="1" calcext:value-type="percentage">
              <text:p>100%</text:p>
            </table:table-cell>
            <table:table-cell table:style-name="ce116" office:value-type="float" office:value="34858.7" calcext:value-type="float">
              <text:p>34.858,70 €</text:p>
            </table:table-cell>
            <table:table-cell table:style-name="ce146" office:value-type="string" calcext:value-type="string">
              <text:p>cadastral</text:p>
            </table:table-cell>
            <table:table-cell table:style-name="ce169" office:value-type="string" calcext:value-type="string">
              <text:p>Res a declarar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24" office:value-type="float" office:value="7135.21" calcext:value-type="float">
              <text:p>7.135,21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7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L'Hospitalet de Llobregat</text:p>
            </table:table-cell>
            <table:table-cell table:style-name="ce87" office:value-type="string" calcext:value-type="string">
              <text:p>1988 Compr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67998.28" calcext:value-type="float">
              <text:p>67.998,28 €</text:p>
            </table:table-cell>
            <table:table-cell table:style-name="ce144" office:value-type="string" calcext:value-type="string">
              <text:p>cadastral</text:p>
            </table:table-cell>
            <table:table-cell table:number-columns-repeated="2" table:style-name="ce169" office:value-type="string" calcext:value-type="string">
              <text:p>Res a declarar</text:p>
            </table:table-cell>
            <table:table-cell table:style-name="ce217" office:value-type="float" office:value="148404.56" calcext:value-type="float">
              <text:p>148.404,56 €</text:p>
            </table:table-cell>
            <table:table-cell table:style-name="ce236" office:value-type="float" office:value="177034.82" calcext:value-type="float">
              <text:p>177.034,82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L'Hospitalet de Llobregat</text:p>
            </table:table-cell>
            <table:table-cell table:style-name="ce80" office:value-type="string" calcext:value-type="string">
              <text:p>1988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7370.73" calcext:value-type="float">
              <text:p>7.370,73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Casa adossada</text:p>
            </table:table-cell>
            <table:table-cell table:style-name="ce40" office:value-type="string" calcext:value-type="string">
              <text:p>Altafulla</text:p>
            </table:table-cell>
            <table:table-cell table:style-name="ce81" office:value-type="string" calcext:value-type="string">
              <text:p>1993 Compr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23" office:value-type="float" office:value="96602.77" calcext:value-type="float">
              <text:p>96.602,77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7"><text:a xlink:href="https://www.diba.cat/web/ladiputacio/jordi-marti-i-galbis" xlink:type="simple">MARTÍ I GALBIS, JORDI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Sant Cugat del Vallès</text:p>
            </table:table-cell>
            <table:table-cell table:style-name="ce87" office:value-type="string" calcext:value-type="string">
              <text:p>1995 Compr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40243.53" calcext:value-type="float">
              <text:p>40.243,53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Peugeot 2008 (2017)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25" office:value-type="float" office:value="15000" calcext:value-type="float">
              <text:p>15.000,00 €</text:p>
            </table:table-cell>
            <table:table-cell table:style-name="ce236" office:value-type="float" office:value="10553.9" calcext:value-type="float">
              <text:p>10.553,9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Casa</text:p>
            </table:table-cell>
            <table:table-cell table:style-name="ce38" office:value-type="string" calcext:value-type="string">
              <text:p>Sabadell</text:p>
            </table:table-cell>
            <table:table-cell table:style-name="ce87" office:value-type="string" calcext:value-type="string">
              <text:p>2004 Herènci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96909.78" calcext:value-type="float">
              <text:p>96.909,78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81"/>
            <table:table-cell table:style-name="ce208"/>
            <table:table-cell table:style-name="ce226"/>
            <table:table-cell table:style-name="ce240"/>
            <table:table-cell table:style-name="Default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Barcelona</text:p>
            </table:table-cell>
            <table:table-cell table:style-name="ce87" office:value-type="string" calcext:value-type="string">
              <text:p>2018 Herènci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217141.21" calcext:value-type="float">
              <text:p>217.141,2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81"/>
            <table:table-cell table:style-name="ce208" table:number-columns-repeated="2"/>
            <table:table-cell table:style-name="ce240"/>
            <table:table-cell table:style-name="Default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Nau industrial</text:p>
            </table:table-cell>
            <table:table-cell table:style-name="ce38" office:value-type="string" calcext:value-type="string">
              <text:p>Sant Quirze del Vallès</text:p>
            </table:table-cell>
            <table:table-cell table:style-name="ce87" office:value-type="string" calcext:value-type="string">
              <text:p>2018 Herènci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181598.82" calcext:value-type="float">
              <text:p>181.598,82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82"/>
            <table:table-cell table:style-name="ce209" table:number-columns-repeated="2"/>
            <table:table-cell table:style-name="ce241"/>
            <table:table-cell table:style-name="Default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7"><text:a xlink:href="https://www.diba.cat/web/ladiputacio/ana-maria-martinez-martinez" xlink:type="simple">MARTÍNEZ MARTÍNEZ, ANA MARÍ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Rubí</text:p>
            </table:table-cell>
            <table:table-cell table:style-name="ce87" office:value-type="string" calcext:value-type="string">
              <text:p>2002 Compra</text:p>
            </table:table-cell>
            <table:table-cell table:style-name="ce87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80482.76" calcext:value-type="float">
              <text:p>80.482,76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Mercedes A180 (2019)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27" office:value-type="string" calcext:value-type="string">
              <text:p>Res a declarar</text:p>
            </table:table-cell>
            <table:table-cell table:style-name="ce236" office:value-type="float" office:value="24000" calcext:value-type="float">
              <text:p>24.0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Default"/>
            <table:table-cell table:style-name="ce38" office:value-type="string" calcext:value-type="string">
              <text:p>Aparcament</text:p>
            </table:table-cell>
            <table:table-cell table:style-name="ce38" office:value-type="string" calcext:value-type="string">
              <text:p>Rubí</text:p>
            </table:table-cell>
            <table:table-cell table:style-name="ce87" office:value-type="string" calcext:value-type="string">
              <text:p>2003 Compr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7320.4" calcext:value-type="float">
              <text:p>7.320,4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8"/>
            <table:table-cell table:style-name="ce210"/>
            <table:table-cell table:style-name="ce228"/>
            <table:table-cell table:style-name="ce224"/>
            <table:table-cell table:style-name="ce42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Torredembarra</text:p>
            </table:table-cell>
            <table:table-cell table:style-name="ce87" office:value-type="string" calcext:value-type="string">
              <text:p>2017 Compr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23114.41" calcext:value-type="float">
              <text:p>23.114,4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/>
            <table:table-cell table:style-name="ce211"/>
            <table:table-cell table:style-name="ce229"/>
            <table:table-cell table:style-name="ce236"/>
            <table:table-cell table:style-name="ce175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7" office:value-type="string" calcext:value-type="string">
              <text:p>Casa</text:p>
            </table:table-cell>
            <table:table-cell table:style-name="ce37" office:value-type="string" calcext:value-type="string">
              <text:p>Vilassar de Mar</text:p>
            </table:table-cell>
            <table:table-cell table:style-name="ce88" office:value-type="string" calcext:value-type="string">
              <text:p>2001 Compra</text:p>
            </table:table-cell>
            <table:table-cell table:style-name="ce88" office:value-type="string" calcext:value-type="string">
              <text:p>Cap</text:p>
            </table:table-cell>
            <table:table-cell table:style-name="ce100" office:value-type="percentage" office:value="0.5" calcext:value-type="percentage">
              <text:p>50%</text:p>
            </table:table-cell>
            <table:table-cell table:style-name="ce116" office:value-type="float" office:value="175267.17" calcext:value-type="float">
              <text:p>175.267,17 €</text:p>
            </table:table-cell>
            <table:table-cell table:style-name="ce146" office:value-type="string" calcext:value-type="string">
              <text:p>cadastral</text:p>
            </table:table-cell>
            <table:table-cell table:style-name="ce178" office:value-type="string" calcext:value-type="string">
              <text:p>Kia Sportage (2009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1" office:value-type="float" office:value="114435.4" calcext:value-type="float">
              <text:p>114.435,4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7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Mollet del Vallès</text:p>
            </table:table-cell>
            <table:table-cell table:style-name="ce87" office:value-type="string" calcext:value-type="string">
              <text:p>2000 Compra</text:p>
            </table:table-cell>
            <table:table-cell table:style-name="ce87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79230.97" calcext:value-type="float">
              <text:p>79.230,97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7" office:value-type="float" office:value="4460" calcext:value-type="float">
              <text:p>4.460,00 €</text:p>
            </table:table-cell>
            <table:table-cell table:style-name="ce212" office:value-type="float" office:value="88320" calcext:value-type="float">
              <text:p>88.32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Mollet del Vallès</text:p>
            </table:table-cell>
            <table:table-cell table:style-name="ce80" office:value-type="string" calcext:value-type="string">
              <text:p>2000 Compra</text:p>
            </table:table-cell>
            <table:table-cell table:style-name="ce80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6567.23" calcext:value-type="float">
              <text:p>6.567,23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Local</text:p>
            </table:table-cell>
            <table:table-cell table:style-name="ce40" office:value-type="string" calcext:value-type="string">
              <text:p>Mollet del Vallès</text:p>
            </table:table-cell>
            <table:table-cell table:style-name="ce81" office:value-type="string" calcext:value-type="string">
              <text:p>2008 Herènci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20" office:value-type="float" office:value="23525.24" calcext:value-type="float">
              <text:p>23.525,24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53" table:number-columns-repeated="2"/>
          <table:table-cell table:style-name="ce89" table:number-columns-repeated="2"/>
          <table:table-cell table:style-name="ce110"/>
          <table:table-cell table:style-name="ce131"/>
          <table:table-cell table:style-name="ce157"/>
          <table:table-cell table:style-name="ce183"/>
          <table:table-cell table:style-name="ce53" table:number-columns-repeated="2"/>
          <table:table-cell table:style-name="ce131"/>
          <table:table-cell table:style-name="ce252"/>
          <table:table-cell table:style-name="ce272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4" office:value-type="string" calcext:value-type="string">
              <text:p>Pis</text:p>
            </table:table-cell>
            <table:table-cell table:style-name="ce68" office:value-type="string" calcext:value-type="string">
              <text:p>Barcelona</text:p>
            </table:table-cell>
            <table:table-cell table:style-name="ce90" office:value-type="string" calcext:value-type="string">
              <text:p>2008 Herència</text:p>
            </table:table-cell>
            <table:table-cell table:style-name="ce90" office:value-type="string" calcext:value-type="string">
              <text:p>Dret habitació</text:p>
            </table:table-cell>
            <table:table-cell table:style-name="ce111" office:value-type="percentage" office:value="1" calcext:value-type="percentage">
              <text:p>100%</text:p>
            </table:table-cell>
            <table:table-cell table:style-name="ce132" office:value-type="float" office:value="202636" calcext:value-type="float">
              <text:p>202.636,00 €</text:p>
            </table:table-cell>
            <table:table-cell table:style-name="ce158" office:value-type="string" calcext:value-type="string">
              <text:p>cadastral</text:p>
            </table:table-cell>
            <table:table-cell table:style-name="ce184" office:value-type="string" calcext:value-type="string">
              <text:p>Toyota Corolla (2007)</text:p>
            </table:table-cell>
            <table:table-cell table:style-name="ce212" office:value-type="float" office:value="15321" calcext:value-type="float">
              <text:p>15.321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2" office:value-type="float" office:value="4304" calcext:value-type="float">
              <text:p>4.304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73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5" office:value-type="string" calcext:value-type="string">
              <text:p>Aparcament</text:p>
            </table:table-cell>
            <table:table-cell table:style-name="ce68" office:value-type="string" calcext:value-type="string">
              <text:p>Barcelona</text:p>
            </table:table-cell>
            <table:table-cell table:style-name="ce90" office:value-type="string" calcext:value-type="string">
              <text:p>2008 Herència</text:p>
            </table:table-cell>
            <table:table-cell table:style-name="ce90" office:value-type="string" calcext:value-type="string">
              <text:p>Dret habitació</text:p>
            </table:table-cell>
            <table:table-cell table:style-name="ce111" office:value-type="percentage" office:value="0.5" calcext:value-type="percentage">
              <text:p>50%</text:p>
            </table:table-cell>
            <table:table-cell table:style-name="ce133" office:value-type="float" office:value="10805" calcext:value-type="float">
              <text:p>10.805,00 €</text:p>
            </table:table-cell>
            <table:table-cell table:style-name="ce158" office:value-type="string" calcext:value-type="string">
              <text:p>cadastral</text:p>
            </table:table-cell>
            <table:table-cell table:style-name="ce185" office:value-type="string" calcext:value-type="string">
              <text:p>Honda Scoopy (2005)</text:p>
            </table:table-cell>
            <table:table-cell table:number-columns-repeated="2"/>
            <table:table-cell table:style-name="ce2"/>
            <table:table-cell/>
            <table:table-cell table:style-name="ce274"/>
            <table:table-cell table:style-name="Default" table:number-columns-repeated="9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5" office:value-type="string" calcext:value-type="string">
              <text:p>Traster</text:p>
            </table:table-cell>
            <table:table-cell table:style-name="ce68" office:value-type="string" calcext:value-type="string">
              <text:p>Barcelona</text:p>
            </table:table-cell>
            <table:table-cell table:style-name="ce90" office:value-type="string" calcext:value-type="string">
              <text:p>2008 Herència</text:p>
            </table:table-cell>
            <table:table-cell table:style-name="ce90" office:value-type="string" calcext:value-type="string">
              <text:p>Dret habitació</text:p>
            </table:table-cell>
            <table:table-cell table:style-name="ce111" office:value-type="percentage" office:value="0.5" calcext:value-type="percentage">
              <text:p>50%</text:p>
            </table:table-cell>
            <table:table-cell table:style-name="ce133" office:value-type="float" office:value="2276" calcext:value-type="float">
              <text:p>2.276,00 €</text:p>
            </table:table-cell>
            <table:table-cell table:style-name="ce158" office:value-type="string" calcext:value-type="string">
              <text:p>cadastral</text:p>
            </table:table-cell>
            <table:table-cell table:style-name="ce185"/>
            <table:table-cell table:number-columns-repeated="2"/>
            <table:table-cell table:style-name="ce2"/>
            <table:table-cell/>
            <table:table-cell table:style-name="ce274"/>
            <table:table-cell table:style-name="Default" table:number-columns-repeated="9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78" office:value-type="string" calcext:value-type="string">
              <text:p>Toyota Yaris (2019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1" office:value-type="float" office:value="189250.33" calcext:value-type="float">
              <text:p>189.250,33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78" office:value-type="string" calcext:value-type="string">
              <text:p>Chevrolet Kalos 1,4 (2007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1" office:value-type="float" office:value="17500" calcext:value-type="float">
              <text:p>17.5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9"/>
            <table:covered-table-cell table:style-name="ce159"/>
            <table:table-cell table:style-name="ce167" office:value-type="string" calcext:value-type="string">
              <text:p>Ford Focus (2014)</text:p>
            </table:table-cell>
            <table:table-cell table:number-columns-repeated="2" table:style-name="ce204" office:value-type="string" calcext:value-type="string">
              <text:p>Res a declarar</text:p>
            </table:table-cell>
            <table:table-cell table:style-name="ce231" office:value-type="float" office:value="58680.71" calcext:value-type="float">
              <text:p>58.680,71 €</text:p>
            </table:table-cell>
            <table:table-cell table:style-name="ce42" office:value-type="string" calcext:value-type="string">
              <text:p>Res a declarar</text:p>
            </table:table-cell>
            <table:table-cell table:style-name="ce275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7" table:number-columns-spanned="7" table:number-rows-spanned="1"/>
            <table:covered-table-cell table:number-columns-repeated="5" table:style-name="ce70"/>
            <table:covered-table-cell table:style-name="ce160"/>
            <table:table-cell table:style-name="ce173" office:value-type="string" calcext:value-type="string">
              <text:p>Suzuki Burgman (2016)</text:p>
            </table:table-cell>
            <table:table-cell table:style-name="ce213"/>
            <table:table-cell table:style-name="ce186"/>
            <table:table-cell table:style-name="ce231"/>
            <table:table-cell table:style-name="ce175"/>
            <table:table-cell table:style-name="ce27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7"><text:a xlink:href="https://www.diba.cat/web/ladiputacio/pere-pons-vendrell" xlink:type="simple">PONS I VENDRELL, PERE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3" table:number-rows-spanned="1"/>
          <table:covered-table-cell table:number-columns-repeated="2" table:style-name="ce34"/>
          <table:table-cell table:style-name="ce34"/>
          <table:table-cell table:style-name="ce67"/>
          <table:table-cell table:style-name="ce119"/>
          <table:table-cell table:style-name="ce67"/>
          <table:table-cell table:style-name="ce34"/>
          <table:table-cell table:style-name="ce67" table:number-columns-repeated="2"/>
          <table:table-cell table:style-name="ce119"/>
          <table:table-cell table:style-name="ce249"/>
          <table:table-cell table:style-name="ce25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Pis</text:p>
            </table:table-cell>
            <table:table-cell table:style-name="ce71" office:value-type="string" calcext:value-type="string">
              <text:p>Vilafranca del Penedès</text:p>
            </table:table-cell>
            <table:table-cell table:style-name="ce91" office:value-type="string" calcext:value-type="string">
              <text:p>2003 Compra</text:p>
            </table:table-cell>
            <table:table-cell table:style-name="ce91" office:value-type="string" calcext:value-type="string">
              <text:p>Hipoteca</text:p>
            </table:table-cell>
            <table:table-cell table:style-name="ce112" office:value-type="percentage" office:value="1" calcext:value-type="percentage">
              <text:p>100%</text:p>
            </table:table-cell>
            <table:table-cell table:style-name="ce134" office:value-type="float" office:value="206000" calcext:value-type="float">
              <text:p>206.000,00 €</text:p>
            </table:table-cell>
            <table:table-cell table:style-name="ce161" office:value-type="string" calcext:value-type="string">
              <text:p>escripturat</text:p>
            </table:table-cell>
            <table:table-cell table:style-name="ce178" office:value-type="string" calcext:value-type="string">
              <text:p>Toyota Yaris (2018)</text:p>
            </table:table-cell>
            <table:table-cell table:style-name="ce204" office:value-type="string" calcext:value-type="string">
              <text:p>Res a declarar</text:p>
            </table:table-cell>
            <table:table-cell table:style-name="ce213" office:value-type="float" office:value="15000" calcext:value-type="float">
              <text:p>15.000,00 €</text:p>
            </table:table-cell>
            <table:table-cell table:style-name="ce231" office:value-type="float" office:value="10000" calcext:value-type="float">
              <text:p>10.000,00 €</text:p>
            </table:table-cell>
            <table:table-cell table:style-name="ce42" office:value-type="string" calcext:value-type="string">
              <text:p>Res a declarar</text:p>
            </table:table-cell>
            <table:table-cell table:style-name="ce277" office:value-type="string" calcext:value-type="string">
              <text:p>Pla de pensions 35,000€</text:p>
            </table:table-cell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Plaça aparcament</text:p>
            </table:table-cell>
            <table:table-cell table:style-name="ce71" office:value-type="string" calcext:value-type="string">
              <text:p>Vilafranca del Penedès</text:p>
            </table:table-cell>
            <table:table-cell table:style-name="ce91" office:value-type="string" calcext:value-type="string">
              <text:p>2003 Compra</text:p>
            </table:table-cell>
            <table:table-cell table:style-name="ce91" office:value-type="string" calcext:value-type="string">
              <text:p>Cap</text:p>
            </table:table-cell>
            <table:table-cell table:style-name="ce112" office:value-type="percentage" office:value="1" calcext:value-type="percentage">
              <text:p>100%</text:p>
            </table:table-cell>
            <table:table-cell table:style-name="ce134" office:value-type="float" office:value="10000" calcext:value-type="float">
              <text:p>10.000,00 €</text:p>
            </table:table-cell>
            <table:table-cell table:style-name="ce161" office:value-type="string" calcext:value-type="string">
              <text:p>escripturat</text:p>
            </table:table-cell>
            <table:table-cell table:style-name="ce178"/>
            <table:table-cell table:style-name="ce213"/>
            <table:table-cell table:style-name="ce230"/>
            <table:table-cell table:style-name="ce231"/>
            <table:table-cell table:style-name="ce174"/>
            <table:table-cell table:style-name="ce27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Despatx</text:p>
            </table:table-cell>
            <table:table-cell table:style-name="ce71" office:value-type="string" calcext:value-type="string">
              <text:p>Vilafranca del Penedès</text:p>
            </table:table-cell>
            <table:table-cell table:style-name="ce91" office:value-type="string" calcext:value-type="string">
              <text:p>2001 Compra</text:p>
            </table:table-cell>
            <table:table-cell table:style-name="ce91" office:value-type="string" calcext:value-type="string">
              <text:p>Cap</text:p>
            </table:table-cell>
            <table:table-cell table:style-name="ce112" office:value-type="percentage" office:value="0.5" calcext:value-type="percentage">
              <text:p>50%</text:p>
            </table:table-cell>
            <table:table-cell table:style-name="ce134" office:value-type="float" office:value="150000" calcext:value-type="float">
              <text:p>150.000,00 €</text:p>
            </table:table-cell>
            <table:table-cell table:style-name="ce161" office:value-type="string" calcext:value-type="string">
              <text:p>escripturat</text:p>
            </table:table-cell>
            <table:table-cell table:style-name="ce178"/>
            <table:table-cell table:style-name="ce213"/>
            <table:table-cell table:style-name="ce230"/>
            <table:table-cell table:style-name="ce231"/>
            <table:table-cell table:style-name="ce174"/>
            <table:table-cell table:style-name="ce27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Pis</text:p>
            </table:table-cell>
            <table:table-cell table:style-name="ce71" office:value-type="string" calcext:value-type="string">
              <text:p>Vilafranca del Penedès</text:p>
            </table:table-cell>
            <table:table-cell table:style-name="ce91" office:value-type="string" calcext:value-type="string">
              <text:p>2007 Compra</text:p>
            </table:table-cell>
            <table:table-cell table:style-name="ce91" office:value-type="string" calcext:value-type="string">
              <text:p>Hipoteca</text:p>
            </table:table-cell>
            <table:table-cell table:style-name="ce112" office:value-type="percentage" office:value="0.5" calcext:value-type="percentage">
              <text:p>50%</text:p>
            </table:table-cell>
            <table:table-cell table:style-name="ce134" office:value-type="float" office:value="180000" calcext:value-type="float">
              <text:p>180.000,00 €</text:p>
            </table:table-cell>
            <table:table-cell table:style-name="ce161" office:value-type="string" calcext:value-type="string">
              <text:p>escripturat</text:p>
            </table:table-cell>
            <table:table-cell table:style-name="ce178"/>
            <table:table-cell table:style-name="ce213"/>
            <table:table-cell table:style-name="ce230"/>
            <table:table-cell table:style-name="ce231"/>
            <table:table-cell table:style-name="ce174"/>
            <table:table-cell table:style-name="ce27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Finca rústica</text:p>
            </table:table-cell>
            <table:table-cell table:style-name="ce71" office:value-type="string" calcext:value-type="string">
              <text:p>Sant Sadurní d'Anoia</text:p>
            </table:table-cell>
            <table:table-cell table:style-name="ce91" office:value-type="string" calcext:value-type="string">
              <text:p>2005 Compra</text:p>
            </table:table-cell>
            <table:table-cell table:style-name="ce91" office:value-type="string" calcext:value-type="string">
              <text:p>Cap</text:p>
            </table:table-cell>
            <table:table-cell table:style-name="ce112" office:value-type="percentage" office:value="0.25" calcext:value-type="percentage">
              <text:p>25%</text:p>
            </table:table-cell>
            <table:table-cell table:style-name="ce134" office:value-type="float" office:value="60000" calcext:value-type="float">
              <text:p>60.000,00 €</text:p>
            </table:table-cell>
            <table:table-cell table:style-name="ce161" office:value-type="string" calcext:value-type="string">
              <text:p>contracte</text:p>
            </table:table-cell>
            <table:table-cell table:style-name="ce178"/>
            <table:table-cell table:style-name="ce213"/>
            <table:table-cell table:style-name="ce230"/>
            <table:table-cell table:style-name="ce231"/>
            <table:table-cell table:style-name="ce174"/>
            <table:table-cell table:style-name="ce27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Finca rústica</text:p>
            </table:table-cell>
            <table:table-cell table:style-name="ce71" office:value-type="string" calcext:value-type="string">
              <text:p>Sant Sadurní d'Anoia / Subirats</text:p>
            </table:table-cell>
            <table:table-cell table:style-name="ce91" office:value-type="string" calcext:value-type="string">
              <text:p>2013 Compra</text:p>
            </table:table-cell>
            <table:table-cell table:style-name="ce91" office:value-type="string" calcext:value-type="string">
              <text:p>Cap</text:p>
            </table:table-cell>
            <table:table-cell table:style-name="ce112" office:value-type="percentage" office:value="0.25" calcext:value-type="percentage">
              <text:p>25%</text:p>
            </table:table-cell>
            <table:table-cell table:style-name="ce134" office:value-type="float" office:value="60000" calcext:value-type="float">
              <text:p>60.000,00 €</text:p>
            </table:table-cell>
            <table:table-cell table:style-name="ce161" office:value-type="string" calcext:value-type="string">
              <text:p>contracte</text:p>
            </table:table-cell>
            <table:table-cell table:style-name="ce178"/>
            <table:table-cell table:style-name="ce213"/>
            <table:table-cell table:style-name="ce186"/>
            <table:table-cell table:style-name="ce231"/>
            <table:table-cell table:style-name="ce175"/>
            <table:table-cell table:style-name="ce27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3" table:number-rows-spanned="1"/>
          <table:covered-table-cell table:number-columns-repeated="2" table:style-name="ce34"/>
          <table:table-cell table:style-name="ce34"/>
          <table:table-cell table:style-name="ce67"/>
          <table:table-cell table:style-name="ce119"/>
          <table:table-cell table:style-name="ce67"/>
          <table:table-cell table:style-name="ce34"/>
          <table:table-cell table:style-name="ce67" table:number-columns-repeated="2"/>
          <table:table-cell table:style-name="ce119"/>
          <table:table-cell table:style-name="ce249"/>
          <table:table-cell table:style-name="ce25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number-columns-repeated="2" table:style-name="ce186" office:value-type="string" calcext:value-type="string">
              <text:p>Res a declarar</text:p>
            </table:table-cell>
            <table:table-cell table:style-name="ce231" office:value-type="float" office:value="50000" calcext:value-type="float">
              <text:p>50.000,00 €</text:p>
            </table:table-cell>
            <table:table-cell table:style-name="ce231" office:value-type="float" office:value="15000" calcext:value-type="float">
              <text:p>15.0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arti-pujol-casals" xlink:type="simple">PUJOL CASALS, MARTÍ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6" table:style-name="ce77"/>
          <table:covered-table-cell table:style-name="ce92"/>
          <table:covered-table-cell table:number-columns-repeated="2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9" office:value-type="string" calcext:value-type="string" table:number-columns-spanned="7" table:number-rows-spanned="1">
              <text:p>Res a declarar</text:p>
            </table:table-cell>
            <table:covered-table-cell table:style-name="ce38"/>
            <table:covered-table-cell table:number-columns-repeated="2" table:style-name="ce87"/>
            <table:covered-table-cell table:style-name="ce98"/>
            <table:covered-table-cell table:style-name="ce120"/>
            <table:covered-table-cell table:style-name="ce144"/>
            <table:table-cell table:style-name="ce187" office:value-type="string" calcext:value-type="string">
              <text:p>Res a declarar</text:p>
            </table:table-cell>
            <table:table-cell table:style-name="ce213" office:value-type="float" office:value="7134.96" calcext:value-type="float">
              <text:p>7.134,96 €</text:p>
            </table:table-cell>
            <table:table-cell table:style-name="ce232" office:value-type="float" office:value="253543.8" calcext:value-type="float">
              <text:p>253.543,80 €</text:p>
            </table:table-cell>
            <table:table-cell table:style-name="ce231" office:value-type="float" office:value="136721.71" calcext:value-type="float">
              <text:p>136.721,71 €</text:p>
            </table:table-cell>
            <table:table-cell table:style-name="ce42" office:value-type="string" calcext:value-type="string">
              <text:p>Res a declarar</text:p>
            </table:table-cell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60" table:number-columns-spanned="2" table:number-rows-spanned="1"/>
          <table:covered-table-cell table:style-name="ce72"/>
          <table:table-cell table:style-name="ce92" table:number-columns-spanned="10" table:number-rows-spanned="1"/>
          <table:covered-table-cell table:number-columns-repeated="5" table:style-name="ce92"/>
          <table:covered-table-cell table:style-name="ce77"/>
          <table:covered-table-cell table:style-name="ce92"/>
          <table:covered-table-cell table:number-columns-repeated="2" table:style-name="ce77"/>
          <table:table-cell table:style-name="ce279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rcelona</text:p>
            </table:table-cell>
            <table:table-cell table:style-name="ce80" office:value-type="string" calcext:value-type="string">
              <text:p>1995 Donació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25" office:value-type="float" office:value="99483" calcext:value-type="float">
              <text:p>99.483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88" office:value-type="string" calcext:value-type="string">
              <text:p>Chevrolet Captiva (2009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7" office:value-type="float" office:value="7175" calcext:value-type="float">
              <text:p>7.175,00 €</text:p>
            </table:table-cell>
            <table:table-cell table:style-name="ce242" office:value-type="float" office:value="33677" calcext:value-type="float">
              <text:p>33.677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8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rcelona</text:p>
            </table:table-cell>
            <table:table-cell table:style-name="ce80" office:value-type="string" calcext:value-type="string">
              <text:p>1998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73375" calcext:value-type="float">
              <text:p>73.375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Barcelona</text:p>
            </table:table-cell>
            <table:table-cell table:style-name="ce80" office:value-type="string" calcext:value-type="string">
              <text:p>1998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9951" calcext:value-type="float">
              <text:p>9.951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Apartament </text:p>
            </table:table-cell>
            <table:table-cell table:style-name="ce39" office:value-type="string" calcext:value-type="string">
              <text:p>Ciutadella</text:p>
            </table:table-cell>
            <table:table-cell table:style-name="ce80" office:value-type="string" calcext:value-type="string">
              <text:p>2005 Compra</text:p>
            </table:table-cell>
            <table:table-cell table:style-name="ce80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29476" calcext:value-type="float">
              <text:p>29.476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Ciutadella</text:p>
            </table:table-cell>
            <table:table-cell table:style-name="ce80" office:value-type="string" calcext:value-type="string">
              <text:p>2005 Compra</text:p>
            </table:table-cell>
            <table:table-cell table:style-name="ce80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4197" calcext:value-type="float">
              <text:p>4.197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Apartament</text:p>
            </table:table-cell>
            <table:table-cell table:style-name="ce39" office:value-type="string" calcext:value-type="string">
              <text:p>Cadaquès</text:p>
            </table:table-cell>
            <table:table-cell table:style-name="ce80" office:value-type="string" calcext:value-type="string">
              <text:p>2007 Compra</text:p>
            </table:table-cell>
            <table:table-cell table:style-name="ce80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20344" calcext:value-type="float">
              <text:p>20.344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Solar</text:p>
            </table:table-cell>
            <table:table-cell table:style-name="ce39" office:value-type="string" calcext:value-type="string">
              <text:p>Cadaquès</text:p>
            </table:table-cell>
            <table:table-cell table:style-name="ce80" office:value-type="string" calcext:value-type="string">
              <text:p>1997 Herènci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33" calcext:value-type="percentage">
              <text:p>33%</text:p>
            </table:table-cell>
            <table:table-cell table:style-name="ce125"/>
            <table:table-cell table:style-name="ce145"/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40" office:value-type="string" calcext:value-type="string">
              <text:p>Apartament</text:p>
            </table:table-cell>
            <table:table-cell table:style-name="ce40" office:value-type="string" calcext:value-type="string">
              <text:p>Guissona</text:p>
            </table:table-cell>
            <table:table-cell table:style-name="ce81" office:value-type="string" calcext:value-type="string">
              <text:p>1997 Herènci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0.33" calcext:value-type="percentage">
              <text:p>33%</text:p>
            </table:table-cell>
            <table:table-cell table:style-name="ce135"/>
            <table:table-cell table:style-name="ce145"/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10" table:visibility="collapse">
            <table:table-cell/>
            <table:table-cell table:style-name="ce23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rcelona</text:p>
            </table:table-cell>
            <table:table-cell table:style-name="ce80" office:value-type="string" calcext:value-type="string">
              <text:p>2016 Donació</text:p>
            </table:table-cell>
            <table:table-cell table:style-name="ce96" office:value-type="string" calcext:value-type="string">
              <text:p>Prèstec d'una part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35"/>
            <table:table-cell table:style-name="ce145"/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10" table:visibility="collapse">
            <table:table-cell/>
            <table:table-cell table:style-name="ce23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Barcelona</text:p>
            </table:table-cell>
            <table:table-cell table:style-name="ce80" office:value-type="string" calcext:value-type="string">
              <text:p>2016 Donació</text:p>
            </table:table-cell>
            <table:table-cell table:style-name="ce96" office:value-type="string" calcext:value-type="string">
              <text:p>Prèstec d'una part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35"/>
            <table:table-cell table:style-name="ce145"/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8" office:value-type="string" calcext:value-type="string">
            <text:p><text:span text:style-name="T5"><text:a xlink:href="http://www.diba.cat/web/ladiputacio/pere-regull-i-riba" xlink:type="simple">REGULL I RIBA, PERE</text:a></text:span></text:p>
          </table:table-cell>
          <table:table-cell table:style-name="ce29" office:value-type="string" calcext:value-type="string">
            <text:p>Fi càrrec</text:p>
            <text:p>15/11/2018 </text:p>
          </table:table-cell>
          <table:table-cell table:style-name="ce53" table:number-columns-repeated="2"/>
          <table:table-cell table:style-name="ce89" table:number-columns-repeated="2"/>
          <table:table-cell table:style-name="ce110"/>
          <table:table-cell table:style-name="ce131"/>
          <table:table-cell table:style-name="ce157"/>
          <table:table-cell table:style-name="ce183"/>
          <table:table-cell table:style-name="ce53" table:number-columns-repeated="2"/>
          <table:table-cell table:style-name="ce131"/>
          <table:table-cell table:style-name="ce252"/>
          <table:table-cell table:style-name="ce272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Habitatge</text:p>
            </table:table-cell>
            <table:table-cell table:style-name="ce39" office:value-type="string" calcext:value-type="string">
              <text:p>Les Cabanyes</text:p>
            </table:table-cell>
            <table:table-cell table:style-name="ce80" office:value-type="string" calcext:value-type="string">
              <text:p>2008 Compra</text:p>
            </table:table-cell>
            <table:table-cell table:style-name="ce80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54111" calcext:value-type="float">
              <text:p>54.111,00 €</text:p>
            </table:table-cell>
            <table:table-cell table:style-name="ce145"/>
            <table:table-cell table:style-name="ce188" office:value-type="string" calcext:value-type="string">
              <text:p>Volkswagen Touran (2010)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17" office:value-type="float" office:value="926" calcext:value-type="float">
              <text:p>926,00 €</text:p>
            </table:table-cell>
            <table:table-cell table:style-name="ce216" office:value-type="float" office:value="23317" calcext:value-type="float">
              <text:p>23.317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8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12" table:visibility="collapse">
            <table:table-cell/>
            <table:table-cell table:style-name="ce23"/>
            <table:table-cell table:style-name="ce39" office:value-type="string" calcext:value-type="string">
              <text:p>Local-oficina</text:p>
            </table:table-cell>
            <table:table-cell table:style-name="ce39" office:value-type="string" calcext:value-type="string">
              <text:p>Vilafranca</text:p>
            </table:table-cell>
            <table:table-cell table:style-name="ce80" office:value-type="string" calcext:value-type="string">
              <text:p>1998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3333" calcext:value-type="percentage">
              <text:p>33%</text:p>
            </table:table-cell>
            <table:table-cell table:style-name="ce125" office:value-type="float" office:value="70909.77" calcext:value-type="float">
              <text:p>70.909,77 €</text:p>
            </table:table-cell>
            <table:table-cell table:style-name="ce145"/>
            <table:table-cell table:style-name="ce188" office:value-type="string" calcext:value-type="string">
              <text:p>Volkswagen Caravelle (2011)</text:p>
            </table:table-cell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àrquing</text:p>
            </table:table-cell>
            <table:table-cell table:style-name="ce39" office:value-type="string" calcext:value-type="string">
              <text:p>Vilafranca</text:p>
            </table:table-cell>
            <table:table-cell table:style-name="ce80" office:value-type="string" calcext:value-type="string">
              <text:p>2000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2740.96" calcext:value-type="float">
              <text:p>2.740,96 €</text:p>
            </table:table-cell>
            <table:table-cell table:style-name="ce145"/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àrquing</text:p>
            </table:table-cell>
            <table:table-cell table:style-name="ce39" office:value-type="string" calcext:value-type="string">
              <text:p>Vilafranca</text:p>
            </table:table-cell>
            <table:table-cell table:style-name="ce80" office:value-type="string" calcext:value-type="string">
              <text:p>2000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3752.67" calcext:value-type="float">
              <text:p>3.752,67 €</text:p>
            </table:table-cell>
            <table:table-cell table:style-name="ce145"/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Cobert</text:p>
            </table:table-cell>
            <table:table-cell table:style-name="ce39" office:value-type="string" calcext:value-type="string">
              <text:p>Les Cabanyes</text:p>
            </table:table-cell>
            <table:table-cell table:style-name="ce80" office:value-type="string" calcext:value-type="string">
              <text:p>2012 Compra</text:p>
            </table:table-cell>
            <table:table-cell table:style-name="ce80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19299" calcext:value-type="float">
              <text:p>19.299,00 €</text:p>
            </table:table-cell>
            <table:table-cell table:style-name="ce145"/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3" table:visibility="collapse">
            <table:table-cell/>
            <table:table-cell table:style-name="ce23"/>
            <table:table-cell table:style-name="ce38" office:value-type="string" calcext:value-type="string">
              <text:p>Habitatge</text:p>
            </table:table-cell>
            <table:table-cell table:style-name="ce38" office:value-type="string" calcext:value-type="string">
              <text:p>Castelldefels</text:p>
            </table:table-cell>
            <table:table-cell table:style-name="ce87" office:value-type="string" calcext:value-type="string">
              <text:p>2010 Compravenda</text:p>
            </table:table-cell>
            <table:table-cell table:style-name="ce87" office:value-type="string" calcext:value-type="string">
              <text:p>Hipoteca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215934.52" calcext:value-type="float">
              <text:p>215.934,52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89" office:value-type="string" calcext:value-type="string">
              <text:p>Mini Cooper (2014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2" office:value-type="float" office:value="40" calcext:value-type="float">
              <text:p>40,00 €</text:p>
            </table:table-cell>
            <table:table-cell table:style-name="ce212" office:value-type="float" office:value="41187.08" calcext:value-type="float">
              <text:p>41.187,08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6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40" office:value-type="string" calcext:value-type="string">
              <text:p>Local</text:p>
            </table:table-cell>
            <table:table-cell table:style-name="ce40" office:value-type="string" calcext:value-type="string">
              <text:p>Viladecans</text:p>
            </table:table-cell>
            <table:table-cell table:style-name="ce81" office:value-type="string" calcext:value-type="string">
              <text:p>2006 Compravend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1" calcext:value-type="percentage">
              <text:p>100%</text:p>
            </table:table-cell>
            <table:table-cell table:style-name="ce136" office:value-type="float" office:value="69996.05" calcext:value-type="float">
              <text:p>69.996,05 €</text:p>
            </table:table-cell>
            <table:table-cell table:style-name="ce162" office:value-type="string" calcext:value-type="string">
              <text:p>cadastral</text:p>
            </table:table-cell>
            <table:table-cell table:style-name="ce190" office:value-type="string" calcext:value-type="string">
              <text:p>Moto Vespa Primavera (2018)</text:p>
            </table:table-cell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40" office:value-type="string" calcext:value-type="string">
              <text:p>Local</text:p>
            </table:table-cell>
            <table:table-cell table:style-name="ce40" office:value-type="string" calcext:value-type="string">
              <text:p>Castelldefels</text:p>
            </table:table-cell>
            <table:table-cell table:style-name="ce81" office:value-type="string" calcext:value-type="string">
              <text:p>2019 Compravenda</text:p>
            </table:table-cell>
            <table:table-cell table:style-name="ce81" office:value-type="string" calcext:value-type="string">
              <text:p>Hipoteca</text:p>
            </table:table-cell>
            <table:table-cell table:style-name="ce99" office:value-type="percentage" office:value="1" calcext:value-type="percentage">
              <text:p>100%</text:p>
            </table:table-cell>
            <table:table-cell table:style-name="ce136" office:value-type="float" office:value="87500" calcext:value-type="float">
              <text:p>87.500,00 €</text:p>
            </table:table-cell>
            <table:table-cell table:style-name="ce162" office:value-type="string" calcext:value-type="string">
              <text:p>cadastral</text:p>
            </table:table-cell>
            <table:table-cell table:style-name="ce189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6" office:value-type="string" calcext:value-type="string">
            <text:p>RIERA BRUCH, RAMON</text:p>
          </table:table-cell>
          <table:table-cell table:style-name="ce22" office:value-type="string" calcext:value-type="string">
            <text:p>Fi càrrec</text:p>
            <text:p>27/01/2016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8" office:value-type="string" calcext:value-type="string">
              <text:p>Casa</text:p>
            </table:table-cell>
            <table:table-cell table:style-name="ce38" office:value-type="string" calcext:value-type="string">
              <text:p>Torrelavit</text:p>
            </table:table-cell>
            <table:table-cell table:style-name="ce87" office:value-type="string" calcext:value-type="string">
              <text:p>1994 Compr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52588.56" calcext:value-type="float">
              <text:p>52.588,56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Citroen C5 (2008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12" office:value-type="float" office:value="11181" calcext:value-type="float">
              <text:p>11.181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2 places aparcament</text:p>
            </table:table-cell>
            <table:table-cell table:style-name="ce39" office:value-type="string" calcext:value-type="string">
              <text:p>Torrelavit</text:p>
            </table:table-cell>
            <table:table-cell table:style-name="ce80" office:value-type="string" calcext:value-type="string">
              <text:p>2009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23200" calcext:value-type="float">
              <text:p>23.200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Carral</text:p>
            </table:table-cell>
            <table:table-cell table:style-name="ce87" office:value-type="string" calcext:value-type="string">
              <text:p>2007 Compra</text:p>
            </table:table-cell>
            <table:table-cell table:style-name="ce87" office:value-type="string" calcext:value-type="string">
              <text:p>Hipoteca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23553.34" calcext:value-type="float">
              <text:p>23.553,34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Audi A5 (2012)</text:p>
            </table:table-cell>
            <table:table-cell table:style-name="ce205" office:value-type="float" office:value="125567" calcext:value-type="float">
              <text:p>125.567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2" office:value-type="float" office:value="34000" calcext:value-type="float">
              <text:p>34.000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6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El Masnou</text:p>
            </table:table-cell>
            <table:table-cell table:style-name="ce80" office:value-type="string" calcext:value-type="string">
              <text:p>2007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20" office:value-type="float" office:value="2138.71" calcext:value-type="float">
              <text:p>2.138,7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89" office:value-type="string" calcext:value-type="string">
              <text:p>Smart (2019)</text:p>
            </table:table-cell>
            <table:table-cell table:style-name="ce50" table:number-columns-repeated="2"/>
            <table:table-cell table:style-name="ce123"/>
            <table:table-cell table:style-name="ce108"/>
            <table:table-cell table:style-name="ce28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Barcelona</text:p>
            </table:table-cell>
            <table:table-cell table:style-name="ce80" office:value-type="string" calcext:value-type="string">
              <text:p>2008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20" office:value-type="float" office:value="3569" calcext:value-type="float">
              <text:p>3.569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8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El Masnou</text:p>
            </table:table-cell>
            <table:table-cell table:style-name="ce81" office:value-type="string" calcext:value-type="string">
              <text:p>2013 Compr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1" calcext:value-type="percentage">
              <text:p>100%</text:p>
            </table:table-cell>
            <table:table-cell table:style-name="ce120" office:value-type="float" office:value="95832.43" calcext:value-type="float">
              <text:p>95.832,43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8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78" office:value-type="string" calcext:value-type="string">
              <text:p>Mazda 2 (2008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31" office:value-type="float" office:value="3500" calcext:value-type="float">
              <text:p>3.500,00 €</text:p>
            </table:table-cell>
            <table:table-cell table:style-name="ce231" office:value-type="float" office:value="21500" calcext:value-type="float">
              <text:p>21.5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88" office:value-type="string" calcext:value-type="string">
              <text:p>Ford Transit Custom (2018)</text:p>
            </table:table-cell>
            <table:table-cell table:number-columns-repeated="3" table:style-name="ce176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8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9"/>
            <table:covered-table-cell table:style-name="ce159"/>
            <table:table-cell table:style-name="ce167" office:value-type="string" calcext:value-type="string">
              <text:p>Toyota Land Cruiser (2003)</text:p>
            </table:table-cell>
            <table:table-cell table:number-columns-repeated="2" table:style-name="ce186" office:value-type="string" calcext:value-type="string">
              <text:p>Res a declarar</text:p>
            </table:table-cell>
            <table:table-cell table:style-name="ce212" office:value-type="float" office:value="5811.97" calcext:value-type="float">
              <text:p>5.811,97 €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85" office:value-type="string" calcext:value-type="string">
              <text:p>Pla estalvi 5383,15 €</text:p>
            </table:table-cell>
            <table:table-cell table:style-name="Default" table:number-columns-repeated="7"/>
            <table:table-cell table:style-name="Excel_5f_BuiltIn_5f_Percent"/>
            <table:table-cell table:style-name="Default" table:number-columns-repeated="55"/>
            <table:table-cell table:number-columns-repeated="946"/>
          </table:table-row>
          <table:table-row table:style-name="ro8" table:visibility="collapse">
            <table:table-cell/>
            <table:table-cell table:style-name="Default"/>
            <table:table-cell table:style-name="ce50" table:number-columns-repeated="4"/>
            <table:table-cell table:style-name="ce108"/>
            <table:table-cell table:style-name="ce123"/>
            <table:table-cell table:style-name="ce152"/>
            <table:table-cell table:style-name="ce188" office:value-type="string" calcext:value-type="string">
              <text:p>Seat Ibiza (2007)</text:p>
            </table:table-cell>
            <table:table-cell table:style-name="ce50" table:number-columns-repeated="2"/>
            <table:table-cell table:style-name="ce123"/>
            <table:table-cell table:style-name="ce108"/>
            <table:table-cell table:style-name="ce286" office:value-type="string" calcext:value-type="string">
              <text:p>Pla pensions 25119,94 €</text:p>
            </table:table-cell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style-name="Default" table:number-columns-repeated="54"/>
            <table:table-cell table:number-columns-repeated="946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8" table:style-name="ce77"/>
          <table:covered-table-cell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69" office:value-type="string" calcext:value-type="string">
              <text:p>Res a declarar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1" office:value-type="float" office:value="21798.24" calcext:value-type="float">
              <text:p>21.798,24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62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8" table:style-name="ce77"/>
          <table:covered-table-cell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78" office:value-type="string" calcext:value-type="string">
              <text:p>Toyota RAV4 Hibrid (2017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31" office:value-type="float" office:value="1500" calcext:value-type="float">
              <text:p>1.500,00 €</text:p>
            </table:table-cell>
            <table:table-cell table:style-name="ce231" office:value-type="float" office:value="128352.14" calcext:value-type="float">
              <text:p>128.352,14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62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7"><text:a xlink:href="https://www.diba.cat/web/ladiputacio/miquel-samper-i-rodriguez" xlink:type="simple">SÀMPER RODRÍGUEZ, MIQUE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9"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38" office:value-type="string" calcext:value-type="string">
              <text:p>Casa</text:p>
            </table:table-cell>
            <table:table-cell table:style-name="ce38" office:value-type="string" calcext:value-type="string">
              <text:p>Matadepera</text:p>
            </table:table-cell>
            <table:table-cell table:style-name="ce87" office:value-type="string" calcext:value-type="string">
              <text:p>2017 Compra</text:p>
            </table:table-cell>
            <table:table-cell table:style-name="ce87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535000" calcext:value-type="float">
              <text:p>535.000,00 €</text:p>
            </table:table-cell>
            <table:table-cell table:style-name="ce144" office:value-type="string" calcext:value-type="string">
              <text:p>escripturat</text:p>
            </table:table-cell>
            <table:table-cell table:style-name="ce167" office:value-type="string" calcext:value-type="string">
              <text:p>Opel Insignia (2012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12" office:value-type="float" office:value="92932.66" calcext:value-type="float">
              <text:p>92.932,66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8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Default"/>
            <table:table-cell table:style-name="ce39" office:value-type="string" calcext:value-type="string">
              <text:p>Despatx</text:p>
            </table:table-cell>
            <table:table-cell table:style-name="ce39" office:value-type="string" calcext:value-type="string">
              <text:p>Terrassa</text:p>
            </table:table-cell>
            <table:table-cell table:style-name="ce80" office:value-type="string" calcext:value-type="string">
              <text:p>1997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8" calcext:value-type="percentage">
              <text:p>80%</text:p>
            </table:table-cell>
            <table:table-cell table:style-name="ce120" office:value-type="float" office:value="115571.28" calcext:value-type="float">
              <text:p>115.571,28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8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7" table:visibility="collapse">
            <table:table-cell/>
            <table:table-cell table:style-name="Default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Terrassa</text:p>
            </table:table-cell>
            <table:table-cell table:style-name="ce80" office:value-type="string" calcext:value-type="string">
              <text:p>1997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37" office:value-type="string" calcext:value-type="string" table:number-columns-spanned="2" table:number-rows-spanned="1">
              <text:p>inclòs en el valor cadastral del despatx</text:p>
            </table:table-cell>
            <table:covered-table-cell table:style-name="ce144"/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8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9"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69" office:value-type="string" calcext:value-type="string">
              <text:p>Res a declarar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1" office:value-type="float" office:value="46444.29" calcext:value-type="float">
              <text:p>46.444,29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62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6" office:value-type="string" calcext:value-type="string">
            <text:p>SIERRA INFANTE, SONIA</text:p>
          </table:table-cell>
          <table:table-cell table:style-name="ce22" office:value-type="string" calcext:value-type="string">
            <text:p>Fi càrrec</text:p>
            <text:p>14/03/2016</text:p>
          </table:table-cell>
          <table:table-cell table:style-name="ce41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8" table:style-name="ce77"/>
          <table:covered-table-cell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7" office:value-type="string" calcext:value-type="string">
              <text:p>Pis</text:p>
            </table:table-cell>
            <table:table-cell table:style-name="ce37" office:value-type="string" calcext:value-type="string">
              <text:p>Barcelona</text:p>
            </table:table-cell>
            <table:table-cell table:style-name="ce88" office:value-type="string" calcext:value-type="string">
              <text:p>2005 Compra</text:p>
            </table:table-cell>
            <table:table-cell table:style-name="ce88" office:value-type="string" calcext:value-type="string">
              <text:p>Hipoteca</text:p>
            </table:table-cell>
            <table:table-cell table:style-name="ce100" office:value-type="percentage" office:value="0.8" calcext:value-type="percentage">
              <text:p>80%</text:p>
            </table:table-cell>
            <table:table-cell table:style-name="ce116" office:value-type="float" office:value="314000" calcext:value-type="float">
              <text:p>314.000,00 €</text:p>
            </table:table-cell>
            <table:table-cell table:style-name="ce146" office:value-type="string" calcext:value-type="string">
              <text:p>escripturat</text:p>
            </table:table-cell>
            <table:table-cell table:style-name="ce178" office:value-type="string" calcext:value-type="string">
              <text:p>Citroen C3 (2006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6" office:value-type="float" office:value="12561.2" calcext:value-type="float">
              <text:p>12.561,2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8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22" office:value-type="string" calcext:value-type="string">
            <text:p>Presa possessió</text:p>
            <text:p>15/07/2015</text:p>
          </table:table-cell>
          <table:table-cell table:style-name="ce34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8" table:style-name="ce77"/>
          <table:covered-table-cell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7" office:value-type="string" calcext:value-type="string">
              <text:p>Casa adossada</text:p>
            </table:table-cell>
            <table:table-cell table:style-name="ce37" office:value-type="string" calcext:value-type="string">
              <text:p>Castellví de Rosanes</text:p>
            </table:table-cell>
            <table:table-cell table:style-name="ce88" office:value-type="string" calcext:value-type="string">
              <text:p>1997 Compra</text:p>
            </table:table-cell>
            <table:table-cell table:style-name="ce88" office:value-type="string" calcext:value-type="string">
              <text:p>Hipoteca</text:p>
            </table:table-cell>
            <table:table-cell table:style-name="ce100" office:value-type="percentage" office:value="0.5" calcext:value-type="percentage">
              <text:p>50%</text:p>
            </table:table-cell>
            <table:table-cell table:style-name="ce116" office:value-type="float" office:value="102939.12" calcext:value-type="float">
              <text:p>102.939,12 €</text:p>
            </table:table-cell>
            <table:table-cell table:style-name="ce146" office:value-type="string" calcext:value-type="string">
              <text:p>cadastral</text:p>
            </table:table-cell>
            <table:table-cell table:style-name="ce178" office:value-type="string" calcext:value-type="string">
              <text:p>Peugeot 508 (2011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6" office:value-type="float" office:value="2000" calcext:value-type="float">
              <text:p>2.000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8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34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8" table:style-name="ce77"/>
          <table:covered-table-cell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Barcelona</text:p>
            </table:table-cell>
            <table:table-cell table:style-name="ce87" office:value-type="string" calcext:value-type="string">
              <text:p>2001 Compra</text:p>
            </table:table-cell>
            <table:table-cell table:style-name="ce87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46939.01" calcext:value-type="float">
              <text:p>46.939,0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Renault Scenic (2006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6" office:value-type="float" office:value="64000" calcext:value-type="float">
              <text:p>64.0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89"/>
            <table:table-cell table:number-columns-repeated="1009"/>
          </table:table-row>
        </table:table-row-group>
        <table:table-row table:style-name="ro8">
          <table:table-cell/>
          <table:table-cell table:style-name="ce23"/>
          <table:table-cell table:style-name="ce61" table:number-columns-repeated="4"/>
          <table:table-cell table:style-name="ce113"/>
          <table:table-cell table:style-name="ce138"/>
          <table:table-cell table:style-name="ce163"/>
          <table:table-cell table:style-name="ce191"/>
          <table:table-cell table:style-name="ce61" table:number-columns-repeated="2"/>
          <table:table-cell table:style-name="ce138"/>
          <table:table-cell table:style-name="ce113"/>
          <table:table-cell table:style-name="ce17" table:number-columns-repeated="2"/>
          <table:table-cell table:number-columns-repeated="1008"/>
        </table:table-row>
        <table:table-row table:style-name="ro8" table:number-rows-repeated="13">
          <table:table-cell/>
          <table:table-cell table:style-name="ce23" table:number-columns-repeated="6"/>
          <table:table-cell table:style-name="ce139"/>
          <table:table-cell table:style-name="ce164"/>
          <table:table-cell table:style-name="ce192"/>
          <table:table-cell table:style-name="ce23" table:number-columns-repeated="2"/>
          <table:table-cell table:style-name="ce139"/>
          <table:table-cell table:style-name="ce23"/>
          <table:table-cell table:number-columns-repeated="1010"/>
        </table:table-row>
        <table:table-row table:style-name="ro8" table:number-rows-repeated="104834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10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2" style:volatile="true">
      <loext:fill-character> </loext:fill-character>
      <number:text>-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percentage-style style:name="N144">
      <number:number number:decimal-places="1" loext:min-decimal-places="1" number:min-integer-digits="1"/>
      <number:text>%</number:text>
    </number:percentage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9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 style:data-style-name="N2" text:time-value="08:44:50.1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9-07-11T08:50:31.677000000</dc:date>
    <meta:editing-duration>PT5H36M22S</meta:editing-duration>
    <meta:editing-cycles>64</meta:editing-cycles>
    <meta:generator>LibreOffice/5.1.1.3$Windows_x86 LibreOffice_project/89f508ef3ecebd2cfb8e1def0f0ba9a803b88a6d</meta:generator>
    <meta:print-date>2019-07-08T08:55:08.810000000</meta:print-date>
    <meta:document-statistic meta:table-count="1" meta:cell-count="1330" meta:object-count="0"/>
  </office:meta>
</office:document-meta>
</file>