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color="#808080" style:font-family-generic="swiss"/>
    </style:style>
    <style:style style:name="ce6" style:family="table-cell" style:parent-style-name="Default" style:data-style-name="N0">
      <style:text-properties fo:color="#808080" fo:font-size="11pt" style:font-size-asian="11pt" style:font-size-complex="11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808080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double #C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style:cell-protect="none"/>
    </style:style>
    <style:style style:name="ce58" style:family="table-cell" style:parent-style-name="Default" style:data-style-name="N0">
      <style:table-cell-properties style:cell-protect="none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double #C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double #C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2pt solid #C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2pt solid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double #C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double #C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double #C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2pt solid #000000" fo:border-bottom="2pt solid #C00000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C00000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C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2pt solid #C00000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80.2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RESENTANTS_SECTOR_PÚBLIC_DB" table:style-name="ta1" table:print-ranges="REPRESENTANTS_SECTOR_PÚBLIC_DB.A1:REPRESENTANTS_SECTOR_PÚBLIC_DB.G492">
        <table:table-column table:style-name="co1" table:default-cell-style-name="ce7"/>
        <table:table-column table:style-name="co2" table:default-cell-style-name="ce25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style-name="ce58"/>
          <table:table-cell table:style-name="ce59"/>
          <table:table-cell table:style-name="ce56"/>
          <table:table-cell table:style-name="ce57"/>
          <table:table-cell table:number-columns-spanned="3" table:number-rows-spanned="1" table:style-name="ce195"/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92">
            <text:p>ENS</text:p>
          </table:table-cell>
          <table:table-cell office:value-type="string" table:number-columns-spanned="1" table:number-rows-spanned="2" table:style-name="ce193">
            <text:p>TIPUS D'ENS</text:p>
          </table:table-cell>
          <table:table-cell office:value-type="string" table:style-name="ce122">
            <text:p>NÚM.</text:p>
          </table:table-cell>
          <table:table-cell office:value-type="string" table:number-columns-spanned="1" table:number-rows-spanned="2" table:style-name="ce193">
            <text:p>REPRESENTANTS</text:p>
          </table:table-cell>
          <table:table-cell office:value-type="string" table:style-name="ce122">
            <text:p>ÒRGAN</text:p>
          </table:table-cell>
          <table:table-cell office:value-type="string" table:number-columns-spanned="1" table:number-rows-spanned="2" table:style-name="ce194">
            <text:p>CÀRREC</text:p>
          </table:table-cell>
          <table:table-cell office:value-type="string" table:number-columns-spanned="1" table:number-rows-spanned="2" table:style-name="ce191">
            <text:p>SECTOR PÚBLIC DB</text:p>
          </table:table-cell>
          <table:table-cell table:number-columns-repeated="8" table:style-name="ce15"/>
          <table:table-cell table:number-columns-repeated="16369" table:style-name="ce10"/>
        </table:table-row>
        <table:table-row table:style-name="ro3" table:visibility="filter">
          <table:covered-table-cell/>
          <table:covered-table-cell/>
          <table:table-cell office:value-type="string" table:style-name="ce112">
            <text:p>REF.</text:p>
          </table:table-cell>
          <table:covered-table-cell/>
          <table:table-cell office:value-type="string" table:style-name="ce112">
            <text:p>DE DESTÍ</text:p>
          </table:table-cell>
          <table:covered-table-cell/>
          <table:covered-table-cell/>
          <table:table-cell table:number-columns-repeated="8" table:style-name="ce16"/>
          <table:table-cell table:number-columns-repeated="16369" table:style-name="ce11"/>
        </table:table-row>
        <table:table-row table:style-name="ro4" table:visibility="filter">
          <table:table-cell office:value-type="string" table:style-name="ce123">
            <text:p>Organisme de Gestió Tributària</text:p>
          </table:table-cell>
          <table:table-cell office:value-type="string" table:style-name="ce115">
            <text:p>Organisme Autònom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RUIZ NOVELLA, CARLES</text:p>
          </table:table-cell>
          <table:table-cell office:value-type="string" table:style-name="ce116">
            <text:p>Junta de Govern</text:p>
          </table:table-cell>
          <table:table-cell office:value-type="string" table:style-name="ce116">
            <text:p>Presidència</text:p>
          </table:table-cell>
          <table:table-cell office:value-type="string" table:style-name="ce124">
            <text:p>SI</text:p>
          </table:table-cell>
          <table:table-cell table:number-columns-repeated="8" table:style-name="ce18"/>
          <table:table-cell table:number-columns-repeated="16369" table:style-name="ce8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DÍAZ ROMERO, PILAR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0"/>
          <table:table-cell table:number-columns-repeated="16369" table:style-name="ce9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GUIJARRO PALMA, RUBÉN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18"/>
          <table:table-cell table:number-columns-repeated="16369" table:style-name="ce8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18"/>
          <table:table-cell table:number-columns-repeated="16369" table:style-name="ce8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FORTUNY CAMARENA, CARMELA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0"/>
          <table:table-cell table:number-columns-repeated="16369" table:style-name="ce9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DUARTE MOLINA, RAFAEL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6" table:style-name="ce24">
            <text:p>6</text:p>
          </table:table-cell>
          <table:table-cell office:value-type="string" table:style-name="ce19">
            <text:p>PUJOL CASALS, MARTÍ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7" table:style-name="ce24">
            <text:p>7</text:p>
          </table:table-cell>
          <table:table-cell office:value-type="string" table:style-name="ce19">
            <text:p>TOVAR FUNES, SALVADOR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7">
            <text:p>Organisme de Gestió Tributària</text:p>
          </table:table-cell>
          <table:table-cell office:value-type="string" table:style-name="ce61">
            <text:p>Organisme Autònom</text:p>
          </table:table-cell>
          <table:table-cell office:value-type="float" office:value="0" table:style-name="ce62">
            <text:p>0</text:p>
          </table:table-cell>
          <table:table-cell office:value-type="string" table:style-name="ce63">
            <text:p>RUIZ NOVELLA, CARLES</text:p>
          </table:table-cell>
          <table:table-cell office:value-type="string" table:style-name="ce62">
            <text:p>Consell Directiu</text:p>
          </table:table-cell>
          <table:table-cell office:value-type="string" table:style-name="ce62">
            <text:p>Presidència</text:p>
          </table:table-cell>
          <table:table-cell office:value-type="string" table:style-name="ce128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9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DÍAZ ROMERO, PILAR</text:p>
          </table:table-cell>
          <table:table-cell office:value-type="string" table:style-name="ce23">
            <text:p>Consell Directiu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GUIJARRO PALMA, RUBÉN</text:p>
          </table:table-cell>
          <table:table-cell office:value-type="string" table:style-name="ce24">
            <text:p>Consell Directiu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Organisme de Gestió Tributària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FORTUNY CAMARENA, CARMELA</text:p>
          </table:table-cell>
          <table:table-cell office:value-type="string" table:style-name="ce24">
            <text:p>Consell Directiu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30">
            <text:p>Organisme de Gestió Tributària</text:p>
          </table:table-cell>
          <table:table-cell office:value-type="string" table:style-name="ce43">
            <text:p>Organisme Autònom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Consell Directiu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RUIZ NOVELLA, CARLES</text:p>
          </table:table-cell>
          <table:table-cell office:value-type="string" table:style-name="ce23">
            <text:p>Junta de Govern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ESCUDÉ RODRÍGUEZ, DAVID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VEGA LÓPEZ, ALFREDO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TARÍN CANALES, JOSEP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Patronat d'Apostes</text:p>
          </table:table-cell>
          <table:table-cell office:value-type="string" table:style-name="ce27">
            <text:p>Organisme Autònom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MUT BOSQUE, JOSEP R.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30">
            <text:p>Patronat d'Apostes</text:p>
          </table:table-cell>
          <table:table-cell office:value-type="string" table:style-name="ce43">
            <text:p>Organisme Autònom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GRACIA ÁLVAREZ, DANIEL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9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MARÍN MARTÍNEZ, NÚRIA</text:p>
          </table:table-cell>
          <table:table-cell office:value-type="string" table:style-name="ce23">
            <text:p>Junta de Govern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5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MASCARELL CANALDA, FERRAN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MARCO CONCHILLO, JOAN FRANCESC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MARCÉ CAROL, FRANCESC XAVIER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ALTAYÓ MORRAL, JOSEP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6" table:style-name="ce24">
            <text:p>6</text:p>
          </table:table-cell>
          <table:table-cell office:value-type="string" table:style-name="ce19">
            <text:p>LLADÓ ESTELLER, ORIOL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MARÍN MARTÍNEZ, NÚRI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6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MASCARELL CANALDA, FERRAN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MARCO CONCHILLO, JOAN FRANCESC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MARCÉ CAROL, FRANCESC XAVIER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ALTAYÓ MORRAL, JOSEP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6" table:style-name="ce24">
            <text:p>6</text:p>
          </table:table-cell>
          <table:table-cell office:value-type="string" table:style-name="ce19">
            <text:p>LLADÓ ESTELLER, ORIOL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7" table:style-name="ce24">
            <text:p>7</text:p>
          </table:table-cell>
          <table:table-cell office:value-type="string" table:style-name="ce19">
            <text:p>VEGA LÓPEZ, ALFREDO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8" table:style-name="ce24">
            <text:p>8</text:p>
          </table:table-cell>
          <table:table-cell office:value-type="string" table:style-name="ce19">
            <text:p>FORTUNY CAMARENA, CARMEL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Institut del Teatre</text:p>
          </table:table-cell>
          <table:table-cell office:value-type="string" table:style-name="ce27">
            <text:p>Organisme Autònom</text:p>
          </table:table-cell>
          <table:table-cell office:value-type="float" office:value="9" table:style-name="ce24">
            <text:p>9</text:p>
          </table:table-cell>
          <table:table-cell office:value-type="string" table:style-name="ce19">
            <text:p>PUYO BOVÉ, MAGD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30">
            <text:p>Institut del Teatre</text:p>
          </table:table-cell>
          <table:table-cell office:value-type="string" table:style-name="ce43">
            <text:p>Organisme Autònom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ROIG VINYALS, JORDI</text:p>
          </table:table-cell>
          <table:table-cell office:value-type="string" table:style-name="ce44">
            <text:p>Consell General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7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MARÍN MARTÍNEZ, NÚRI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" table:style-name="ce23">
            <text:p>2</text:p>
          </table:table-cell>
          <table:table-cell office:value-type="string" table:style-name="ce17">
            <text:p>ARENAS GARCIA, RUBÈN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" table:style-name="ce23">
            <text:p>3</text:p>
          </table:table-cell>
          <table:table-cell office:value-type="string" table:style-name="ce17">
            <text:p>ARIMANY MANSO, JOSEP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" table:style-name="ce23">
            <text:p>4</text:p>
          </table:table-cell>
          <table:table-cell office:value-type="string" table:style-name="ce17">
            <text:p>BARNUSELL ORTUÑO, ALB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5" table:style-name="ce23">
            <text:p>5</text:p>
          </table:table-cell>
          <table:table-cell office:value-type="string" table:style-name="ce17">
            <text:p>BARÓ RAMOS, EV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6" table:style-name="ce23">
            <text:p>6</text:p>
          </table:table-cell>
          <table:table-cell office:value-type="string" table:style-name="ce17">
            <text:p>BENEDÍ ALTÉS, MONTSERRAT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7" table:style-name="ce23">
            <text:p>7</text:p>
          </table:table-cell>
          <table:table-cell office:value-type="string" table:style-name="ce17">
            <text:p>BESORA SANS, MIREI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8" table:style-name="ce23">
            <text:p>8</text:p>
          </table:table-cell>
          <table:table-cell office:value-type="string" table:style-name="ce17">
            <text:p>COLLBONI CUADRADO, JAUME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9" table:style-name="ce23">
            <text:p>9</text:p>
          </table:table-cell>
          <table:table-cell office:value-type="string" table:style-name="ce84">
            <text:p>CORBACHO CHAVES, CELESTINO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DÍAZ ROMERO, PILAR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DUARTE MOLINA, RAFAEL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2" table:style-name="ce23">
            <text:p>12</text:p>
          </table:table-cell>
          <table:table-cell office:value-type="string" table:style-name="ce17">
            <text:p>ESCUDÉ RODRÍGUEZ, DAVID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3" table:style-name="ce23">
            <text:p>13</text:p>
          </table:table-cell>
          <table:table-cell office:value-type="string" table:style-name="ce17">
            <text:p>FÀBREGA COLOMER, JORDI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4" table:style-name="ce23">
            <text:p>14</text:p>
          </table:table-cell>
          <table:table-cell office:value-type="string" table:style-name="ce17">
            <text:p>FERNÀNDEZ DÍAZ, GABRIEL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5" table:style-name="ce23">
            <text:p>15</text:p>
          </table:table-cell>
          <table:table-cell office:value-type="string" table:style-name="ce17">
            <text:p>FORNÉS MARTÍNEZ, JONATAN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6" table:style-name="ce23">
            <text:p>16</text:p>
          </table:table-cell>
          <table:table-cell office:value-type="string" table:style-name="ce17">
            <text:p>FORTUNY CAMARENA, CARMEL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7" table:style-name="ce23">
            <text:p>17</text:p>
          </table:table-cell>
          <table:table-cell office:value-type="string" table:style-name="ce17">
            <text:p>FUNTANÉ VILÀ, ROS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8" table:style-name="ce23">
            <text:p>18</text:p>
          </table:table-cell>
          <table:table-cell office:value-type="string" table:style-name="ce17">
            <text:p>GARCIA ACERO, ANTONI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19" table:style-name="ce23">
            <text:p>19</text:p>
          </table:table-cell>
          <table:table-cell office:value-type="string" table:style-name="ce17">
            <text:p>GARCIA ALBIOL, XAVIER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0" table:style-name="ce23">
            <text:p>20</text:p>
          </table:table-cell>
          <table:table-cell office:value-type="string" table:style-name="ce17">
            <text:p>GARCIA CAÑIZARES, JOAN C.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1" table:style-name="ce23">
            <text:p>21</text:p>
          </table:table-cell>
          <table:table-cell office:value-type="string" table:style-name="ce17">
            <text:p>GOMAR MARTÍN, FRANCISCO J.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2" table:style-name="ce23">
            <text:p>22</text:p>
          </table:table-cell>
          <table:table-cell office:value-type="string" table:style-name="ce19">
            <text:p>GRACIA ÁLVAREZ, DANIEL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3" table:style-name="ce23">
            <text:p>23</text:p>
          </table:table-cell>
          <table:table-cell office:value-type="string" table:style-name="ce17">
            <text:p>GUIJARRO PALMA, RUBÉN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4" table:style-name="ce23">
            <text:p>24</text:p>
          </table:table-cell>
          <table:table-cell office:value-type="string" table:style-name="ce17">
            <text:p>GUITERAS RUBIO, DIONÍS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5" table:style-name="ce23">
            <text:p>25</text:p>
          </table:table-cell>
          <table:table-cell office:value-type="string" table:style-name="ce17">
            <text:p>HERNÁNDEZ MOYANO, ADRIÁN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6" table:style-name="ce23">
            <text:p>26</text:p>
          </table:table-cell>
          <table:table-cell office:value-type="string" table:style-name="ce17">
            <text:p>LLADÓ ESTELLER, ORIOL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7" table:style-name="ce23">
            <text:p>27</text:p>
          </table:table-cell>
          <table:table-cell office:value-type="string" table:style-name="ce17">
            <text:p>LLORCA IBÁÑEZ, ENRIC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28" table:style-name="ce23">
            <text:p>28</text:p>
          </table:table-cell>
          <table:table-cell office:value-type="string" table:style-name="ce17">
            <text:p>MASCARELL CANALDA, FERRAN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9" table:style-name="ce24">
            <text:p>29</text:p>
          </table:table-cell>
          <table:table-cell office:value-type="string" table:style-name="ce19">
            <text:p>MELGARES AGUIRRE, LLUÏS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0" table:style-name="ce23">
            <text:p>30</text:p>
          </table:table-cell>
          <table:table-cell office:value-type="string" table:style-name="ce17">
            <text:p>MENOR CANTADOR, EV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1" table:style-name="ce23">
            <text:p>31</text:p>
          </table:table-cell>
          <table:table-cell office:value-type="string" table:style-name="ce17">
            <text:p>MORENO NOGUÉ, ANNABEL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2" table:style-name="ce23">
            <text:p>32</text:p>
          </table:table-cell>
          <table:table-cell office:value-type="string" table:style-name="ce17">
            <text:p>MORET SABIDÓ, LLUÏS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3" table:style-name="ce23">
            <text:p>33</text:p>
          </table:table-cell>
          <table:table-cell office:value-type="string" table:style-name="ce17">
            <text:p>MUNTÉ FERNÁNDEZ, NEUS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4" table:style-name="ce23">
            <text:p>34</text:p>
          </table:table-cell>
          <table:table-cell office:value-type="string" table:style-name="ce17">
            <text:p>MUT BOSQUE, JOSEP R.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5" table:style-name="ce23">
            <text:p>35</text:p>
          </table:table-cell>
          <table:table-cell office:value-type="string" table:style-name="ce17">
            <text:p>PARLÓN GIL, NÚRI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6" table:style-name="ce23">
            <text:p>36</text:p>
          </table:table-cell>
          <table:table-cell office:value-type="string" table:style-name="ce17">
            <text:p>PÉREZ CASTAÑO, LAUR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7" table:style-name="ce23">
            <text:p>37</text:p>
          </table:table-cell>
          <table:table-cell office:value-type="string" table:style-name="ce17">
            <text:p>PONS VENDRELL, PERE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8" table:style-name="ce23">
            <text:p>38</text:p>
          </table:table-cell>
          <table:table-cell office:value-type="string" table:style-name="ce17">
            <text:p>PUJOL CASALS, MARTÍ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39" table:style-name="ce23">
            <text:p>39</text:p>
          </table:table-cell>
          <table:table-cell office:value-type="string" table:style-name="ce17">
            <text:p>RUIZ LÓPEZ, JUAN LUIS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0" table:style-name="ce23">
            <text:p>40</text:p>
          </table:table-cell>
          <table:table-cell office:value-type="string" table:style-name="ce17">
            <text:p>RUIZ NOVELLA, CARLES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1" table:style-name="ce23">
            <text:p>41</text:p>
          </table:table-cell>
          <table:table-cell office:value-type="string" table:style-name="ce17">
            <text:p>SAYAVERA SEUBA, MARI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2" table:style-name="ce23">
            <text:p>42</text:p>
          </table:table-cell>
          <table:table-cell office:value-type="string" table:style-name="ce17">
            <text:p>SERRA LUQUE, OLG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3" table:style-name="ce23">
            <text:p>43</text:p>
          </table:table-cell>
          <table:table-cell office:value-type="string" table:style-name="ce17">
            <text:p>SIERRA GAONA, ÓSCAR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4" table:style-name="ce23">
            <text:p>44</text:p>
          </table:table-cell>
          <table:table-cell office:value-type="string" table:style-name="ce17">
            <text:p>SILVA PÉREZ, JAVIER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5" table:style-name="ce23">
            <text:p>45</text:p>
          </table:table-cell>
          <table:table-cell office:value-type="string" table:style-name="ce17">
            <text:p>SUBIRATS HUMET, JOAN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6" table:style-name="ce23">
            <text:p>46</text:p>
          </table:table-cell>
          <table:table-cell office:value-type="string" table:style-name="ce17">
            <text:p>TARAFA ORPINELL, GEMMA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7" table:style-name="ce23">
            <text:p>47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9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8" table:style-name="ce23">
            <text:p>48</text:p>
          </table:table-cell>
          <table:table-cell office:value-type="string" table:style-name="ce17">
            <text:p>TEIXIDÓ PONT, FRANCESC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49" table:style-name="ce24">
            <text:p>49</text:p>
          </table:table-cell>
          <table:table-cell office:value-type="string" table:style-name="ce19">
            <text:p>TEJEDOR FABREGAT, LLUÍS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33">
            <text:p>Xarxa Audiovisual Local, SL</text:p>
          </table:table-cell>
          <table:table-cell office:value-type="string" table:style-name="ce42">
            <text:p>Societat Mercantil</text:p>
          </table:table-cell>
          <table:table-cell office:value-type="float" office:value="50" table:style-name="ce41">
            <text:p>50</text:p>
          </table:table-cell>
          <table:table-cell office:value-type="string" table:style-name="ce40">
            <text:p>TOVAR FUNES, SALVADOR</text:p>
          </table:table-cell>
          <table:table-cell office:value-type="string" table:style-name="ce41">
            <text:p>Junta General</text:p>
          </table:table-cell>
          <table:table-cell office:value-type="string" table:style-name="ce41">
            <text:p>Vocal</text:p>
          </table:table-cell>
          <table:table-cell office:value-type="string" table:style-name="ce134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51" table:style-name="ce24">
            <text:p>51</text:p>
          </table:table-cell>
          <table:table-cell office:value-type="string" table:style-name="ce19">
            <text:p>VEGA LÓPEZ, ALFREDO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COLLBONI CUADRADO, JAUME</text:p>
          </table:table-cell>
          <table:table-cell office:value-type="string" table:style-name="ce24">
            <text:p>Consell d'Administració</text:p>
          </table:table-cell>
          <table:table-cell table:style-name="ce24"/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PARLÓN GIL, NÚRIA</text:p>
          </table:table-cell>
          <table:table-cell office:value-type="string" table:style-name="ce24">
            <text:p>Consell d'Administració</text:p>
          </table:table-cell>
          <table:table-cell table:style-name="ce24"/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DÍAZ ROMERO, PILAR</text:p>
          </table:table-cell>
          <table:table-cell office:value-type="string" table:style-name="ce24">
            <text:p>Consell d'Administració</text:p>
          </table:table-cell>
          <table:table-cell table:style-name="ce24"/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MUNTÉ FERNÁNDEZ, NEUS</text:p>
          </table:table-cell>
          <table:table-cell office:value-type="string" table:style-name="ce24">
            <text:p>Consell d'Administració</text:p>
          </table:table-cell>
          <table:table-cell table:style-name="ce24"/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Consell d'Administració</text:p>
          </table:table-cell>
          <table:table-cell table:style-name="ce24"/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6" table:style-name="ce24">
            <text:p>6</text:p>
          </table:table-cell>
          <table:table-cell office:value-type="string" table:style-name="ce19">
            <text:p>FOGUET FERRER, JOAN</text:p>
          </table:table-cell>
          <table:table-cell office:value-type="string" table:style-name="ce24">
            <text:p>Consell d'Administració</text:p>
          </table:table-cell>
          <table:table-cell table:style-name="ce24"/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7" table:style-name="ce24">
            <text:p>7</text:p>
          </table:table-cell>
          <table:table-cell office:value-type="string" table:style-name="ce19">
            <text:p>GUITERAS RUBIO, DIONÍS</text:p>
          </table:table-cell>
          <table:table-cell office:value-type="string" table:style-name="ce24">
            <text:p>Consell d'Administració</text:p>
          </table:table-cell>
          <table:table-cell table:style-name="ce24"/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8" table:style-name="ce24">
            <text:p>8</text:p>
          </table:table-cell>
          <table:table-cell office:value-type="string" table:style-name="ce19">
            <text:p>MORENO CAMPON, BENET</text:p>
          </table:table-cell>
          <table:table-cell office:value-type="string" table:style-name="ce24">
            <text:p>Consell d'Administració</text:p>
          </table:table-cell>
          <table:table-cell table:style-name="ce24"/>
          <table:table-cell office:value-type="string" table:style-name="ce132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35">
            <text:p>Xarxa Audiovisual Local, SL</text:p>
          </table:table-cell>
          <table:table-cell office:value-type="string" table:style-name="ce60">
            <text:p>Societat Mercantil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GARRIGA PAITUVI, LUIS</text:p>
          </table:table-cell>
          <table:table-cell office:value-type="string" table:style-name="ce49">
            <text:p>Consell d'Administració</text:p>
          </table:table-cell>
          <table:table-cell table:style-name="ce49"/>
          <table:table-cell office:value-type="string" table:style-name="ce13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9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MARÍN MARTÍNEZ, NÚRIA</text:p>
          </table:table-cell>
          <table:table-cell office:value-type="string" table:style-name="ce23">
            <text:p>Consell General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COLLBONI CUADRADO, JAUME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 table:style-name="ce5"/>
        </table:table-row>
        <table:table-row table:style-name="ro4" table:visibility="filter">
          <table:table-cell office:value-type="string" table:style-name="ce125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PARLÓN GIL, NÚRI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MUNTÉ FERNÁNDEZ, NEUS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MASCARELL CANALDA, FERRAN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1"/>
          <table:table-cell table:number-columns-repeated="16369"/>
        </table:table-row>
        <table:table-row table:style-name="ro4" table:visibility="filter">
          <table:table-cell office:value-type="string" table:style-name="ce125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DÍAZ ROMERO, PILAR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5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6" table:style-name="ce24">
            <text:p>6</text:p>
          </table:table-cell>
          <table:table-cell office:value-type="string" table:style-name="ce19">
            <text:p>MARCÉ CAROL, FRANCESC XAVIER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Centre de Cultura Contemporània de Barcelona (CCCB)</text:p>
          </table:table-cell>
          <table:table-cell office:value-type="string" table:style-name="ce27">
            <text:p>Consorci</text:p>
          </table:table-cell>
          <table:table-cell office:value-type="float" office:value="7" table:style-name="ce24">
            <text:p>7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42">
            <text:p>Consorci</text:p>
          </table:table-cell>
          <table:table-cell office:value-type="float" office:value="8" table:style-name="ce41">
            <text:p>8</text:p>
          </table:table-cell>
          <table:table-cell office:value-type="string" table:style-name="ce40">
            <text:p>VALLÈS CASADEVALL, JOSEP MARIA</text:p>
          </table:table-cell>
          <table:table-cell office:value-type="string" table:style-name="ce41">
            <text:p>Consell general</text:p>
          </table:table-cell>
          <table:table-cell office:value-type="string" table:style-name="ce41">
            <text:p>Vocal</text:p>
          </table:table-cell>
          <table:table-cell office:value-type="string" table:style-name="ce137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7">
            <text:p>Consorci del Centre de Cultura Contemporània de Barcelona (CCCB)</text:p>
          </table:table-cell>
          <table:table-cell office:value-type="string" table:style-name="ce61">
            <text:p>Consorci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BARÓ RAMOS, EVA</text:p>
          </table:table-cell>
          <table:table-cell office:value-type="string" table:style-name="ce62">
            <text:p>Consell General</text:p>
          </table:table-cell>
          <table:table-cell office:value-type="string" table:style-name="ce62">
            <text:p>Vocal</text:p>
          </table:table-cell>
          <table:table-cell office:value-type="string" table:style-name="ce128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5">
            <text:p>Consorci del Centre de Cultura Contemporània de Barcelona (CCCB)</text:p>
          </table:table-cell>
          <table:table-cell office:value-type="string" table:style-name="ce60">
            <text:p>Consorci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MARÍN MARTÍNEZ, NÚRIA</text:p>
          </table:table-cell>
          <table:table-cell office:value-type="string" table:style-name="ce49">
            <text:p>Comissió Especial de Comptes</text:p>
          </table:table-cell>
          <table:table-cell office:value-type="string" table:style-name="ce49">
            <text:p>Presidència</text:p>
          </table:table-cell>
          <table:table-cell office:value-type="string" table:style-name="ce13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d'Estudis, Mediació i Conciliació a l'Administració Local (CEMICAL)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RUIZ NOVELLA, CARLES</text:p>
          </table:table-cell>
          <table:table-cell office:value-type="string" table:style-name="ce23">
            <text:p>Junta de Govern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'Estudis, Mediació i Conciliació a l'Administració Local (CEMICAL)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PERICÀS TORGUET, JORDI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 titular</text:p>
          </table:table-cell>
          <table:table-cell office:value-type="string" table:style-name="ce132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'Estudis, Mediació i Conciliació a l'Administració Local (CEMICAL)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2</text:p>
          </table:table-cell>
          <table:table-cell office:value-type="string" table:style-name="ce19">
            <text:p>MIRÓ FOLGADO, LOLA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Consorci d'Estudis, Mediació i Conciliació a l'Administració Local (CEMICAL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IRÓ FOLGADO, LOLA</text:p>
          </table:table-cell>
          <table:table-cell office:value-type="string" table:style-name="ce44">
            <text:p>Junta de Mediació i Conciliació</text:p>
          </table:table-cell>
          <table:table-cell office:value-type="string" table:style-name="ce44">
            <text:p>Presidència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8" table:visibility="filter">
          <table:table-cell office:value-type="string" table:style-name="ce129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GARCIA CAÑIZARES, JOAN C.</text:p>
          </table:table-cell>
          <table:table-cell office:value-type="string" table:style-name="ce23">
            <text:p>Consell General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 les Drassanes Reials i Museu Marítim de Barcelon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COLLBONI CUADRADO, JAUME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5">
            <text:p>Consorci de les Drassanes Reials i Museu Marítim de Barcelon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RUIZ NOVELLA, CARLES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 les Drassanes Reials i Museu Marítim de Barcelona</text:p>
          </table:table-cell>
          <table:table-cell office:value-type="string" table:style-name="ce27">
            <text:p>Consorci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MARCÉ CAROL, FRANCESC XAVIER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 les Drassanes Reials i Museu Marítim de Barcelona</text:p>
          </table:table-cell>
          <table:table-cell office:value-type="string" table:style-name="ce27">
            <text:p>Consorci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MUNTÉ FERNÁNDEZ, NEUS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5">
            <text:p>Consorci de les Drassanes Reials i Museu Marítim de Barcelona</text:p>
          </table:table-cell>
          <table:table-cell office:value-type="string" table:style-name="ce27">
            <text:p>Consorci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ALTAYÓ MORRAL, JOSEP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7">
            <text:p>Consorci de les Drassanes Reials i Museu Marítim de Barcelona</text:p>
          </table:table-cell>
          <table:table-cell office:value-type="string" table:style-name="ce61">
            <text:p>Consorci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BENEDÍ ALTÉS, MONTSERRAT</text:p>
          </table:table-cell>
          <table:table-cell office:value-type="string" table:style-name="ce62">
            <text:p>Consell General</text:p>
          </table:table-cell>
          <table:table-cell office:value-type="string" table:style-name="ce62">
            <text:p>Vocal</text:p>
          </table:table-cell>
          <table:table-cell office:value-type="string" table:style-name="ce128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GARCIA CAÑIZARES, JOAN C.</text:p>
          </table:table-cell>
          <table:table-cell office:value-type="string" table:style-name="ce23">
            <text:p>Comissió Executiva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 les Drassanes Reials i Museu Marítim de Barcelon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COLLBONI CUADRADO, JAUME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 les Drassanes Reials i Museu Marítim de Barcelon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RUIZ NOVELLA, CARLES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Consorci de les Drassanes Reials i Museu Marítim de Barcelona</text:p>
          </table:table-cell>
          <table:table-cell office:value-type="string" table:style-name="ce43">
            <text:p>Consorci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MUNTÉ FERNÁNDEZ, NEUS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GARCIA CAÑIZARES, JOAN C.</text:p>
          </table:table-cell>
          <table:table-cell office:value-type="string" table:style-name="ce23">
            <text:p>Consell General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Centre de Documentació i Museu Tèxtil de Terrass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FORTUNY CAMARENA, CARMEL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5">
            <text:p>Consorci del Centre de Documentació i Museu Tèxtil de Terrass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VEGA LÓPEZ, ALFREDO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Centre de Documentació i Museu Tèxtil de Terrassa</text:p>
          </table:table-cell>
          <table:table-cell office:value-type="string" table:style-name="ce27">
            <text:p>Consorci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PETIT ESTRENJER, AGNÈS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Centre de Documentació i Museu Tèxtil de Terrassa</text:p>
          </table:table-cell>
          <table:table-cell office:value-type="string" table:style-name="ce27">
            <text:p>Consorci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SERRA LUQUE, OLG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Centre de Documentació i Museu Tèxtil de Terrassa</text:p>
          </table:table-cell>
          <table:table-cell office:value-type="string" table:style-name="ce27">
            <text:p>Consorci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FERNÀNDEZ DÍAZ, GABRIEL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Centre de Documentació i Museu Tèxtil de Terrassa</text:p>
          </table:table-cell>
          <table:table-cell office:value-type="string" table:style-name="ce27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42">
            <text:p>Consorci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FORTUNY CAMARENA, CARMELA</text:p>
          </table:table-cell>
          <table:table-cell office:value-type="string" table:style-name="ce41">
            <text:p>Comissió Executiva</text:p>
          </table:table-cell>
          <table:table-cell office:value-type="string" table:style-name="ce41">
            <text:p>Vocal</text:p>
          </table:table-cell>
          <table:table-cell office:value-type="string" table:style-name="ce132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30">
            <text:p>Consorci del Centre de Documentació i Museu Tèxtil de Terrassa</text:p>
          </table:table-cell>
          <table:table-cell office:value-type="string" table:style-name="ce43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VEGA LÓPEZ, ALFREDO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9">
            <text:p>Consorci del Parc de la Serralada de Marin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titular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Parc de la Serralada de Marina</text:p>
          </table:table-cell>
          <table:table-cell office:value-type="string" table:style-name="ce27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suplent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Parc de la Serralada de Marin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GUIJARRO PALMA, RUBÉN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Consorci del Parc de la Serralada de Marina</text:p>
          </table:table-cell>
          <table:table-cell office:value-type="string" table:style-name="ce43">
            <text:p>Consorci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GOMAR MARTÍN, FRANCISCO J.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GARCIA CAÑIZARES, JOAN C.</text:p>
          </table:table-cell>
          <table:table-cell office:value-type="string" table:style-name="ce23">
            <text:p>Consell General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RUIZ LÓPEZ, JUAN LUIS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5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5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GARCIA COMIS, DAVID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ROIG MILÀ, RAFAEL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5" table:style-name="ce24">
            <text:p>5</text:p>
          </table:table-cell>
          <table:table-cell office:value-type="string" table:style-name="ce19">
            <text:p>GALLARDO MONTORNÈS, MÒNIC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7">
            <text:p>Consorci del Patrimoni de Sitges</text:p>
          </table:table-cell>
          <table:table-cell office:value-type="string" table:style-name="ce61">
            <text:p>Consorci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ARNABAT MATA, RAMON</text:p>
          </table:table-cell>
          <table:table-cell office:value-type="string" table:style-name="ce62">
            <text:p>Consell General</text:p>
          </table:table-cell>
          <table:table-cell office:value-type="string" table:style-name="ce62">
            <text:p>Vocal</text:p>
          </table:table-cell>
          <table:table-cell office:value-type="string" table:style-name="ce128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GARCIA CAÑIZARES, JOAN C.</text:p>
          </table:table-cell>
          <table:table-cell office:value-type="string" table:style-name="ce23">
            <text:p>Comissió Executiva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RUIZ LÓPEZ, JUAN LUIS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5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33">
            <text:p>Consorci del Patrimoni de Sitges</text:p>
          </table:table-cell>
          <table:table-cell office:value-type="string" table:style-name="ce42">
            <text:p>Consorci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GALLARDO MONTORNÈS, MÒNICA</text:p>
          </table:table-cell>
          <table:table-cell office:value-type="string" table:style-name="ce41">
            <text:p>Comissió Executiva</text:p>
          </table:table-cell>
          <table:table-cell office:value-type="string" table:style-name="ce41">
            <text:p>Vocal</text:p>
          </table:table-cell>
          <table:table-cell office:value-type="string" table:style-name="ce137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Consorci del Patrimoni de Sitges</text:p>
          </table:table-cell>
          <table:table-cell office:value-type="string" table:style-name="ce43">
            <text:p>Consorci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ROIG MILÀ, RAFAEL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9" table:visibility="filter">
          <table:table-cell office:value-type="string" table:style-name="ce138">
            <text:p>Consorci Universitat Internacional Menéndez Pelayo de Barcelona (CUIMPB)</text:p>
          </table:table-cell>
          <table:table-cell office:value-type="string" table:style-name="ce29">
            <text:p>Consorci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MARÍN MARTÍNEZ, NÚRIA</text:p>
          </table:table-cell>
          <table:table-cell office:value-type="string" table:style-name="ce30">
            <text:p>Consell General</text:p>
          </table:table-cell>
          <table:table-cell office:value-type="string" table:style-name="ce30">
            <text:p>Vocal</text:p>
          </table:table-cell>
          <table:table-cell office:value-type="string" table:style-name="ce137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Consorci Universitat Internacional Menéndez Pelayo de Barcelona (CUIMPB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COLLBONI CUADRADO, JAUME</text:p>
          </table:table-cell>
          <table:table-cell office:value-type="string" table:style-name="ce44">
            <text:p>Consell General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del Parc Agrari del Baix Llobregat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Consell Plenari</text:p>
          </table:table-cell>
          <table:table-cell office:value-type="string" table:style-name="ce23">
            <text:p>Vocal titular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Parc Agrari del Baix Llobregat</text:p>
          </table:table-cell>
          <table:table-cell office:value-type="string" table:style-name="ce27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Consell Plenari</text:p>
          </table:table-cell>
          <table:table-cell office:value-type="string" table:style-name="ce24">
            <text:p>Vocal suplent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Consorci del Parc Agrari del Baix Llobregat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TARÍN CANALES, JOSEP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Consorci del Parc Agrari del Baix Llobregat</text:p>
          </table:table-cell>
          <table:table-cell office:value-type="string" table:style-name="ce43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PONS VENDRELL, PERE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9">
            <text:p>Consorci de l'Espai Natural de les Guilleries-Savassona</text:p>
          </table:table-cell>
          <table:table-cell office:value-type="string" table:style-name="ce46">
            <text:p>Consorci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TARÍN CANALES, JOSEP</text:p>
          </table:table-cell>
          <table:table-cell office:value-type="string" table:style-name="ce47">
            <text:p>Assemblea General</text:p>
          </table:table-cell>
          <table:table-cell office:value-type="string" table:style-name="ce47">
            <text:p>Vocal</text:p>
          </table:table-cell>
          <table:table-cell office:value-type="string" table:style-name="ce140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9">
            <text:p>Consorci del Parc de la Serralada Litoral</text:p>
          </table:table-cell>
          <table:table-cell office:value-type="string" table:style-name="ce47">
            <text:p>Consorci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TARÍN CANALES, JOSEP</text:p>
          </table:table-cell>
          <table:table-cell office:value-type="string" table:style-name="ce47">
            <text:p>Consell Plenari</text:p>
          </table:table-cell>
          <table:table-cell office:value-type="string" table:style-name="ce47">
            <text:p>Vocal</text:p>
          </table:table-cell>
          <table:table-cell office:value-type="string" table:style-name="ce140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Institut de Ciències Polítiques i Socials (ICPS)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MARÍN MARTÍNEZ, NÚRIA</text:p>
          </table:table-cell>
          <table:table-cell office:value-type="string" table:style-name="ce23">
            <text:p>Consell de Govern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Institut de Ciències Polítiques i Socials (ICPS)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COLLBONI CUADRADO, JAUME</text:p>
          </table:table-cell>
          <table:table-cell office:value-type="string" table:style-name="ce23">
            <text:p>Consell de Govern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Institut de Ciències Polítiques i Socials (ICPS)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3">
            <text:p>2</text:p>
          </table:table-cell>
          <table:table-cell office:value-type="string" table:style-name="ce17">
            <text:p>DÍAZ ROMERO, PILAR</text:p>
          </table:table-cell>
          <table:table-cell office:value-type="string" table:style-name="ce23">
            <text:p>Consell de Govern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Consorci Institut de Ciències Polítiques i Socials (ICPS)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3">
            <text:p>3</text:p>
          </table:table-cell>
          <table:table-cell office:value-type="string" table:style-name="ce17">
            <text:p>FORCADELL ESTELLER, FRANCESC X.</text:p>
          </table:table-cell>
          <table:table-cell office:value-type="string" table:style-name="ce23">
            <text:p>Consell de Govern</text:p>
          </table:table-cell>
          <table:table-cell office:value-type="string" table:style-name="ce23">
            <text:p>Vocal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7">
            <text:p>Consorci Institut de Ciències Polítiques i Socials (ICPS)</text:p>
          </table:table-cell>
          <table:table-cell office:value-type="string" table:style-name="ce61">
            <text:p>Consorci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LÓPEZ DOMÈNECH, EDUARD</text:p>
          </table:table-cell>
          <table:table-cell office:value-type="string" table:style-name="ce62">
            <text:p>Consell de Govern</text:p>
          </table:table-cell>
          <table:table-cell office:value-type="string" table:style-name="ce62">
            <text:p>Vocal</text:p>
          </table:table-cell>
          <table:table-cell office:value-type="string" table:style-name="ce128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8">
            <text:p>Consorci Institut de Ciències Polítiques i Socials (ICPS)</text:p>
          </table:table-cell>
          <table:table-cell office:value-type="string" table:style-name="ce29">
            <text:p>Consorci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MARÍN MARTÍNEZ, NÚRIA</text:p>
          </table:table-cell>
          <table:table-cell office:value-type="string" table:style-name="ce30">
            <text:p>Comissió Executiva</text:p>
          </table:table-cell>
          <table:table-cell office:value-type="string" table:style-name="ce30">
            <text:p>presidència</text:p>
          </table:table-cell>
          <table:table-cell office:value-type="string" table:style-name="ce137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Consorci Institut de Ciències Polítiques i Socials (ICPS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9">
            <text:p>Fundació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MARÍN MARTÍNEZ, NÚRIA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10" table:visibility="filter">
          <table:table-cell office:value-type="string" table:style-name="ce125">
            <text:p>Fundació Privada Democracia y Gobierno Local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COLLBONI CUADRADO, JAUME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ice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Fundació Privada Democracia y Gobierno Local</text:p>
          </table:table-cell>
          <table:table-cell office:value-type="string" table:style-name="ce27">
            <text:p>Fundació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DÍAZ ROMERO, PILAR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25">
            <text:p>Fundació Privada Democracia y Gobierno Local</text:p>
          </table:table-cell>
          <table:table-cell office:value-type="string" table:style-name="ce27">
            <text:p>Fundació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25">
            <text:p>Fundació Privada Democracia y Gobierno Local</text:p>
          </table:table-cell>
          <table:table-cell office:value-type="string" table:style-name="ce27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MARÍN MARTÍNEZ, NÚRIA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Presidència</text:p>
          </table:table-cell>
          <table:table-cell office:value-type="string" table:style-name="ce126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30">
            <text:p>Fundació Privada Democracia y Gobierno Local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COLLBONI CUADRADO, JAUME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icepresidència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8">
            <text:p>Fundació Privada, Institut d'Humanitats de Barcelona</text:p>
          </table:table-cell>
          <table:table-cell office:value-type="string" table:style-name="ce29">
            <text:p>Fundació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MARÍN MARTÍNEZ, NÚRIA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Presidència d'Honor</text:p>
          </table:table-cell>
          <table:table-cell office:value-type="string" table:style-name="ce137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Fundació Privada, Institut d'Humanitats de Barcelona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COLLBONI CUADRADO, JAUME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30">
            <text:p>Fundació Privada Palau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ASCARELL CANALDA, FERR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icepresidència</text:p>
          </table:table-cell>
          <table:table-cell office:value-type="string" table:style-name="ce131">
            <text:p>SI</text:p>
          </table:table-cell>
          <table:table-cell table:number-columns-repeated="8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38">
            <text:p>Associació Arc Llatí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MARÍN MARTÍNEZ, NÚRIA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Representant</text:p>
          </table:table-cell>
          <table:table-cell office:value-type="string" table:style-name="ce137">
            <text:p>SI</text:p>
          </table:table-cell>
          <table:table-cell table:style-name="ce32"/>
          <table:table-cell table:number-columns-repeated="7" table:style-name="ce22"/>
          <table:table-cell table:number-columns-repeated="16369" table:style-name="ce3"/>
        </table:table-row>
        <table:table-row table:style-name="ro4" table:visibility="filter">
          <table:table-cell office:value-type="string" table:style-name="ce141">
            <text:p>Associació Arc Llatí</text:p>
          </table:table-cell>
          <table:table-cell office:value-type="string" table:style-name="ce64">
            <text:p>Associació</text:p>
          </table:table-cell>
          <table:table-cell office:value-type="string" table:style-name="ce64">
            <text:p>S1</text:p>
          </table:table-cell>
          <table:table-cell office:value-type="string" table:style-name="ce65">
            <text:p>DÍAZ ROMERO, PILAR</text:p>
          </table:table-cell>
          <table:table-cell office:value-type="string" table:style-name="ce64">
            <text:p>Assemblea General</text:p>
          </table:table-cell>
          <table:table-cell office:value-type="string" table:style-name="ce64">
            <text:p>Suplent</text:p>
          </table:table-cell>
          <table:table-cell office:value-type="string" table:style-name="ce142">
            <text:p>SI</text:p>
          </table:table-cell>
          <table:table-cell table:style-name="ce32"/>
          <table:table-cell table:number-columns-repeated="7" table:style-name="ce22"/>
          <table:table-cell table:number-columns-repeated="16369" table:style-name="ce6"/>
        </table:table-row>
        <table:table-row table:style-name="ro4" table:visibility="filter">
          <table:table-cell office:value-type="string" table:style-name="ce143">
            <text:p>Consorci Colònia Güell</text:p>
          </table:table-cell>
          <table:table-cell office:value-type="string" table:style-name="ce66">
            <text:p>Consorci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PERICÀS TORGUET, JORDI</text:p>
          </table:table-cell>
          <table:table-cell office:value-type="string" table:style-name="ce66">
            <text:p>Junta de Govern</text:p>
          </table:table-cell>
          <table:table-cell office:value-type="string" table:style-name="ce66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4"/>
        </table:table-row>
        <table:table-row table:style-name="ro4" table:visibility="filter">
          <table:table-cell office:value-type="string" table:style-name="ce130">
            <text:p>Consorci Colònia Güell</text:p>
          </table:table-cell>
          <table:table-cell office:value-type="string" table:style-name="ce44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ROCA VENTURA, JORDI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8">
            <text:p>Consorci per al Tractament de Residus Sòlids Urbans del Maresme</text:p>
          </table:table-cell>
          <table:table-cell office:value-type="string" table:style-name="ce29">
            <text:p>Consorci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GOMAR MARTÍN, FRANCISCO J.</text:p>
          </table:table-cell>
          <table:table-cell office:value-type="string" table:style-name="ce30">
            <text:p>Junta General</text:p>
          </table:table-cell>
          <table:table-cell office:value-type="string" table:style-name="ce30">
            <text:p>Vocal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per al Tractament de Residus Sòlids Urbans del Maresme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DOMÈNECH MONTAGUT, MARTÍ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per al Tractament de Residus Sòlids Urbans del Maresme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OMAR MARTÍN, FRANCISCO J.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Vocal</text:p>
          </table:table-cell>
          <table:table-cell office:value-type="string" table:style-name="ce13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orci per al Tractament de Residus Sòlids Urbans del Maresme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3">
            <text:p>Consorci Gran Teatre del Liceu</text:p>
          </table:table-cell>
          <table:table-cell office:value-type="string" table:style-name="ce66">
            <text:p>Consorci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MARÍN MARTÍNEZ, NÚRIA</text:p>
          </table:table-cell>
          <table:table-cell office:value-type="string" table:style-name="ce66">
            <text:p>Junta de Govern</text:p>
          </table:table-cell>
          <table:table-cell office:value-type="string" table:style-name="ce66">
            <text:p>Vicepresidència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Gran Teatre del Liceu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Gran Teatre del Liceu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COLLBONI CUADRADO, JAUME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orci Gran Teatre del Liceu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orci de Gestió, Corporació Sanitària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LLORCA IBÁÑEZ, ENRIC</text:p>
          </table:table-cell>
          <table:table-cell office:value-type="string" table:style-name="ce23">
            <text:p>Junta de Govern</text:p>
          </table:table-cell>
          <table:table-cell office:value-type="string" table:style-name="ce23">
            <text:p>Vocal / Vicepresidència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de Gestió, Corporació Sanitària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PERICÀS TORGUET, JORDI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Consorci de Gestió, Corporació Sanitària</text:p>
          </table:table-cell>
          <table:table-cell office:value-type="string" table:style-name="ce44">
            <text:p>Consorci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MARTÍNEZ DE MORENTIN LÓPEZ, JAVIER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orci de l'Escola Industrial de Barcelona</text:p>
          </table:table-cell>
          <table:table-cell office:value-type="string" table:style-name="ce23">
            <text:p>Consorci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PERICÀS TORGUET, JORDI</text:p>
          </table:table-cell>
          <table:table-cell office:value-type="string" table:style-name="ce23">
            <text:p>Consell de Govern</text:p>
          </table:table-cell>
          <table:table-cell office:value-type="string" table:style-name="ce23">
            <text:p>Vicepresidència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de l'Escola Industrial de Barcelo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MARTÍNEZ DE MORENTIN LÓPEZ, JAVIER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de l'Escola Industrial de Barcelona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TORDERA VIGAS, MONTSERRAT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orci de l'Escola Industrial de Barcelona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ARTÍNEZ DE MORENTIN LÓPEZ, JAVIER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orci del Barri de la Mina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MORET SABIDÓ, LLUÏSA</text:p>
          </table:table-cell>
          <table:table-cell office:value-type="string" table:style-name="ce23">
            <text:p>Consell de Govern</text:p>
          </table:table-cell>
          <table:table-cell office:value-type="string" table:style-name="ce23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orci del Barri de la Mina</text:p>
          </table:table-cell>
          <table:table-cell office:value-type="string" table:style-name="ce23">
            <text:p>Consorci</text:p>
          </table:table-cell>
          <table:table-cell office:value-type="string" table:style-name="ce23">
            <text:p>S1</text:p>
          </table:table-cell>
          <table:table-cell office:value-type="string" table:style-name="ce17">
            <text:p>BARNUSELL ORTUÑO, ALBA</text:p>
          </table:table-cell>
          <table:table-cell office:value-type="string" table:style-name="ce23">
            <text:p>Consell de Govern</text:p>
          </table:table-cell>
          <table:table-cell office:value-type="string" table:style-name="ce23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del Barri de la Mina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LLORENS CARBONELL, TERESA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Consorci del Barri de la Mina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2</text:p>
          </table:table-cell>
          <table:table-cell office:value-type="string" table:style-name="ce19">
            <text:p>ESTEVE BRIGNARDELLI, MIGUEL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Consorci del Barri de la Mina</text:p>
          </table:table-cell>
          <table:table-cell office:value-type="string" table:style-name="ce41">
            <text:p>Consorci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MUÑOZ LUQUE, JOSÉ</text:p>
          </table:table-cell>
          <table:table-cell office:value-type="string" table:style-name="ce41">
            <text:p>Consell de Govern</text:p>
          </table:table-cell>
          <table:table-cell office:value-type="string" table:style-name="ce41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Consorci del Barri de la Mina</text:p>
          </table:table-cell>
          <table:table-cell office:value-type="string" table:style-name="ce41">
            <text:p>Consorci</text:p>
          </table:table-cell>
          <table:table-cell office:value-type="string" table:style-name="ce41">
            <text:p>S3</text:p>
          </table:table-cell>
          <table:table-cell office:value-type="string" table:style-name="ce40">
            <text:p>HERNÁNDEZ TORRES, FRANCESC</text:p>
          </table:table-cell>
          <table:table-cell office:value-type="string" table:style-name="ce41">
            <text:p>Consell de Govern</text:p>
          </table:table-cell>
          <table:table-cell office:value-type="string" table:style-name="ce41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Consorci del Barri de la Mina</text:p>
          </table:table-cell>
          <table:table-cell office:value-type="string" table:style-name="ce41">
            <text:p>Consorci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LLORENS CARBONELL, TERESA</text:p>
          </table:table-cell>
          <table:table-cell office:value-type="string" table:style-name="ce41">
            <text:p>Comissió Executiva</text:p>
          </table:table-cell>
          <table:table-cell office:value-type="string" table:style-name="ce41">
            <text:p>Vocal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Consorci del Barri de la Mina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UÑOZ LUQUE, JOSÉ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Institut Català d'Avaluació de Polítiques Públiques IVÀLUA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RUIZ NOVELLA, CARLES</text:p>
          </table:table-cell>
          <table:table-cell office:value-type="string" table:style-name="ce23">
            <text:p>Consell Rector</text:p>
          </table:table-cell>
          <table:table-cell office:value-type="string" table:style-name="ce23">
            <text:p>Vocal / Vicepresidència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Institut Català d'Avaluació de Polítiques Públiques IVÀLUA</text:p>
          </table:table-cell>
          <table:table-cell office:value-type="string" table:style-name="ce44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FERNÁNDEZ GONZÁLEZ, DANIEL</text:p>
          </table:table-cell>
          <table:table-cell office:value-type="string" table:style-name="ce44">
            <text:p>Consell Rector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Consorci del Parc del Foix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/ Vicepresidència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del Parc del Foix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TORRENTS ROMERO, JORDI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del Parc del Foix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orci del Parc del Foix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DRÓS SELMA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orci del Parc Natural de la Serra de Collserola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MARÍN MARTÍNEZ, NÚRIA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Consorci del Parc Natural de la Serra de Collserola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GOMAR MARTÍN, FRANCISCO J.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del Parc Natural de la Serra de Collserola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TARÍN CANALES, JOSEP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del Parc Natural de la Serra de Collserola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2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suplent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Consorci del Parc Natural de la Serra de Collserol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OMAR MARTÍN, FRANCISCO J.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Consorci del Parc Natural de la Serra de Collserola</text:p>
          </table:table-cell>
          <table:table-cell office:value-type="string" table:style-name="ce41">
            <text:p>Consorci</text:p>
          </table:table-cell>
          <table:table-cell office:value-type="string" table:style-name="ce41">
            <text:p>S1</text:p>
          </table:table-cell>
          <table:table-cell office:value-type="string" table:style-name="ce40">
            <text:p>DOMÈNECH MONTAGUT, MARTÍ</text:p>
          </table:table-cell>
          <table:table-cell office:value-type="string" table:style-name="ce41">
            <text:p>Comissió Executiva</text:p>
          </table:table-cell>
          <table:table-cell office:value-type="string" table:style-name="ce41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Consorci del Parc Natural de la Serra de Collserola</text:p>
          </table:table-cell>
          <table:table-cell office:value-type="string" table:style-name="ce41">
            <text:p>Consorci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PADRÓS SELMA, JORDI</text:p>
          </table:table-cell>
          <table:table-cell office:value-type="string" table:style-name="ce41">
            <text:p>Comissió Executiva</text:p>
          </table:table-cell>
          <table:table-cell office:value-type="string" table:style-name="ce41">
            <text:p>Vocal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orci del Parc Natural de la Serra de Collserola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6">
            <text:p>Consorci de Salut i d'Atenció Social de Catalunya- <text:s/>CSC</text:p>
          </table:table-cell>
          <table:table-cell office:value-type="string" table:style-name="ce69">
            <text:p>Consorci</text:p>
          </table:table-cell>
          <table:table-cell office:value-type="float" office:value="1" table:style-name="ce69">
            <text:p>1</text:p>
          </table:table-cell>
          <table:table-cell office:value-type="string" table:style-name="ce68">
            <text:p>BARNUSELL ORTUÑO, ALBA</text:p>
          </table:table-cell>
          <table:table-cell office:value-type="string" table:style-name="ce69">
            <text:p>Junta General</text:p>
          </table:table-cell>
          <table:table-cell office:value-type="string" table:style-name="ce69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Consorci LOCALRET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ARIMANY MANSO, JOSEP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LOCALRET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ARIMANY MANSO, JOSEP</text:p>
          </table:table-cell>
          <table:table-cell office:value-type="string" table:style-name="ce24">
            <text:p>Comissió Delegada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Consorci LOCALRET</text:p>
          </table:table-cell>
          <table:table-cell office:value-type="string" table:style-name="ce41">
            <text:p>Consorci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DÍAZ ROMERO, PILAR</text:p>
          </table:table-cell>
          <table:table-cell office:value-type="string" table:style-name="ce41">
            <text:p>Consell d'Administració</text:p>
          </table:table-cell>
          <table:table-cell office:value-type="string" table:style-name="ce41">
            <text:p>Vocal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Consorci LOCALRET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orci Observatori Català del Paisatge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Consell Rector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Observatori Català del Paisatge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TORRENTS ROMERO, JORDI</text:p>
          </table:table-cell>
          <table:table-cell office:value-type="string" table:style-name="ce24">
            <text:p>Consell Rector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orci Observatori Català del Paisatge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TARÍN CANALES, JOSEP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Vocal titular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orci Observatori Català del Paisatge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5">
            <text:p>Consorci Sanitari de Barcelona</text:p>
          </table:table-cell>
          <table:table-cell office:value-type="string" table:style-name="ce49">
            <text:p>Consorci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LLORCA IBÁÑEZ, ENRIC</text:p>
          </table:table-cell>
          <table:table-cell office:value-type="string" table:style-name="ce49">
            <text:p>Consell de Salut</text:p>
          </table:table-cell>
          <table:table-cell office:value-type="string" table:style-name="ce49">
            <text:p>Vocal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Consorci Català pel Desenvolupament Local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MENOR CANTADOR, EVA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Consorci Català pel Desenvolupament Local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SIERRA GAONA, ÓSCAR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Consorci Català pel Desenvolupament Local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MENOR CANTADOR, EVA</text:p>
          </table:table-cell>
          <table:table-cell office:value-type="string" table:style-name="ce24">
            <text:p>Comissió Executiva</text:p>
          </table:table-cell>
          <table:table-cell office:value-type="string" table:style-name="ce24">
            <text:p>Vocal titular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Consorci Català pel Desenvolupament Local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SIERRA GAONA, ÓSCAR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Fundació del Gran Teatre del Liceu, Fundació Privada</text:p>
          </table:table-cell>
          <table:table-cell office:value-type="string" table:style-name="ce23">
            <text:p>Fundació</text:p>
          </table:table-cell>
          <table:table-cell office:value-type="float" office:value="0" table:style-name="ce23">
            <text:p>0</text:p>
          </table:table-cell>
          <table:table-cell office:value-type="string" table:style-name="ce17">
            <text:p>MARÍN MARTÍNEZ, NÚRIA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Vicepresidència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Fundació del Gran Teatre del Liceu, Fundació Privada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ocal titular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Fundació del Gran Teatre del Liceu, Fundació Privada</text:p>
          </table:table-cell>
          <table:table-cell office:value-type="string" table:style-name="ce24">
            <text:p>Fundació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ROCA VENTURA, JORDI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ocal suplent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Fundació del Gran Teatre del Liceu, Fundació Privada</text:p>
          </table:table-cell>
          <table:table-cell office:value-type="string" table:style-name="ce41">
            <text:p>Fundació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GARCIA CAÑIZARES, JOAN C.</text:p>
          </table:table-cell>
          <table:table-cell office:value-type="string" table:style-name="ce41">
            <text:p>Comissió Executiva</text:p>
          </table:table-cell>
          <table:table-cell office:value-type="string" table:style-name="ce41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Fundació del Gran Teatre del Liceu, Fundació Privada</text:p>
          </table:table-cell>
          <table:table-cell office:value-type="string" table:style-name="ce41">
            <text:p>Fundació</text:p>
          </table:table-cell>
          <table:table-cell office:value-type="string" table:style-name="ce41">
            <text:p>S1</text:p>
          </table:table-cell>
          <table:table-cell office:value-type="string" table:style-name="ce40">
            <text:p>ROCA VENTURA, JORDI</text:p>
          </table:table-cell>
          <table:table-cell office:value-type="string" table:style-name="ce41">
            <text:p>Comissió Executiva</text:p>
          </table:table-cell>
          <table:table-cell office:value-type="string" table:style-name="ce41">
            <text:p>Vocal suplent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Fundació del Gran Teatre del Liceu, Fundació Privada</text:p>
          </table:table-cell>
          <table:table-cell office:value-type="string" table:style-name="ce41">
            <text:p>Fundació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GARCIA CAÑIZARES, JOAN C.</text:p>
          </table:table-cell>
          <table:table-cell office:value-type="string" table:style-name="ce41">
            <text:p>Comissió interadministrativa</text:p>
          </table:table-cell>
          <table:table-cell office:value-type="string" table:style-name="ce41">
            <text:p>Representant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undació del Gran Teatre del Liceu, Fundació Privada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ROCA VENTURA, JORDI</text:p>
          </table:table-cell>
          <table:table-cell office:value-type="string" table:style-name="ce44">
            <text:p>Comissió interadministrativa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9">
            <text:p>Fundació Artur Martorell</text:p>
          </table:table-cell>
          <table:table-cell office:value-type="string" table:style-name="ce47">
            <text:p>Fundació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VEGA LÓPEZ, ALFREDO</text:p>
          </table:table-cell>
          <table:table-cell office:value-type="string" table:style-name="ce47">
            <text:p>Patronat</text:p>
          </table:table-cell>
          <table:table-cell office:value-type="string" table:style-name="ce47">
            <text:p>Patró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9">
            <text:p>Fundació Carles Pi i Sunyer d'estudis autonòmics locals</text:p>
          </table:table-cell>
          <table:table-cell office:value-type="string" table:style-name="ce47">
            <text:p>Fundació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FERNÁNDEZ GONZÁLEZ, DANIEL</text:p>
          </table:table-cell>
          <table:table-cell office:value-type="string" table:style-name="ce47">
            <text:p>Patronat</text:p>
          </table:table-cell>
          <table:table-cell office:value-type="string" table:style-name="ce47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8">
            <text:p>Fundació C. Privada Reial Monestir de Santa Maria de Poblet</text:p>
          </table:table-cell>
          <table:table-cell office:value-type="string" table:style-name="ce30">
            <text:p>Fundac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MARÍN MARTÍNEZ, NÚRIA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undació C. Privada Reial Monestir de Santa Maria de Poblet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ECHÁNIZ SANS, JU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undació Internacional Olof Palme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COLLBONI CUADRADO, JAUME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8">
            <text:p>Fundació Josep Comaposada - Sindicalistes Solidaris</text:p>
          </table:table-cell>
          <table:table-cell office:value-type="string" table:style-name="ce30">
            <text:p>Fundació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MARÍN MARTÍNEZ, NÚRIA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Presidència d'Hono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undació Josep Comaposada - Sindicalistes Solidaris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UIJARRO PALMA, RUBÉ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Fundació Fòrum Ambiental</text:p>
          </table:table-cell>
          <table:table-cell office:value-type="string" table:style-name="ce41">
            <text:p>Fundació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GOMAR MARTÍN, FRANCISCO J.</text:p>
          </table:table-cell>
          <table:table-cell office:value-type="string" table:style-name="ce41">
            <text:p>Patronat</text:p>
          </table:table-cell>
          <table:table-cell office:value-type="string" table:style-name="ce41">
            <text:p>Vocal</text:p>
          </table:table-cell>
          <table:table-cell office:value-type="string" table:style-name="ce137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undació Fòrum Ambiental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9">
            <text:p>Fundació Museu d'Art Contemporani</text:p>
          </table:table-cell>
          <table:table-cell office:value-type="string" table:style-name="ce47">
            <text:p>Fundació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GARCIA CAÑIZARES, JOAN C.</text:p>
          </table:table-cell>
          <table:table-cell office:value-type="string" table:style-name="ce47">
            <text:p>Patronat</text:p>
          </table:table-cell>
          <table:table-cell office:value-type="string" table:style-name="ce47">
            <text:p>Patró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9">
            <text:p>Fundació per a la Motivació dels Recursos Humans (Fundació Factor Humà)</text:p>
          </table:table-cell>
          <table:table-cell office:value-type="string" table:style-name="ce47">
            <text:p>Fundació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MIRÓ FOLGADO, LOLA</text:p>
          </table:table-cell>
          <table:table-cell office:value-type="string" table:style-name="ce47">
            <text:p>Patronat</text:p>
          </table:table-cell>
          <table:table-cell office:value-type="string" table:style-name="ce47">
            <text:p>Patró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8">
            <text:p>Fundació Privada Ernest Lluch</text:p>
          </table:table-cell>
          <table:table-cell office:value-type="string" table:style-name="ce30">
            <text:p>Fundac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GOMAR MARTÍN, FRANCISCO J.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Fundació Privada Ernest Lluch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FERNÁNDEZ GONZÁLEZ, DANIEL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Fundació Privada Institut Barcelona d'Estudis Internacionals - IBEI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DÍAZ ROMERO, PILAR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undació Privada Institut Barcelona d'Estudis Internacionals - IBEI</text:p>
          </table:table-cell>
          <table:table-cell office:value-type="string" table:style-name="ce24">
            <text:p>Fundació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MONTSENY DOMÈNECH, ANTONI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undació Privada Institut Barcelona d'Estudis Internacionals - IBEI</text:p>
          </table:table-cell>
          <table:table-cell office:value-type="string" table:style-name="ce24">
            <text:p>Fundació</text:p>
          </table:table-cell>
          <table:table-cell office:value-type="string" table:style-name="ce24">
            <text:p>S2</text:p>
          </table:table-cell>
          <table:table-cell office:value-type="string" table:style-name="ce19">
            <text:p>GAUSA GASCON, SALVADOR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 suple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8">
            <text:p>Fundació Privada Institut Barcelona d'Estudis Internacionals - IBEI</text:p>
          </table:table-cell>
          <table:table-cell office:value-type="string" table:style-name="ce30">
            <text:p>Fundac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DÍAZ ROMERO, PILAR</text:p>
          </table:table-cell>
          <table:table-cell office:value-type="string" table:style-name="ce30">
            <text:p>Comissió Permanent</text:p>
          </table:table-cell>
          <table:table-cell office:value-type="string" table:style-name="ce30">
            <text:p>Patró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undació Privada Institut Barcelona d'Estudis Internacionals - IBEI</text:p>
          </table:table-cell>
          <table:table-cell office:value-type="string" table:style-name="ce24">
            <text:p>Fundació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MONTSENY DOMÈNECH, ANTONI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Patró suplent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undació Privada Institut Barcelona d'Estudis Internacionals - IBEI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GAUSA GASCON, SALVADOR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Patró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Fundació Privada pel foment de la Societat del Coneixement</text:p>
          </table:table-cell>
          <table:table-cell office:value-type="string" table:style-name="ce23">
            <text:p>Fund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ARIMANY MANSO, JOSEP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Patró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Fundació Privada pel foment de la Societat del Coneixement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FORCADELL ESTELLER, XAVIER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undació Privada per a l'Atenció a Persones Dependents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MORET SABIDÓ, LLUÏSA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Fundació Privada per a l'Atenció a Persones Dependents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Fundació Teatre Lliure - Teatre Públic de Barcelona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Fundació Teatre Lliure - Teatre Públic de Barcelona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9">
            <text:p>Fundació Utopia - Joan N. García Nieto, estudis socials del Baix Llobregat</text:p>
          </table:table-cell>
          <table:table-cell office:value-type="string" table:style-name="ce47">
            <text:p>Fundació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PERICÀS TORGUET, JORDI</text:p>
          </table:table-cell>
          <table:table-cell office:value-type="string" table:style-name="ce47">
            <text:p>Patronat</text:p>
          </table:table-cell>
          <table:table-cell office:value-type="string" table:style-name="ce47">
            <text:p>Vocal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9">
            <text:p>Fundació Privada Aula d'alts estudis d'electes</text:p>
          </table:table-cell>
          <table:table-cell office:value-type="string" table:style-name="ce47">
            <text:p>Fundació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FORCADELL ESTELLER, XAVIER</text:p>
          </table:table-cell>
          <table:table-cell office:value-type="string" table:style-name="ce47">
            <text:p>Patronat</text:p>
          </table:table-cell>
          <table:table-cell office:value-type="string" table:style-name="ce47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8">
            <text:p>Fundació Centre d'Informació i Documentació Internacional de Barcelona - CIDOB</text:p>
          </table:table-cell>
          <table:table-cell office:value-type="string" table:style-name="ce30">
            <text:p>Fundac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DÍAZ ROMERO, PILAR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7">
            <text:p>Fundació Centre d'Informació i Documentació Internacional de Barcelona - CIDOB</text:p>
          </table:table-cell>
          <table:table-cell office:value-type="string" table:style-name="ce71">
            <text:p>Fundació</text:p>
          </table:table-cell>
          <table:table-cell office:value-type="string" table:style-name="ce71">
            <text:p>S1</text:p>
          </table:table-cell>
          <table:table-cell office:value-type="string" table:style-name="ce72">
            <text:p>MONTSENY DOMÈNECH, ANTONI</text:p>
          </table:table-cell>
          <table:table-cell office:value-type="string" table:style-name="ce71">
            <text:p>Patronat</text:p>
          </table:table-cell>
          <table:table-cell office:value-type="string" table:style-name="ce71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8">
            <text:p>Fundació Catalunya - La Pedrera, fundació especial</text:p>
          </table:table-cell>
          <table:table-cell office:value-type="string" table:style-name="ce73">
            <text:p>Fundac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GARCIA CAÑIZARES, JOAN C.</text:p>
          </table:table-cell>
          <table:table-cell office:value-type="string" table:style-name="ce73">
            <text:p>Patronat</text:p>
          </table:table-cell>
          <table:table-cell office:value-type="string" table:style-name="ce73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undació Privada President Samaranch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ESCUDÉ RODRÍGUEZ, DAVID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undació Privada Ulls del Món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DÍAZ ROMERO, PILAR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undació Privada Ulls del Món</text:p>
          </table:table-cell>
          <table:table-cell office:value-type="string" table:style-name="ce24">
            <text:p>Fundació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MONTSENY DOMÈNECH, ANTONI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 suplent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5">
            <text:p>Fundació Privada Ulls del Món</text:p>
          </table:table-cell>
          <table:table-cell office:value-type="string" table:style-name="ce49">
            <text:p>Fundació</text:p>
          </table:table-cell>
          <table:table-cell office:value-type="string" table:style-name="ce49">
            <text:p>S2</text:p>
          </table:table-cell>
          <table:table-cell office:value-type="string" table:style-name="ce50">
            <text:p>GAUSA GASCON, SALVADOR</text:p>
          </table:table-cell>
          <table:table-cell office:value-type="string" table:style-name="ce49">
            <text:p>Patronat</text:p>
          </table:table-cell>
          <table:table-cell office:value-type="string" table:style-name="ce49">
            <text:p>Patró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Fundació Maria Aurèlia Capmany</text:p>
          </table:table-cell>
          <table:table-cell office:value-type="string" table:style-name="ce23">
            <text:p>Fund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VEGA LÓPEZ, ALFREDO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Patró honorífic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undació Maria Aurèlia Capmany</text:p>
          </table:table-cell>
          <table:table-cell office:value-type="string" table:style-name="ce24">
            <text:p>Fundació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BARNUSELL ORTUÑO, ALBA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 honorífic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Fundació Maria Aurèlia Capmany</text:p>
          </table:table-cell>
          <table:table-cell office:value-type="string" table:style-name="ce41">
            <text:p>Fundació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VEGA LÓPEZ, ALFREDO</text:p>
          </table:table-cell>
          <table:table-cell office:value-type="string" table:style-name="ce41">
            <text:p>Consell Executiu</text:p>
          </table:table-cell>
          <table:table-cell office:value-type="string" table:style-name="ce41">
            <text:p>Patró honorífic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Fundació Maria Aurèlia Capmany</text:p>
          </table:table-cell>
          <table:table-cell office:value-type="string" table:style-name="ce44">
            <text:p>Fundació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BARNUSELL ORTUÑO, ALBA</text:p>
          </table:table-cell>
          <table:table-cell office:value-type="string" table:style-name="ce44">
            <text:p>Consell Executiu</text:p>
          </table:table-cell>
          <table:table-cell office:value-type="string" table:style-name="ce44">
            <text:p>Patró honorífic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ejo Territorial de la Propiedad Inmobiliaria de Barcelona - INE</text:p>
          </table:table-cell>
          <table:table-cell office:value-type="string" table:style-name="ce23">
            <text:p>Consell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PERICÀS TORGUET, JORDI</text:p>
          </table:table-cell>
          <table:table-cell office:value-type="string" table:style-name="ce23">
            <text:p>Consell Territorial (àmbit metropolità)</text:p>
          </table:table-cell>
          <table:table-cell office:value-type="string" table:style-name="ce23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ejo Territorial de la Propiedad Inmobiliaria de Barcelona - INE</text:p>
          </table:table-cell>
          <table:table-cell office:value-type="string" table:style-name="ce44">
            <text:p>Consell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PERICÀS TORGUET, JORDI</text:p>
          </table:table-cell>
          <table:table-cell office:value-type="string" table:style-name="ce44">
            <text:p>Consell Territorial (província)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5">
            <text:p>Institut de Recerca i Tecnologia Agroalimentàries - IRTA</text:p>
          </table:table-cell>
          <table:table-cell office:value-type="string" table:style-name="ce49">
            <text:p>EPE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TARÍN CANALES, JOSEP</text:p>
          </table:table-cell>
          <table:table-cell office:value-type="string" table:style-name="ce49">
            <text:p>Consell d'Administració</text:p>
          </table:table-cell>
          <table:table-cell office:value-type="string" table:style-name="ce49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orci Besòs Tordera</text:p>
          </table:table-cell>
          <table:table-cell office:value-type="string" table:style-name="ce23">
            <text:p>Consorci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GOMAR MARTÍN, FRANCISCO J.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orci Besòs Tordera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ARÍN CANALES, JOSEP</text:p>
          </table:table-cell>
          <table:table-cell office:value-type="string" table:style-name="ce44">
            <text:p>Junt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Associació Pacte Industrial de la Regió Metropolitana de Barcelona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MENOR CANTADOR, EVA</text:p>
          </table:table-cell>
          <table:table-cell office:value-type="string" table:style-name="ce23">
            <text:p>Consell General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Associació Pacte Industrial de la Regió Metropolitana de Barcelona</text:p>
          </table:table-cell>
          <table:table-cell office:value-type="string" table:style-name="ce24">
            <text:p>Associació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VILLAMAYOR CAAMAÑO, JAVIER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 titular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Associació Pacte Industrial de la Regió Metropolitana de Barcelona</text:p>
          </table:table-cell>
          <table:table-cell office:value-type="string" table:style-name="ce44">
            <text:p>Associ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ENOR CANTADOR, EVA</text:p>
          </table:table-cell>
          <table:table-cell office:value-type="string" table:style-name="ce44">
            <text:p>Comitè Executiu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Associació Xarxa de Ciutats i Pobles cap a la Sostenibilitat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GOMAR MARTÍN, FRANCISCO J.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Associació Xarxa de Ciutats i Pobles cap a la Sostenibilita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Associació Catalana de Municipis i Comarques</text:p>
          </table:table-cell>
          <table:table-cell office:value-type="string" table:style-name="ce44">
            <text:p>Associ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ARÍN MARTÍNEZ, NÚRI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3">
            <text:p>Federació de Municipis de Catalunya</text:p>
          </table:table-cell>
          <table:table-cell office:value-type="string" table:style-name="ce66">
            <text:p>Associació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MARÍN MARTÍNEZ, NÚRIA</text:p>
          </table:table-cell>
          <table:table-cell office:value-type="string" table:style-name="ce66">
            <text:p>Assemblea General</text:p>
          </table:table-cell>
          <table:table-cell office:value-type="string" table:style-name="ce66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ederació de Municipis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ARIMANY MANSO, JOSEP</text:p>
          </table:table-cell>
          <table:table-cell office:value-type="string" table:style-name="ce24">
            <text:p>Comissió de bon govern i innovació democràtica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Federació de Municipis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MORET SABIDÓ, LLUÏSA</text:p>
          </table:table-cell>
          <table:table-cell office:value-type="string" table:style-name="ce24">
            <text:p>Comissió de drets socials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ederació de Municipis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RUIZ NOVELLA, CARLES</text:p>
          </table:table-cell>
          <table:table-cell office:value-type="string" table:style-name="ce24">
            <text:p>Comissió de serveis econòmics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11" table:visibility="filter">
          <table:table-cell office:value-type="string" table:style-name="ce125">
            <text:p>Federació de Municipis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Comissió de territori, sostenibilitat i serveis urbans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11" table:visibility="filter">
          <table:table-cell office:value-type="string" table:style-name="ce125">
            <text:p>Federació de Municipis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MENOR CANTADOR, EVA</text:p>
          </table:table-cell>
          <table:table-cell office:value-type="string" table:style-name="ce24">
            <text:p>Comissió de desenvolupament econòmic i ocupació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11" table:visibility="filter">
          <table:table-cell office:value-type="string" table:style-name="ce125">
            <text:p>Federació de Municipis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SIERRA GAONA, ÓSCAR</text:p>
          </table:table-cell>
          <table:table-cell office:value-type="string" table:style-name="ce24">
            <text:p>Comissió de prevenció i seguretat pública i protecció civil</text:p>
          </table:table-cell>
          <table:table-cell office:value-type="string" table:style-name="ce24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ederació de Municipis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Comissió de cultura, joventut i esports</text:p>
          </table:table-cell>
          <table:table-cell office:value-type="string" table:style-name="ce24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Federació de Municipis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Comissió d'organització territorial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Federació de Municipis de Catalunya</text:p>
          </table:table-cell>
          <table:table-cell office:value-type="string" table:style-name="ce44">
            <text:p>Associ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missió de cooperació i solidaritat</text:p>
          </table:table-cell>
          <table:table-cell office:value-type="string" table:style-name="ce44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9">
            <text:p>Comissió Territorial d'Urbanisme de Barcelona</text:p>
          </table:table-cell>
          <table:table-cell office:value-type="string" table:style-name="ce62">
            <text:p>Comiss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XALABARDER AULET, MARIA</text:p>
          </table:table-cell>
          <table:table-cell office:value-type="string" table:style-name="ce62">
            <text:p>Comissió</text:p>
          </table:table-cell>
          <table:table-cell office:value-type="string" table:style-name="ce62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5">
            <text:p>Comissió Territorial d'Urbanisme de Barcelona</text:p>
          </table:table-cell>
          <table:table-cell office:value-type="string" table:style-name="ce49">
            <text:p>Comissió</text:p>
          </table:table-cell>
          <table:table-cell office:value-type="string" table:style-name="ce49">
            <text:p>S1</text:p>
          </table:table-cell>
          <table:table-cell office:value-type="string" table:style-name="ce50">
            <text:p>MATA DUMENJÓ, EULÀLIA</text:p>
          </table:table-cell>
          <table:table-cell office:value-type="string" table:style-name="ce49">
            <text:p>Comissió</text:p>
          </table:table-cell>
          <table:table-cell office:value-type="string" table:style-name="ce49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8">
            <text:p>Comissió Territorial d'Urbanisme de la Catalunya Central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XALABARDER AULET, MARIA</text:p>
          </table:table-cell>
          <table:table-cell office:value-type="string" table:style-name="ce30">
            <text:p>Comissió</text:p>
          </table:table-cell>
          <table:table-cell office:value-type="string" table:style-name="ce30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missió Territorial d'Urbanisme de la Catalunya Central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ATA DUMENJÓ, EULÀLI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missió de Política Territorial i Urbanisme de Catalunya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PONS VENDRELL, PERE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missió de Política Territorial i Urbanisme de Cataluny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Taula de Qualitat de l'Aire de la Conurbació de Barcelona (Generalitat de Catalunya)</text:p>
          </table:table-cell>
          <table:table-cell office:value-type="string" table:style-name="ce23">
            <text:p>Altres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DOMÈNECH MONTAGUT, MARTÍ</text:p>
          </table:table-cell>
          <table:table-cell office:value-type="string" table:style-name="ce23">
            <text:p>Taula</text:p>
          </table:table-cell>
          <table:table-cell office:value-type="string" table:style-name="ce23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Taula de Qualitat de l'Aire de la Conurbació de Barcelona (Generalitat de Catalunya)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PRUNA GONZÁLEZ, IMMA</text:p>
          </table:table-cell>
          <table:table-cell office:value-type="string" table:style-name="ce44">
            <text:p>Taula</text:p>
          </table:table-cell>
          <table:table-cell office:value-type="string" table:style-name="ce44">
            <text:p>Representant suplent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12" table:visibility="filter">
          <table:table-cell office:value-type="string" table:style-name="ce125">
            <text:p>Comissió d'avaluació i seguiment per a la millora de la qualitat de l'aire en la conurbació de Barcelona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OMAR MARTÍN, FRANCISCO J.</text:p>
          </table:table-cell>
          <table:table-cell office:value-type="string" table:style-name="ce24">
            <text:p>Comissió</text:p>
          </table:table-cell>
          <table:table-cell office:value-type="string" table:style-name="ce24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11" table:visibility="filter">
          <table:table-cell office:value-type="string" table:style-name="ce135">
            <text:p>Comissió d'avaluació i seguiment per a la millora de la qualitat de l'aire en la conurbació de Barcelona</text:p>
          </table:table-cell>
          <table:table-cell office:value-type="string" table:style-name="ce49">
            <text:p>Comissió</text:p>
          </table:table-cell>
          <table:table-cell office:value-type="string" table:style-name="ce49">
            <text:p>S1</text:p>
          </table:table-cell>
          <table:table-cell office:value-type="string" table:style-name="ce50">
            <text:p>DOMÈNECH MONTAGUT, MARTÍ</text:p>
          </table:table-cell>
          <table:table-cell office:value-type="string" table:style-name="ce49">
            <text:p>Comissió</text:p>
          </table:table-cell>
          <table:table-cell office:value-type="string" table:style-name="ce49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13" table:visibility="filter">
          <table:table-cell office:value-type="string" table:style-name="ce150">
            <text:p>Comissió per a l'estudi dels efectes de la qualitat de l'aire i les immissions acústiques i electromagnètiques sobre la salut i el medi ambient</text:p>
          </table:table-cell>
          <table:table-cell office:value-type="string" table:style-name="ce75">
            <text:p>Comissió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LLORCA IBÁÑEZ, ENRIC</text:p>
          </table:table-cell>
          <table:table-cell office:value-type="string" table:style-name="ce75">
            <text:p>Comissió</text:p>
          </table:table-cell>
          <table:table-cell office:value-type="string" table:style-name="ce75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9">
            <text:p>Comitè d'Acollida de les Persones Refugiades</text:p>
          </table:table-cell>
          <table:table-cell office:value-type="string" table:style-name="ce47">
            <text:p>Altres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MONTSENY DOMÈNECH, ANTONI</text:p>
          </table:table-cell>
          <table:table-cell office:value-type="string" table:style-name="ce47">
            <text:p>Comitè<text:s text:c="2"/></text:p>
          </table:table-cell>
          <table:table-cell office:value-type="string" table:style-name="ce47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Federació Espanyola de Municipis i Províncies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MARÍN MARTÍNEZ, NÚRIA</text:p>
          </table:table-cell>
          <table:table-cell office:value-type="string" table:style-name="ce23">
            <text:p>Comissió de Diputacions Provincials</text:p>
          </table:table-cell>
          <table:table-cell office:value-type="string" table:style-name="ce23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Federació Espanyola de Municipis i Províncie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RUIZ NOVELLA, CARLES</text:p>
          </table:table-cell>
          <table:table-cell office:value-type="string" table:style-name="ce44">
            <text:p>Comissió de Diputacions Provincials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Associació La Passió d'Olesa de Montserrat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Consell Directiu</text:p>
          </table:table-cell>
          <table:table-cell office:value-type="string" table:style-name="ce24">
            <text:p>Conselle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Associació La Passió d'Olesa de Montserra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OMAS PASCUAL, NÚRIA</text:p>
          </table:table-cell>
          <table:table-cell office:value-type="string" table:style-name="ce44">
            <text:p>Consell Directiu</text:p>
          </table:table-cell>
          <table:table-cell office:value-type="string" table:style-name="ce44">
            <text:p>Conseller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Fons Català de Cooperació al Desenvolupament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DÍAZ ROMERO, PILAR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Fons Català de Cooperació al Desenvolupament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17">
            <text:p>MONTSENY DOMÈNECH, ANTONI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ons Català de Cooperació al Desenvolupament</text:p>
          </table:table-cell>
          <table:table-cell office:value-type="string" table:style-name="ce24">
            <text:p>Associació</text:p>
          </table:table-cell>
          <table:table-cell office:value-type="string" table:style-name="ce24">
            <text:p>S2</text:p>
          </table:table-cell>
          <table:table-cell office:value-type="string" table:style-name="ce19">
            <text:p>BARCELÓ FONTANALS, MARGARITA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Fons Català de Cooperació al Desenvolupament</text:p>
          </table:table-cell>
          <table:table-cell office:value-type="string" table:style-name="ce41">
            <text:p>Associació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GAUSA GASCON, SALVADOR</text:p>
          </table:table-cell>
          <table:table-cell office:value-type="string" table:style-name="ce41">
            <text:p>Junta Executiva</text:p>
          </table:table-cell>
          <table:table-cell office:value-type="string" table:style-name="ce41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Fons Català de Cooperació al Desenvolupament</text:p>
          </table:table-cell>
          <table:table-cell office:value-type="string" table:style-name="ce41">
            <text:p>Associació</text:p>
          </table:table-cell>
          <table:table-cell office:value-type="string" table:style-name="ce41">
            <text:p>S1</text:p>
          </table:table-cell>
          <table:table-cell office:value-type="string" table:style-name="ce40">
            <text:p>MONTSENY DOMÈNECH, ANTONI</text:p>
          </table:table-cell>
          <table:table-cell office:value-type="string" table:style-name="ce41">
            <text:p>Junta Executiva</text:p>
          </table:table-cell>
          <table:table-cell office:value-type="string" table:style-name="ce41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ons Català de Cooperació al Desenvolupamen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BARCELÓ FONTANALS, MARGARITA</text:p>
          </table:table-cell>
          <table:table-cell office:value-type="string" table:style-name="ce44">
            <text:p>Junta Executiva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ira 2000, S.A.</text:p>
          </table:table-cell>
          <table:table-cell office:value-type="string" table:style-name="ce24">
            <text:p>Societat Mercantil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RUIZ NOVELLA, CARLES</text:p>
          </table:table-cell>
          <table:table-cell office:value-type="string" table:style-name="ce24">
            <text:p>Junta General d'Accionistes</text:p>
          </table:table-cell>
          <table:table-cell office:value-type="string" table:style-name="ce24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Fira 2000, S.A.</text:p>
          </table:table-cell>
          <table:table-cell office:value-type="string" table:style-name="ce24">
            <text:p>Societat Mercantil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PERICÀS TORGUET, JORDI</text:p>
          </table:table-cell>
          <table:table-cell office:value-type="string" table:style-name="ce24">
            <text:p>Junta General d'Accionistes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Fira 2000, S.A.</text:p>
          </table:table-cell>
          <table:table-cell office:value-type="string" table:style-name="ce24">
            <text:p>Societat Mercantil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RUIZ NOVELLA, CARLES</text:p>
          </table:table-cell>
          <table:table-cell office:value-type="string" table:style-name="ce24">
            <text:p>Consell d'Administració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Fira 2000, S.A.</text:p>
          </table:table-cell>
          <table:table-cell office:value-type="string" table:style-name="ce44">
            <text:p>Societat Mercanti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PERICÀS TORGUET, JORDI</text:p>
          </table:table-cell>
          <table:table-cell office:value-type="string" table:style-name="ce44">
            <text:p>Consell d'Administració</text:p>
          </table:table-cell>
          <table:table-cell office:value-type="string" table:style-name="ce44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8">
            <text:p>Comissió de Coordinació Cartogràfica de Catalunya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LLEIDA SOLÀ, JOSEFA</text:p>
          </table:table-cell>
          <table:table-cell office:value-type="string" table:style-name="ce30">
            <text:p>Comissió de Coordinació</text:p>
          </table:table-cell>
          <table:table-cell office:value-type="string" table:style-name="ce30">
            <text:p>Vocal</text:p>
          </table:table-cell>
          <table:table-cell office:value-type="string" table:style-name="ce13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missió de Coordinació Cartogràfica de Cataluny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SAEZ BURGAYA, JOSEFINA</text:p>
          </table:table-cell>
          <table:table-cell office:value-type="string" table:style-name="ce44">
            <text:p>Comissió de Coordinació</text:p>
          </table:table-cell>
          <table:table-cell office:value-type="string" table:style-name="ce44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0">
            <text:p>Comissió de Cooperació Local</text:p>
          </table:table-cell>
          <table:table-cell office:value-type="string" table:style-name="ce75">
            <text:p>Comissió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MARÍN MARTÍNEZ, NÚRIA</text:p>
          </table:table-cell>
          <table:table-cell office:value-type="string" table:style-name="ce75">
            <text:p>Comissió</text:p>
          </table:table-cell>
          <table:table-cell office:value-type="string" table:style-name="ce75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missió de Cooperació Local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19">
            <text:p>DÍAZ ROMERO, PILAR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missió Assessora Pla director d'instal·lacions i equipaments esportius de Catalunya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ESCUDÉ RODRÍGUEZ, DAVID</text:p>
          </table:table-cell>
          <table:table-cell office:value-type="string" table:style-name="ce23">
            <text:p>Comissió Assessora</text:p>
          </table:table-cell>
          <table:table-cell office:value-type="string" table:style-name="ce23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Comissió Assessora Pla director d'instal·lacions i equipaments esportius de Catalunya</text:p>
          </table:table-cell>
          <table:table-cell office:value-type="string" table:style-name="ce24">
            <text:p>Comissió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CAVERO BUSCATÓ, JORDI</text:p>
          </table:table-cell>
          <table:table-cell office:value-type="string" table:style-name="ce24">
            <text:p>Comissió Assessora</text:p>
          </table:table-cell>
          <table:table-cell office:value-type="string" table:style-name="ce24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missió Assessora Pla director d'instal·lacions i equipaments esportius de Catalunya</text:p>
          </table:table-cell>
          <table:table-cell office:value-type="string" table:style-name="ce44">
            <text:p>Comiss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CAVERO BUSCATÓ, JORDI</text:p>
          </table:table-cell>
          <table:table-cell office:value-type="string" table:style-name="ce44">
            <text:p>Grup Expert</text:p>
          </table:table-cell>
          <table:table-cell office:value-type="string" table:style-name="ce44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8">
            <text:p>Comissió Nacional per a una intervenció coordinada contra la violència masclista</text:p>
          </table:table-cell>
          <table:table-cell office:value-type="string" table:style-name="ce30">
            <text:p>Comiss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BARNUSELL ORTUÑO, ALBA</text:p>
          </table:table-cell>
          <table:table-cell office:value-type="string" table:style-name="ce30">
            <text:p>Comissió Nacional</text:p>
          </table:table-cell>
          <table:table-cell office:value-type="string" table:style-name="ce30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missió Nacional per a una intervenció coordinada contra la violència masclist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Comissió Nacion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mitè Provincial de Barcelona, Creu Roja Espanyol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MORET SABIDÓ, LLUÏSA</text:p>
          </table:table-cell>
          <table:table-cell office:value-type="string" table:style-name="ce24">
            <text:p>Comitè</text:p>
          </table:table-cell>
          <table:table-cell office:value-type="string" table:style-name="ce24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mitè Provincial de Barcelona, Creu Roja Espanyol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Comitè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8">
            <text:p>Pacte Nacional per a les Infraestructures</text:p>
          </table:table-cell>
          <table:table-cell office:value-type="string" table:style-name="ce30">
            <text:p>Altres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PONS VENDRELL, PERE</text:p>
          </table:table-cell>
          <table:table-cell office:value-type="string" table:style-name="ce30">
            <text:p>Pacte Nacional</text:p>
          </table:table-cell>
          <table:table-cell office:value-type="string" table:style-name="ce30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Pacte Nacional per a les Infraestructures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ARÍN CANALES, JOSEP</text:p>
          </table:table-cell>
          <table:table-cell office:value-type="string" table:style-name="ce44">
            <text:p>Pacte Nacional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8">
            <text:p>Consell Català de l'Esport (OOAA Administratiu)</text:p>
          </table:table-cell>
          <table:table-cell office:value-type="string" table:style-name="ce30">
            <text:p>Organisme Autònom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ESCUDÉ RODRÍGUEZ, DAVID</text:p>
          </table:table-cell>
          <table:table-cell office:value-type="string" table:style-name="ce30">
            <text:p>Comissió Directiva</text:p>
          </table:table-cell>
          <table:table-cell office:value-type="string" table:style-name="ce30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ell Català de l'Esport (OOAA Administratiu)</text:p>
          </table:table-cell>
          <table:table-cell office:value-type="string" table:style-name="ce44">
            <text:p>Organisme Autònom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CAVERO BUSCATÓ, JORDI</text:p>
          </table:table-cell>
          <table:table-cell office:value-type="string" table:style-name="ce44">
            <text:p>Comissió Directiva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9">
            <text:p>Consell de seguiment del Programa metropolità de gestió de residus municipals 2009-2016</text:p>
          </table:table-cell>
          <table:table-cell office:value-type="string" table:style-name="ce47">
            <text:p>Consell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GOMAR MARTÍN, FRANCISCO J.</text:p>
          </table:table-cell>
          <table:table-cell office:value-type="string" table:style-name="ce47">
            <text:p>Consell</text:p>
          </table:table-cell>
          <table:table-cell office:value-type="string" table:style-name="ce47">
            <text:p>Vocal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ejo de Empadronamiento, Sección provincial</text:p>
          </table:table-cell>
          <table:table-cell office:value-type="string" table:style-name="ce23">
            <text:p>Consell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FORCADELL ESTELLER, XAVIER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Vocal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Consejo de Empadronamiento, Sección provincial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SORLI FERNÀNDEZ, MARIA JESÚS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Vocal suplent</text:p>
          </table:table-cell>
          <table:table-cell office:value-type="string" table:style-name="ce126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Consejo de Empadronamiento, Sección provincial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FORCADELL ESTELLER, XAVIER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Vocal</text:p>
          </table:table-cell>
          <table:table-cell office:value-type="string" table:style-name="ce137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Consejo de Empadronamiento, Sección provincial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SORLI FERNÀNDEZ, MARIA JESÚS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Associació de Col·lectivitats Tèxtils Europees (ACTE)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MENOR CANTADOR, EVA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8">
            <text:p>Associació de Col·lectivitats Tèxtils Europees (ACTE)</text:p>
          </table:table-cell>
          <table:table-cell office:value-type="string" table:style-name="ce49">
            <text:p>Associació</text:p>
          </table:table-cell>
          <table:table-cell office:value-type="string" table:style-name="ce49">
            <text:p>S1</text:p>
          </table:table-cell>
          <table:table-cell office:value-type="string" table:style-name="ce50">
            <text:p>VILLAMAYOR CAAMAÑO, JAVIER</text:p>
          </table:table-cell>
          <table:table-cell office:value-type="string" table:style-name="ce49">
            <text:p>Assemblea General</text:p>
          </table:table-cell>
          <table:table-cell office:value-type="string" table:style-name="ce49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3">
            <text:p>Organización Mundial de Ciudades y Gobiernos Locales Unidos - CGLU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MARÍN MARTÍNEZ, NÚRIA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Organización Mundial de Ciudades y Gobiernos Locales Unidos - CGLU</text:p>
          </table:table-cell>
          <table:table-cell office:value-type="string" table:style-name="ce41">
            <text:p>Associació</text:p>
          </table:table-cell>
          <table:table-cell office:value-type="string" table:style-name="ce41">
            <text:p>S1</text:p>
          </table:table-cell>
          <table:table-cell office:value-type="string" table:style-name="ce40">
            <text:p>DÍAZ ROMERO, PILAR</text:p>
          </table:table-cell>
          <table:table-cell office:value-type="string" table:style-name="ce24">
            <text:p>-</text:p>
          </table:table-cell>
          <table:table-cell office:value-type="string" table:style-name="ce41">
            <text:p>Representant suplent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Organización Mundial de Ciudades y Gobiernos Locales Unidos - CGLU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MONTSENY DOMÈNECH, ANTON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Taula estratègica per a l'impuls de l'actual aeròdrom d'Igualada - Òdena</text:p>
          </table:table-cell>
          <table:table-cell office:value-type="string" table:style-name="ce23">
            <text:p>Altres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Taula</text:p>
          </table:table-cell>
          <table:table-cell office:value-type="string" table:style-name="ce23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Taula estratègica per a l'impuls de l'actual aeròdrom d'Igualada - Òdena</text:p>
          </table:table-cell>
          <table:table-cell office:value-type="string" table:style-name="ce24">
            <text:p>Altres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Taula</text:p>
          </table:table-cell>
          <table:table-cell office:value-type="string" table:style-name="ce24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Taula estratègica per a l'impuls de l'actual aeròdrom d'Igualada - Òden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TORDERA VIGAS, MONTSERRAT</text:p>
          </table:table-cell>
          <table:table-cell office:value-type="string" table:style-name="ce24">
            <text:p>Grup Tècnic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Taula estratègica per a l'impuls de l'actual aeròdrom d'Igualada - Òden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Grup Tècnic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9">
            <text:p>Junta distrubuïdora d'herències de la Generalitat de Catalunya</text:p>
          </table:table-cell>
          <table:table-cell office:value-type="string" table:style-name="ce47">
            <text:p>Altres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PERICÀS TORGUET, JORDI</text:p>
          </table:table-cell>
          <table:table-cell office:value-type="string" table:style-name="ce47">
            <text:p>Junta</text:p>
          </table:table-cell>
          <table:table-cell office:value-type="string" table:style-name="ce47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8">
            <text:p>Patronat de l'Arxiu Montserrat Tarradellas i Macià</text:p>
          </table:table-cell>
          <table:table-cell office:value-type="string" table:style-name="ce30">
            <text:p>Altres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MARÍN MARTÍNEZ, NÚRIA</text:p>
          </table:table-cell>
          <table:table-cell office:value-type="string" table:style-name="ce30">
            <text:p>Patronat</text:p>
          </table:table-cell>
          <table:table-cell office:value-type="string" table:style-name="ce30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Patronat de l'Arxiu Montserrat Tarradellas i Macià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ECHÁNIZ SANS, JU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9">
            <text:p>Institut d'Estadística de Catalunya - IDESCAT</text:p>
          </table:table-cell>
          <table:table-cell office:value-type="string" table:style-name="ce47">
            <text:p>Organisme Autònom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FORCADELL ESTELLER, XAVIER</text:p>
          </table:table-cell>
          <table:table-cell office:value-type="string" table:style-name="ce47">
            <text:p>Consell Rector</text:p>
          </table:table-cell>
          <table:table-cell office:value-type="string" table:style-name="ce47">
            <text:p>Vocal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Agència Catalana de Turisme</text:p>
          </table:table-cell>
          <table:table-cell office:value-type="string" table:style-name="ce23">
            <text:p>EPE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VILA ALBET, FRANCESC</text:p>
          </table:table-cell>
          <table:table-cell office:value-type="string" table:style-name="ce23">
            <text:p>Consell de Direcció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Agència Catalana de Turisme</text:p>
          </table:table-cell>
          <table:table-cell office:value-type="string" table:style-name="ce24">
            <text:p>EPE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VILLAMAYOR CAAMAÑO, JAVIER</text:p>
          </table:table-cell>
          <table:table-cell office:value-type="string" table:style-name="ce24">
            <text:p>Consell de Direcció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Agència Catalana de Turisme</text:p>
          </table:table-cell>
          <table:table-cell office:value-type="string" table:style-name="ce24">
            <text:p>EPE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VILA ALBET, FRANCESC</text:p>
          </table:table-cell>
          <table:table-cell office:value-type="string" table:style-name="ce24">
            <text:p>Consell General de Participació</text:p>
          </table:table-cell>
          <table:table-cell office:value-type="string" table:style-name="ce24">
            <text:p>Vocal titular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8">
            <text:p>Agència Catalana de Turisme</text:p>
          </table:table-cell>
          <table:table-cell office:value-type="string" table:style-name="ce73">
            <text:p>EPE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VILLAMAYOR CAAMAÑO, JAVIER</text:p>
          </table:table-cell>
          <table:table-cell office:value-type="string" table:style-name="ce73">
            <text:p>Consell General de Participació</text:p>
          </table:table-cell>
          <table:table-cell office:value-type="string" table:style-name="ce73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Associació Clúster d'Eficiència Energètica de Catalunya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GOMAR MARTÍN, FRANCISCO J.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Associació Clúster d'Eficiència Energètica de Cataluny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Associació Red de Ciudades por la Bicicleta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GOMAR MARTÍN, FRANCISCO J.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Associació Red de Ciudades por la Biciclet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Associació de propietaris forestals Serra de Bellmunt - Collsacabra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Associació de propietaris forestals Serra de Bellmunt - Collsacabr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Associació de propietaris del Montnegre i del Corredor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Associació de propietaris del Montnegre i del Corredor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8">
            <text:p>Associació Sociedad Española de Ciencias Forestales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TARÍN CANALES, JOSEP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Associació Sociedad Española de Ciencias Forestale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PADRÓS SELMA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Associació Unió Mundial de Mercats Majoristes (WUWN)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SIERRA GAONA, ÓSCAR</text:p>
          </table:table-cell>
          <table:table-cell office:value-type="string" table:style-name="ce24">
            <text:p>The Union Membership</text:p>
          </table:table-cell>
          <table:table-cell office:value-type="string" table:style-name="ce24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Associació Unió Mundial de Mercats Majoristes (WUWN)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VILLAMAYOR CAAMAÑO, JAVIER</text:p>
          </table:table-cell>
          <table:table-cell office:value-type="string" table:style-name="ce44">
            <text:p>The Union Membership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Associació Pla estratègic metropolità de Barcelona</text:p>
          </table:table-cell>
          <table:table-cell office:value-type="string" table:style-name="ce23">
            <text:p>Associac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MENOR CANTADOR, EVA</text:p>
          </table:table-cell>
          <table:table-cell office:value-type="string" table:style-name="ce23">
            <text:p>Consell General</text:p>
          </table:table-cell>
          <table:table-cell office:value-type="string" table:style-name="ce23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Associació Pla estratègic metropolità de Barcelona</text:p>
          </table:table-cell>
          <table:table-cell office:value-type="string" table:style-name="ce30">
            <text:p>Associació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COLLBONI CUADRADO, JAUME</text:p>
          </table:table-cell>
          <table:table-cell office:value-type="string" table:style-name="ce30">
            <text:p>Consell Rector</text:p>
          </table:table-cell>
          <table:table-cell office:value-type="string" table:style-name="ce30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Associació Pla estratègic metropolità de Barcelona</text:p>
          </table:table-cell>
          <table:table-cell office:value-type="string" table:style-name="ce41">
            <text:p>Associació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MENOR CANTADOR, EVA</text:p>
          </table:table-cell>
          <table:table-cell office:value-type="string" table:style-name="ce41">
            <text:p>Comissió Territorial</text:p>
          </table:table-cell>
          <table:table-cell office:value-type="string" table:style-name="ce41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Associació Pla estratègic metropolità de Barcelon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VILLAMAYOR CAAMAÑO, JAVIER</text:p>
          </table:table-cell>
          <table:table-cell office:value-type="string" table:style-name="ce44">
            <text:p>Comissió Territorial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Red de Gobiernos Locales + Biodiversidad</text:p>
          </table:table-cell>
          <table:table-cell office:value-type="string" table:style-name="ce23">
            <text:p>Xarxa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TARÍN CANALES, JOSEP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Red de Gobiernos Locales + Biodiversidad</text:p>
          </table:table-cell>
          <table:table-cell office:value-type="string" table:style-name="ce44">
            <text:p>Xarxa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PADRÓS SELMA, JORDI</text:p>
          </table:table-cell>
          <table:table-cell office:value-type="string" table:style-name="ce44">
            <text:p>Grups de treball</text:p>
          </table:table-cell>
          <table:table-cell office:value-type="string" table:style-name="ce44">
            <text:p>Interlocutor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0">
            <text:p>Consell de Mobilitat (Generalitat de Catalunya)</text:p>
          </table:table-cell>
          <table:table-cell office:value-type="string" table:style-name="ce75">
            <text:p>Consell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TARÍN CANALES, JOSEP</text:p>
          </table:table-cell>
          <table:table-cell office:value-type="string" table:style-name="ce75">
            <text:p>Ple</text:p>
          </table:table-cell>
          <table:table-cell office:value-type="string" table:style-name="ce7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ell de Mobilitat (Generalitat de Catalunya)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PONS VENDRELL, PERE</text:p>
          </table:table-cell>
          <table:table-cell office:value-type="string" table:style-name="ce24">
            <text:p>Ple</text:p>
          </table:table-cell>
          <table:table-cell office:value-type="string" table:style-name="ce24">
            <text:p>Vocal suplent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nsell de Mobilitat (Generalitat de Catalunya)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Ple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3">
            <text:p>Comissió Institucional del Sistema Públic d'Equipaments Escènics i Musicals (Generalitat de Catalunya)</text:p>
          </table:table-cell>
          <table:table-cell office:value-type="string" table:style-name="ce66">
            <text:p>Comissió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GARCIA CAÑIZARES, JOAN C.</text:p>
          </table:table-cell>
          <table:table-cell office:value-type="string" table:style-name="ce66">
            <text:p>Comissió Institucional</text:p>
          </table:table-cell>
          <table:table-cell office:value-type="string" table:style-name="ce66">
            <text:p>Vocal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7">
            <text:p>Comissió Institucional del Sistema Públic d'Equipaments Escènics i Musicals (Generalitat de Catalunya)</text:p>
          </table:table-cell>
          <table:table-cell office:value-type="string" table:style-name="ce62">
            <text:p>Comiss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ABATÉ GRAU, MIREIA</text:p>
          </table:table-cell>
          <table:table-cell office:value-type="string" table:style-name="ce62">
            <text:p>Taula tècnica</text:p>
          </table:table-cell>
          <table:table-cell office:value-type="string" table:style-name="ce62">
            <text:p>Vocal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Comissió Interinstitucional per a la reinserció social - CIRSO (Generalitat de Catalunya)</text:p>
          </table:table-cell>
          <table:table-cell office:value-type="string" table:style-name="ce41">
            <text:p>Comissió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MORET SABIDÓ, LLUÏSA</text:p>
          </table:table-cell>
          <table:table-cell office:value-type="string" table:style-name="ce41">
            <text:p>Ple</text:p>
          </table:table-cell>
          <table:table-cell office:value-type="string" table:style-name="ce41">
            <text:p>Vocal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9">
            <text:p>Comissió Interinstitucional per a la reinserció social - CIRSO (Generalitat de Catalunya)</text:p>
          </table:table-cell>
          <table:table-cell office:value-type="string" table:style-name="ce47">
            <text:p>Comissió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LLORENS CARBONELL, TERESA</text:p>
          </table:table-cell>
          <table:table-cell office:value-type="string" table:style-name="ce47">
            <text:p>Comissió Permanent</text:p>
          </table:table-cell>
          <table:table-cell office:value-type="string" table:style-name="ce47">
            <text:p>Vocal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Consell de les dones del Baix Llobregat</text:p>
          </table:table-cell>
          <table:table-cell office:value-type="string" table:style-name="ce23">
            <text:p>Consell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BARNUSELL ORTUÑO, ALBA</text:p>
          </table:table-cell>
          <table:table-cell office:value-type="string" table:style-name="ce23">
            <text:p>Junta Permanent</text:p>
          </table:table-cell>
          <table:table-cell office:value-type="string" table:style-name="ce23">
            <text:p>Vocal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ell de les dones del Baix Llobregat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LLORENS CARBONELL, TERESA</text:p>
          </table:table-cell>
          <table:table-cell office:value-type="string" table:style-name="ce24">
            <text:p>Junta Permanent</text:p>
          </table:table-cell>
          <table:table-cell office:value-type="string" table:style-name="ce24">
            <text:p>Vocal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Consell de les dones del Baix Llobregat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BARNUSELL ORTUÑO, ALBA</text:p>
          </table:table-cell>
          <table:table-cell office:value-type="string" table:style-name="ce24">
            <text:p>Assemblea<text:s text:c="2"/></text:p>
          </table:table-cell>
          <table:table-cell office:value-type="string" table:style-name="ce24">
            <text:p>Vocal titular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Consell de les dones del Baix Llobreg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Assemblea</text:p>
          </table:table-cell>
          <table:table-cell office:value-type="string" table:style-name="ce44">
            <text:p>Vocal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9">
            <text:p>Consell de Biblioteques (Generalitat de Catalunya)</text:p>
          </table:table-cell>
          <table:table-cell office:value-type="string" table:style-name="ce47">
            <text:p>Consell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CANO VERS, MARTA</text:p>
          </table:table-cell>
          <table:table-cell office:value-type="string" table:style-name="ce47">
            <text:p>Consell</text:p>
          </table:table-cell>
          <table:table-cell office:value-type="string" table:style-name="ce47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9">
            <text:p>Comissions territorials del patrimoni cultural (Barcelona i Catalunya Central)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ROCA VENTURA, JORDI</text:p>
          </table:table-cell>
          <table:table-cell office:value-type="string" table:style-name="ce23">
            <text:p>Comissió Territorial</text:p>
          </table:table-cell>
          <table:table-cell office:value-type="string" table:style-name="ce23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0">
            <text:p>Comissions territorials del patrimoni cultural (Barcelona i Catalunya Central)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CABOT MATA, AURÈLIA</text:p>
          </table:table-cell>
          <table:table-cell office:value-type="string" table:style-name="ce44">
            <text:p>Comissió Territorial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12" table:visibility="filter">
          <table:table-cell office:value-type="string" table:style-name="ce125">
            <text:p>Organització de Regions Unides - Fòrum Global de Governs Regionals i d'Associacions de Regions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MARÍN MARTÍNEZ, NÚRIA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11" table:visibility="filter">
          <table:table-cell office:value-type="string" table:style-name="ce138">
            <text:p>Organització de Regions Unides - Fòrum Global de Governs Regionals i d'Associacions de Regions</text:p>
          </table:table-cell>
          <table:table-cell office:value-type="string" table:style-name="ce30">
            <text:p>Associació</text:p>
          </table:table-cell>
          <table:table-cell office:value-type="string" table:style-name="ce30">
            <text:p>S1</text:p>
          </table:table-cell>
          <table:table-cell office:value-type="string" table:style-name="ce31">
            <text:p>DÍAZ ROMERO, PILAR</text:p>
          </table:table-cell>
          <table:table-cell office:value-type="string" table:style-name="ce30">
            <text:p>Assemblea General</text:p>
          </table:table-cell>
          <table:table-cell office:value-type="string" table:style-name="ce30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11" table:visibility="filter">
          <table:table-cell office:value-type="string" table:style-name="ce130">
            <text:p>Organització de Regions Unides - Fòrum Global de Governs Regionals i d'Associacions de Region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MONTSENY DOMÈNECH, ANTON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5">
            <text:p>Organisme Autònom Local de Patrimoni "Víctor Balaguer"</text:p>
          </table:table-cell>
          <table:table-cell office:value-type="string" table:style-name="ce49">
            <text:p>Organisme Autònom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GARCIA CAÑIZARES, JOAN C.</text:p>
          </table:table-cell>
          <table:table-cell office:value-type="string" table:style-name="ce49">
            <text:p>Junta de Patrons - Consell Rector</text:p>
          </table:table-cell>
          <table:table-cell office:value-type="string" table:style-name="ce49">
            <text:p>Vocal</text:p>
          </table:table-cell>
          <table:table-cell office:value-type="string" table:style-name="ce14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9">
            <text:p>Taula Nacional de la Infància de Catalunya</text:p>
          </table:table-cell>
          <table:table-cell office:value-type="string" table:style-name="ce23">
            <text:p>Altres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MORET SABIDÓ, LLUÏSA</text:p>
          </table:table-cell>
          <table:table-cell office:value-type="string" table:style-name="ce23">
            <text:p>Taula Nacional</text:p>
          </table:table-cell>
          <table:table-cell office:value-type="string" table:style-name="ce23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25">
            <text:p>Taula Nacional de la Infància de Catalunya</text:p>
          </table:table-cell>
          <table:table-cell office:value-type="string" table:style-name="ce24">
            <text:p>Altres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LLORENS CARBONELL, TERESA</text:p>
          </table:table-cell>
          <table:table-cell office:value-type="string" table:style-name="ce24">
            <text:p>Taula Nacional</text:p>
          </table:table-cell>
          <table:table-cell office:value-type="string" table:style-name="ce24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Taula Nacional de la Infància de Catalunya</text:p>
          </table:table-cell>
          <table:table-cell office:value-type="string" table:style-name="ce41">
            <text:p>Altres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LLORENS CARBONELL, TERESA</text:p>
          </table:table-cell>
          <table:table-cell office:value-type="string" table:style-name="ce41">
            <text:p>Taula Territorial</text:p>
          </table:table-cell>
          <table:table-cell office:value-type="string" table:style-name="ce41">
            <text:p>Representant titular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0">
            <text:p>Taula Nacional de la Infància de Cataluny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UÑOZ LUQUE, JOSÉ</text:p>
          </table:table-cell>
          <table:table-cell office:value-type="string" table:style-name="ce44">
            <text:p>Taula Territorial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9">
            <text:p>Consell de la formació professional de la ciutat de Barcelona (Ajuntament de Barcelona)</text:p>
          </table:table-cell>
          <table:table-cell office:value-type="string" table:style-name="ce23">
            <text:p>Consell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PLANA ARRASA, JORDI</text:p>
          </table:table-cell>
          <table:table-cell office:value-type="string" table:style-name="ce23">
            <text:p>Plenari</text:p>
          </table:table-cell>
          <table:table-cell office:value-type="string" table:style-name="ce23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la ciutat de Barcelona (Ajuntament de Barcelona)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1</text:p>
          </table:table-cell>
          <table:table-cell office:value-type="string" table:style-name="ce17">
            <text:p>GÓMEZ MATARAN, NEUS</text:p>
          </table:table-cell>
          <table:table-cell office:value-type="string" table:style-name="ce23">
            <text:p>Plenari</text:p>
          </table:table-cell>
          <table:table-cell office:value-type="string" table:style-name="ce23">
            <text:p>Representant suplent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la ciutat de Barcelona (Ajuntament de Barcelona)</text:p>
          </table:table-cell>
          <table:table-cell office:value-type="string" table:style-name="ce24">
            <text:p>Consell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VILLAMAYOR CAAMAÑO, JAVIER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la ciutat de Barcelona (Ajuntament de Barcelona)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2</text:p>
          </table:table-cell>
          <table:table-cell office:value-type="string" table:style-name="ce19">
            <text:p>PARDO MIGUEL, CRISTINA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la ciutat de Barcelona (Ajuntament de Barcelona)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PLANA ARRASA, JORDI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la ciutat de Barcelona (Ajuntament de Barcelona)</text:p>
          </table:table-cell>
          <table:table-cell office:value-type="string" table:style-name="ce41">
            <text:p>Consell</text:p>
          </table:table-cell>
          <table:table-cell office:value-type="string" table:style-name="ce41">
            <text:p>S1</text:p>
          </table:table-cell>
          <table:table-cell office:value-type="string" table:style-name="ce40">
            <text:p>GÓMEZ MATARAN, NEUS</text:p>
          </table:table-cell>
          <table:table-cell office:value-type="string" table:style-name="ce41">
            <text:p>Comissió Permanent</text:p>
          </table:table-cell>
          <table:table-cell office:value-type="string" table:style-name="ce41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la ciutat de Barcelona (Ajuntament de Barcelona)</text:p>
          </table:table-cell>
          <table:table-cell office:value-type="string" table:style-name="ce41">
            <text:p>Consell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VILLAMAYOR CAAMAÑO, JAVIER</text:p>
          </table:table-cell>
          <table:table-cell office:value-type="string" table:style-name="ce41">
            <text:p>Comissió Permanent</text:p>
          </table:table-cell>
          <table:table-cell office:value-type="string" table:style-name="ce41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0">
            <text:p>Consell de la formació professional de la ciutat de Barcelona (Ajuntament de Barcelona)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3">
            <text:p>Ruta del Modernisme de Barcelona (Institut del Paisatge Urbà i la Qualitat de Vida)</text:p>
          </table:table-cell>
          <table:table-cell office:value-type="string" table:style-name="ce66">
            <text:p>Altres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MARÍN MARTÍNEZ, NÚRIA</text:p>
          </table:table-cell>
          <table:table-cell office:value-type="string" table:style-name="ce66">
            <text:p>Consell d'Honor</text:p>
          </table:table-cell>
          <table:table-cell office:value-type="string" table:style-name="ce66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25">
            <text:p>Ruta del Modernisme de Barcelona (Institut del Paisatge Urbà i la Qualitat de Vida)</text:p>
          </table:table-cell>
          <table:table-cell office:value-type="string" table:style-name="ce24">
            <text:p>Altres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GARCIA CAÑIZARES, JOAN C.</text:p>
          </table:table-cell>
          <table:table-cell office:value-type="string" table:style-name="ce24">
            <text:p>Consell d'Honor</text:p>
          </table:table-cell>
          <table:table-cell office:value-type="string" table:style-name="ce24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33">
            <text:p>Ruta del Modernisme de Barcelona (Institut del Paisatge Urbà i la Qualitat de Vida)</text:p>
          </table:table-cell>
          <table:table-cell office:value-type="string" table:style-name="ce41">
            <text:p>Altres</text:p>
          </table:table-cell>
          <table:table-cell office:value-type="string" table:style-name="ce41">
            <text:p>S2</text:p>
          </table:table-cell>
          <table:table-cell office:value-type="string" table:style-name="ce40">
            <text:p>ROCA VENTURA, JORDI</text:p>
          </table:table-cell>
          <table:table-cell office:value-type="string" table:style-name="ce41">
            <text:p>Consell d'Honor</text:p>
          </table:table-cell>
          <table:table-cell office:value-type="string" table:style-name="ce41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3">
            <text:p>Patronat de la Muntanya de Montserrat</text:p>
          </table:table-cell>
          <table:table-cell office:value-type="string" table:style-name="ce66">
            <text:p>Organisme Autònom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MARÍN MARTÍNEZ, NÚRIA</text:p>
          </table:table-cell>
          <table:table-cell office:value-type="string" table:style-name="ce66">
            <text:p>Plenari</text:p>
          </table:table-cell>
          <table:table-cell office:value-type="string" table:style-name="ce66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8">
            <text:p>Patronat de la Muntanya de Montserrat</text:p>
          </table:table-cell>
          <table:table-cell office:value-type="string" table:style-name="ce30">
            <text:p>Organisme Autònom</text:p>
          </table:table-cell>
          <table:table-cell office:value-type="string" table:style-name="ce30">
            <text:p>S1</text:p>
          </table:table-cell>
          <table:table-cell office:value-type="string" table:style-name="ce31">
            <text:p>GARCIA LLOVERA, MONTSERRAT</text:p>
          </table:table-cell>
          <table:table-cell office:value-type="string" table:style-name="ce30">
            <text:p>Plenari</text:p>
          </table:table-cell>
          <table:table-cell office:value-type="string" table:style-name="ce30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33">
            <text:p>Patronat de la Muntanya de Montserrat</text:p>
          </table:table-cell>
          <table:table-cell office:value-type="string" table:style-name="ce44">
            <text:p>Organisme Autònom</text:p>
          </table:table-cell>
          <table:table-cell office:value-type="float" office:value="1" table:style-name="ce41">
            <text:p>1</text:p>
          </table:table-cell>
          <table:table-cell office:value-type="string" table:style-name="ce40">
            <text:p>GARCIA LLOVERA, MONTSERRAT</text:p>
          </table:table-cell>
          <table:table-cell office:value-type="string" table:style-name="ce41">
            <text:p>Comissió Executiva</text:p>
          </table:table-cell>
          <table:table-cell office:value-type="string" table:style-name="ce41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43">
            <text:p>Consell de la Formació professional de Terrassa</text:p>
          </table:table-cell>
          <table:table-cell office:value-type="string" table:style-name="ce66">
            <text:p>Consell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VEGA LÓPEZ, ALFREDO</text:p>
          </table:table-cell>
          <table:table-cell office:value-type="string" table:style-name="ce66">
            <text:p>Plenari</text:p>
          </table:table-cell>
          <table:table-cell office:value-type="string" table:style-name="ce66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Terrassa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PLANA ARRASA, JORDI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 suplent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25">
            <text:p>Consell de la Formació professional de Terrassa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PLANA ARRASA, JORDI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Representant titular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25">
            <text:p>Consell de la Formació professional de Terrassa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GÓMEZ MATARAN, NEUS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Representant suple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Terrassa</text:p>
          </table:table-cell>
          <table:table-cell office:value-type="string" table:style-name="ce24">
            <text:p>Consell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VILLAMAYOR CAAMAÑO, JAVIER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0">
            <text:p>Consell de la Formació professional de Terrass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9">
            <text:p>Consell de la Formació professional de Rubí</text:p>
          </table:table-cell>
          <table:table-cell office:value-type="string" table:style-name="ce23">
            <text:p>Consell</text:p>
          </table:table-cell>
          <table:table-cell office:value-type="float" office:value="1" table:style-name="ce23">
            <text:p>1</text:p>
          </table:table-cell>
          <table:table-cell office:value-type="string" table:style-name="ce17">
            <text:p>PLANA ARRASA, JORDI</text:p>
          </table:table-cell>
          <table:table-cell office:value-type="string" table:style-name="ce23">
            <text:p>Plenari</text:p>
          </table:table-cell>
          <table:table-cell office:value-type="string" table:style-name="ce23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Rubí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GÓMEZ MATARAN, NEUS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 suplent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Rubí</text:p>
          </table:table-cell>
          <table:table-cell office:value-type="string" table:style-name="ce24">
            <text:p>Consell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VILLAMAYOR CAAMAÑO, JAVIER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Rubí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2</text:p>
          </table:table-cell>
          <table:table-cell office:value-type="string" table:style-name="ce19">
            <text:p>PARDO MIGUEL, CRISTINA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Rubí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9">
            <text:p>PLANA ARRASA, JORDI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Rubí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S1</text:p>
          </table:table-cell>
          <table:table-cell office:value-type="string" table:style-name="ce19">
            <text:p>GÓMEZ MATARAN, NEUS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5">
            <text:p>Consell de la Formació professional de Rubí</text:p>
          </table:table-cell>
          <table:table-cell office:value-type="string" table:style-name="ce24">
            <text:p>Consell</text:p>
          </table:table-cell>
          <table:table-cell office:value-type="float" office:value="2" table:style-name="ce24">
            <text:p>2</text:p>
          </table:table-cell>
          <table:table-cell office:value-type="string" table:style-name="ce19">
            <text:p>VILLAMAYOR CAAMAÑO, JAVIER</text:p>
          </table:table-cell>
          <table:table-cell office:value-type="string" table:style-name="ce24">
            <text:p>Comissió Permanent</text:p>
          </table:table-cell>
          <table:table-cell office:value-type="string" table:style-name="ce24">
            <text:p>Representant titular</text:p>
          </table:table-cell>
          <table:table-cell office:value-type="string" table:style-name="ce132">
            <text:p>N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0">
            <text:p>Consell de la Formació professional de Rubí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1">
            <text:p>Consell de Mobilitat de l'Autoritat del Transport Metropolità</text:p>
          </table:table-cell>
          <table:table-cell office:value-type="string" table:style-name="ce77">
            <text:p>Consell</text:p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PONS VENDRELL, PERE</text:p>
          </table:table-cell>
          <table:table-cell office:value-type="string" table:style-name="ce77">
            <text:p>Consell</text:p>
          </table:table-cell>
          <table:table-cell office:value-type="string" table:style-name="ce77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1">
            <text:p>Consell de Mobilitat de l'Autoritat del Transport Metropolità</text:p>
          </table:table-cell>
          <table:table-cell office:value-type="string" table:style-name="ce77">
            <text:p>Consell</text:p>
          </table:table-cell>
          <table:table-cell office:value-type="string" table:style-name="ce77">
            <text:p>S1</text:p>
          </table:table-cell>
          <table:table-cell office:value-type="string" table:style-name="ce78">
            <text:p>TARÍN CANALES, JOSEP</text:p>
          </table:table-cell>
          <table:table-cell office:value-type="string" table:style-name="ce77">
            <text:p>Consell</text:p>
          </table:table-cell>
          <table:table-cell office:value-type="string" table:style-name="ce77">
            <text:p>Representant suplent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2">
            <text:p>Consell de Mobilitat de l'Autoritat del Transport Metropolità</text:p>
          </table:table-cell>
          <table:table-cell office:value-type="string" table:style-name="ce79">
            <text:p>Consell</text:p>
          </table:table-cell>
          <table:table-cell office:value-type="string" table:style-name="ce79">
            <text:p>S2</text:p>
          </table:table-cell>
          <table:table-cell office:value-type="string" table:style-name="ce80">
            <text:p>TORDERA VIGAS, MONTSERRAT</text:p>
          </table:table-cell>
          <table:table-cell office:value-type="string" table:style-name="ce79">
            <text:p>Consell</text:p>
          </table:table-cell>
          <table:table-cell office:value-type="string" table:style-name="ce79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3">
            <text:p>Consell de Mobilitat de l'Àrea Metropolitana de Barcelona - CMAMB</text:p>
          </table:table-cell>
          <table:table-cell office:value-type="string" table:style-name="ce81">
            <text:p>Consell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PONS VENDRELL, PERE</text:p>
          </table:table-cell>
          <table:table-cell office:value-type="string" table:style-name="ce81">
            <text:p>Consell</text:p>
          </table:table-cell>
          <table:table-cell office:value-type="string" table:style-name="ce81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4">
            <text:p>Consell de Mobilitat de l'Àrea Metropolitana de Barcelona - CMAMB</text:p>
          </table:table-cell>
          <table:table-cell office:value-type="string" table:style-name="ce83">
            <text:p>Consell</text:p>
          </table:table-cell>
          <table:table-cell office:value-type="string" table:style-name="ce83">
            <text:p>S1</text:p>
          </table:table-cell>
          <table:table-cell office:value-type="string" table:style-name="ce84">
            <text:p>TARÍN CANALES, JOSEP</text:p>
          </table:table-cell>
          <table:table-cell office:value-type="string" table:style-name="ce83">
            <text:p>Consell</text:p>
          </table:table-cell>
          <table:table-cell office:value-type="string" table:style-name="ce83">
            <text:p>Representant suplent</text:p>
          </table:table-cell>
          <table:table-cell office:value-type="string" table:style-name="ce13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5">
            <text:p>Consell de Mobilitat de l'Àrea Metropolitana de Barcelona - CMAMB</text:p>
          </table:table-cell>
          <table:table-cell office:value-type="string" table:style-name="ce85">
            <text:p>Consell</text:p>
          </table:table-cell>
          <table:table-cell office:value-type="string" table:style-name="ce85">
            <text:p>S2</text:p>
          </table:table-cell>
          <table:table-cell office:value-type="string" table:style-name="ce86">
            <text:p>TORDERA VIGAS, MONTSERRAT</text:p>
          </table:table-cell>
          <table:table-cell office:value-type="string" table:style-name="ce85">
            <text:p>Consell</text:p>
          </table:table-cell>
          <table:table-cell office:value-type="string" table:style-name="ce85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3">
            <text:p>Comissió Catalana de Trànsit i Seguretat Viària</text:p>
          </table:table-cell>
          <table:table-cell office:value-type="string" table:style-name="ce81">
            <text:p>Comissió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PONS VENDRELL, PERE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6">
            <text:p>Comissió Catalana de Trànsit i Seguretat Viària</text:p>
          </table:table-cell>
          <table:table-cell office:value-type="string" table:style-name="ce87">
            <text:p>Comissió</text:p>
          </table:table-cell>
          <table:table-cell office:value-type="string" table:style-name="ce87">
            <text:p>S1</text:p>
          </table:table-cell>
          <table:table-cell office:value-type="string" table:style-name="ce88">
            <text:p>TARÍN CANALES, JOSEP</text:p>
          </table:table-cell>
          <table:table-cell office:value-type="string" table:style-name="ce87">
            <text:p>Comissió</text:p>
          </table:table-cell>
          <table:table-cell office:value-type="string" table:style-name="ce87">
            <text:p>Representant suple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6">
            <text:p>Comissió Catalana de Trànsit i Seguretat Viària</text:p>
          </table:table-cell>
          <table:table-cell office:value-type="string" table:style-name="ce87">
            <text:p>Comissió</text:p>
          </table:table-cell>
          <table:table-cell office:value-type="string" table:style-name="ce87">
            <text:p>S2</text:p>
          </table:table-cell>
          <table:table-cell office:value-type="string" table:style-name="ce88">
            <text:p>TORDERA VIGAS, MONTSERRAT</text:p>
          </table:table-cell>
          <table:table-cell office:value-type="string" table:style-name="ce87">
            <text:p>Comissió</text:p>
          </table:table-cell>
          <table:table-cell office:value-type="string" table:style-name="ce87">
            <text:p>Representant suplent</text:p>
          </table:table-cell>
          <table:table-cell office:value-type="string" table:style-name="ce13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7">
            <text:p>Comissió Catalana de Trànsit i Seguretat Viària</text:p>
          </table:table-cell>
          <table:table-cell office:value-type="string" table:style-name="ce89">
            <text:p>Comissió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PONS CLARET, F. XAVIER</text:p>
          </table:table-cell>
          <table:table-cell office:value-type="string" table:style-name="ce89">
            <text:p>Comissions i grups de treball</text:p>
          </table:table-cell>
          <table:table-cell office:value-type="string" table:style-name="ce89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8">
            <text:p>Consell de la Formació Professional de Mataró</text:p>
          </table:table-cell>
          <table:table-cell office:value-type="string" table:style-name="ce91">
            <text:p>Consell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PLANA ARRASA, JORDI</text:p>
          </table:table-cell>
          <table:table-cell office:value-type="string" table:style-name="ce91">
            <text:p>Consell</text:p>
          </table:table-cell>
          <table:table-cell office:value-type="string" table:style-name="ce91">
            <text:p>Representant</text:p>
          </table:table-cell>
          <table:table-cell office:value-type="string" table:style-name="ce145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4">
            <text:p>Consell Territorial consultiu i de coordinació de salut pública de Barcelona</text:p>
          </table:table-cell>
          <table:table-cell office:value-type="string" table:style-name="ce83">
            <text:p>Consell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LLORCA IBÁÑEZ, ENRIC</text:p>
          </table:table-cell>
          <table:table-cell office:value-type="string" table:style-name="ce83">
            <text:p>Consell</text:p>
          </table:table-cell>
          <table:table-cell office:value-type="string" table:style-name="ce83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9">
            <text:p>Consell Territorial consultiu i de coordinació de salut pública de Barcelona</text:p>
          </table:table-cell>
          <table:table-cell office:value-type="string" table:style-name="ce93">
            <text:p>Consell</text:p>
          </table:table-cell>
          <table:table-cell office:value-type="string" table:style-name="ce93">
            <text:p>S1</text:p>
          </table:table-cell>
          <table:table-cell office:value-type="string" table:style-name="ce70">
            <text:p>CHAMORRO MORENO, CATALINA</text:p>
          </table:table-cell>
          <table:table-cell office:value-type="string" table:style-name="ce93">
            <text:p>Consell</text:p>
          </table:table-cell>
          <table:table-cell office:value-type="string" table:style-name="ce93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3">
            <text:p>Consell de Salut regions i sectors sanitaris del Servei Català de la Salut</text:p>
          </table:table-cell>
          <table:table-cell office:value-type="string" table:style-name="ce81">
            <text:p>Consell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LLORCA IBÁÑEZ, ENRIC</text:p>
          </table:table-cell>
          <table:table-cell office:value-type="string" table:style-name="ce81">
            <text:p>Consell</text:p>
          </table:table-cell>
          <table:table-cell office:value-type="string" table:style-name="ce81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2">
            <text:p>Consell de Salut regions i sectors sanitaris del Servei Català de la Salut</text:p>
          </table:table-cell>
          <table:table-cell office:value-type="string" table:style-name="ce79">
            <text:p>Consell</text:p>
          </table:table-cell>
          <table:table-cell office:value-type="string" table:style-name="ce79">
            <text:p>S1</text:p>
          </table:table-cell>
          <table:table-cell office:value-type="string" table:style-name="ce80">
            <text:p>OBRADOR SOLÉ, GUIDA</text:p>
          </table:table-cell>
          <table:table-cell office:value-type="string" table:style-name="ce79">
            <text:p>Consell</text:p>
          </table:table-cell>
          <table:table-cell office:value-type="string" table:style-name="ce79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3">
            <text:p>Consell Territorial consultiu i de coordinació de salut pública a la Catalunya central</text:p>
          </table:table-cell>
          <table:table-cell office:value-type="string" table:style-name="ce81">
            <text:p>Consell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LLORCA IBÁÑEZ, ENRIC</text:p>
          </table:table-cell>
          <table:table-cell office:value-type="string" table:style-name="ce81">
            <text:p>Consell</text:p>
          </table:table-cell>
          <table:table-cell office:value-type="string" table:style-name="ce81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9">
            <text:p>Consell Territorial consultiu i de coordinació de salut pública a la Catalunya central</text:p>
          </table:table-cell>
          <table:table-cell office:value-type="string" table:style-name="ce93">
            <text:p>Consell</text:p>
          </table:table-cell>
          <table:table-cell office:value-type="string" table:style-name="ce93">
            <text:p>S1</text:p>
          </table:table-cell>
          <table:table-cell office:value-type="string" table:style-name="ce70">
            <text:p>CHAMORRO MORENO, CATALINA</text:p>
          </table:table-cell>
          <table:table-cell office:value-type="string" table:style-name="ce93">
            <text:p>Consell</text:p>
          </table:table-cell>
          <table:table-cell office:value-type="string" table:style-name="ce93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0">
            <text:p>Clúster de la Biomassa de Catalunya</text:p>
          </table:table-cell>
          <table:table-cell office:value-type="string" table:style-name="ce94">
            <text:p>Associació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GOMAR MARTÍN, FRANCISCO J.</text:p>
          </table:table-cell>
          <table:table-cell office:value-type="string" table:style-name="ce94">
            <text:p>Òrgan de govern</text:p>
          </table:table-cell>
          <table:table-cell office:value-type="string" table:style-name="ce94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7">
            <text:p>Clúster de la Biomassa de Catalunya</text:p>
          </table:table-cell>
          <table:table-cell office:value-type="string" table:style-name="ce89">
            <text:p>Associació</text:p>
          </table:table-cell>
          <table:table-cell office:value-type="string" table:style-name="ce89">
            <text:p>S1</text:p>
          </table:table-cell>
          <table:table-cell office:value-type="string" table:style-name="ce90">
            <text:p>DOMÈNECH MONTAGUT, MARTÍ</text:p>
          </table:table-cell>
          <table:table-cell office:value-type="string" table:style-name="ce89">
            <text:p>Òrgan de govern</text:p>
          </table:table-cell>
          <table:table-cell office:value-type="string" table:style-name="ce89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0">
            <text:p>Associació LIKE - European Cities &amp; Regions for Culture</text:p>
          </table:table-cell>
          <table:table-cell office:value-type="string" table:style-name="ce94">
            <text:p>Associació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GARCIA CAÑIZARES, JOAN C.</text:p>
          </table:table-cell>
          <table:table-cell office:value-type="string" table:style-name="ce94">
            <text:p>Assemblea General</text:p>
          </table:table-cell>
          <table:table-cell office:value-type="string" table:style-name="ce94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47">
            <text:p>Associació LIKE - European Cities &amp; Regions for Culture</text:p>
          </table:table-cell>
          <table:table-cell office:value-type="string" table:style-name="ce71">
            <text:p>Associació</text:p>
          </table:table-cell>
          <table:table-cell office:value-type="string" table:style-name="ce71">
            <text:p>S1</text:p>
          </table:table-cell>
          <table:table-cell office:value-type="string" table:style-name="ce72">
            <text:p>GALLARDO MONTORNÉS, MÒNICA</text:p>
          </table:table-cell>
          <table:table-cell office:value-type="string" table:style-name="ce71">
            <text:p>Assemblea General</text:p>
          </table:table-cell>
          <table:table-cell office:value-type="string" table:style-name="ce71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1">
            <text:p>Consorci Centre Ciència i Tecnologia Forestal</text:p>
          </table:table-cell>
          <table:table-cell office:value-type="string" table:style-name="ce96">
            <text:p>Consorci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TARÍN CANALES, JOSEP</text:p>
          </table:table-cell>
          <table:table-cell office:value-type="string" table:style-name="ce96">
            <text:p>Junta de Govern</text:p>
          </table:table-cell>
          <table:table-cell office:value-type="string" table:style-name="ce96">
            <text:p>Representant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2">
            <text:p>Consorci Centre Ciència i Tecnologia Forestal</text:p>
          </table:table-cell>
          <table:table-cell office:value-type="string" table:style-name="ce98">
            <text:p>Consorci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PONS VENDRELL, PERE</text:p>
          </table:table-cell>
          <table:table-cell office:value-type="string" table:style-name="ce98">
            <text:p>Junta de Govern</text:p>
          </table:table-cell>
          <table:table-cell office:value-type="string" table:style-name="ce98">
            <text:p>Representant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47">
            <text:p>Consorci Centre Ciència i Tecnologia Forestal</text:p>
          </table:table-cell>
          <table:table-cell office:value-type="string" table:style-name="ce71">
            <text:p>Consorci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TARÍN CANALES, JOSEP</text:p>
          </table:table-cell>
          <table:table-cell office:value-type="string" table:style-name="ce71">
            <text:p>Comissió Executiva</text:p>
          </table:table-cell>
          <table:table-cell office:value-type="string" table:style-name="ce71">
            <text:p>Representant</text:p>
          </table:table-cell>
          <table:table-cell office:value-type="string" table:style-name="ce131">
            <text:p>NO</text:p>
          </table:table-cell>
          <table:table-cell table:number-columns-repeated="16377" table:style-name="ce4"/>
        </table:table-row>
        <table:table-row table:style-name="ro4" table:visibility="filter">
          <table:table-cell office:value-type="string" table:style-name="ce153">
            <text:p>Consell de la Mancomunitat Cultural</text:p>
          </table:table-cell>
          <table:table-cell office:value-type="string" table:style-name="ce81">
            <text:p>Altres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GARCIA CAÑIZARES, JOAN C.</text:p>
          </table:table-cell>
          <table:table-cell office:value-type="string" table:style-name="ce81">
            <text:p>Consell</text:p>
          </table:table-cell>
          <table:table-cell office:value-type="string" table:style-name="ce81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1">
            <text:p>Consell de la Mancomunitat Cultural</text:p>
          </table:table-cell>
          <table:table-cell office:value-type="string" table:style-name="ce77">
            <text:p>Altres</text:p>
          </table:table-cell>
          <table:table-cell office:value-type="float" office:value="2" table:style-name="ce77">
            <text:p>2</text:p>
          </table:table-cell>
          <table:table-cell office:value-type="string" table:style-name="ce78">
            <text:p>LOMAS PASCUAL, NÚRIA</text:p>
          </table:table-cell>
          <table:table-cell office:value-type="string" table:style-name="ce77">
            <text:p>Consell</text:p>
          </table:table-cell>
          <table:table-cell office:value-type="string" table:style-name="ce77">
            <text:p>Representant titular</text:p>
          </table:table-cell>
          <table:table-cell office:value-type="string" table:style-name="ce132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9">
            <text:p>Consell de la Mancomunitat Cultural</text:p>
          </table:table-cell>
          <table:table-cell office:value-type="string" table:style-name="ce93">
            <text:p>Altres</text:p>
          </table:table-cell>
          <table:table-cell office:value-type="string" table:style-name="ce93">
            <text:p>S2</text:p>
          </table:table-cell>
          <table:table-cell office:value-type="string" table:style-name="ce70">
            <text:p>SABATÉ GRAU, MIREIA</text:p>
          </table:table-cell>
          <table:table-cell office:value-type="string" table:style-name="ce93">
            <text:p>Consell</text:p>
          </table:table-cell>
          <table:table-cell office:value-type="string" table:style-name="ce93">
            <text:p>Representant suplent</text:p>
          </table:table-cell>
          <table:table-cell office:value-type="string" table:style-name="ce13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8">
            <text:p>Comissió interdepartamental de la SIDA a Catalunya</text:p>
          </table:table-cell>
          <table:table-cell office:value-type="string" table:style-name="ce91">
            <text:p>Comissió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LLORCA IBÁÑEZ, ENRIC</text:p>
          </table:table-cell>
          <table:table-cell office:value-type="string" table:style-name="ce91">
            <text:p>Comissió interdepartamental</text:p>
          </table:table-cell>
          <table:table-cell office:value-type="string" table:style-name="ce91">
            <text:p>Representant</text:p>
          </table:table-cell>
          <table:table-cell office:value-type="string" table:style-name="ce163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4">
            <text:p>Consorci Agència d'Ecologia Urbana de Barcelona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GOMAR MARTÍN, FRANCISCO J.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</text:p>
          </table:table-cell>
          <table:table-cell office:value-type="string" table:style-name="ce165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1</text:p>
          </table:table-cell>
          <table:table-cell office:value-type="string" table:style-name="ce100">
            <text:p>TERRADAS YUS, ESTEVE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DOMÈNECH MONTAGUT, MARTÍ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2</text:p>
          </table:table-cell>
          <table:table-cell office:value-type="string" table:style-name="ce100">
            <text:p>RABELLA PUJOL, RAMON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3" table:style-name="ce101">
            <text:p>3</text:p>
          </table:table-cell>
          <table:table-cell office:value-type="string" table:style-name="ce100">
            <text:p>PRUNA GONZÁLEZ, IMM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3</text:p>
          </table:table-cell>
          <table:table-cell office:value-type="string" table:style-name="ce100">
            <text:p>MARTÍNEZ DE FOIX ROMANCE, BLANC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4" table:style-name="ce101">
            <text:p>4</text:p>
          </table:table-cell>
          <table:table-cell office:value-type="string" table:style-name="ce100">
            <text:p>TARÍN CANALES, JOSEP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4</text:p>
          </table:table-cell>
          <table:table-cell office:value-type="string" table:style-name="ce100">
            <text:p>PALACIO PASTOR, M. ÀNGELS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5" table:style-name="ce101">
            <text:p>5</text:p>
          </table:table-cell>
          <table:table-cell office:value-type="string" table:style-name="ce100">
            <text:p>FERNÁNDEZ GONZÁLEZ, DANIEL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5</text:p>
          </table:table-cell>
          <table:table-cell office:value-type="string" table:style-name="ce100">
            <text:p>LLOBET PEIG, GERARD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6" table:style-name="ce101">
            <text:p>6</text:p>
          </table:table-cell>
          <table:table-cell office:value-type="string" table:style-name="ce100">
            <text:p>CUCURULL DESCÀRREGA, DOMÈNEC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6</text:p>
          </table:table-cell>
          <table:table-cell office:value-type="string" table:style-name="ce100">
            <text:p>GONZÁLEZ LÓPEZ, CARLOS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7" table:style-name="ce101">
            <text:p>7</text:p>
          </table:table-cell>
          <table:table-cell office:value-type="string" table:style-name="ce100">
            <text:p>PADRÓS SELMA, JORDI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7</text:p>
          </table:table-cell>
          <table:table-cell office:value-type="string" table:style-name="ce100">
            <text:p>DALMASES LLORDES, CARLES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8" table:style-name="ce101">
            <text:p>8</text:p>
          </table:table-cell>
          <table:table-cell office:value-type="string" table:style-name="ce100">
            <text:p>MAZA RAMONEDA, ANTONI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8</text:p>
          </table:table-cell>
          <table:table-cell office:value-type="string" table:style-name="ce100">
            <text:p>CASTELL PUIG, CARLES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00">
            <text:p>GOMAR MARTÍN, FRANCISCO J.</text:p>
          </table:table-cell>
          <table:table-cell office:value-type="string" table:style-name="ce101">
            <text:p>Consell de Govern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1</text:p>
          </table:table-cell>
          <table:table-cell office:value-type="string" table:style-name="ce100">
            <text:p>TERRADAS YUS, ESTEVE</text:p>
          </table:table-cell>
          <table:table-cell office:value-type="string" table:style-name="ce101">
            <text:p>Consell de Govern</text:p>
          </table:table-cell>
          <table:table-cell office:value-type="string" table:style-name="ce101">
            <text:p>Vocal suplent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6">
            <text:p>Consorci Agència d'Ecologia Urbana de Barcelona</text:p>
          </table:table-cell>
          <table:table-cell office:value-type="string" table:style-name="ce101">
            <text:p>Consorci</text:p>
          </table:table-cell>
          <table:table-cell office:value-type="float" office:value="2" table:style-name="ce101">
            <text:p>2</text:p>
          </table:table-cell>
          <table:table-cell office:value-type="string" table:style-name="ce100">
            <text:p>DOMÈNECH MONTAGUT, MARTÍ</text:p>
          </table:table-cell>
          <table:table-cell office:value-type="string" table:style-name="ce101">
            <text:p>Consell de Govern</text:p>
          </table:table-cell>
          <table:table-cell office:value-type="string" table:style-name="ce101">
            <text:p>Vocal</text:p>
          </table:table-cell>
          <table:table-cell office:value-type="string" table:style-name="ce167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68">
            <text:p>Consorci Agència d'Ecologia Urbana de Barcelona</text:p>
          </table:table-cell>
          <table:table-cell office:value-type="string" table:style-name="ce105">
            <text:p>Consorci</text:p>
          </table:table-cell>
          <table:table-cell office:value-type="string" table:style-name="ce105">
            <text:p>S2</text:p>
          </table:table-cell>
          <table:table-cell office:value-type="string" table:style-name="ce104">
            <text:p>PRUNA GONZÁLEZ, IMMA</text:p>
          </table:table-cell>
          <table:table-cell office:value-type="string" table:style-name="ce105">
            <text:p>Consell de Govern</text:p>
          </table:table-cell>
          <table:table-cell office:value-type="string" table:style-name="ce105">
            <text:p>Vocal suplent</text:p>
          </table:table-cell>
          <table:table-cell office:value-type="string" table:style-name="ce169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4">
            <text:p>Activa Mútua 2008</text:p>
          </table:table-cell>
          <table:table-cell office:value-type="string" table:style-name="ce83">
            <text:p>Altres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MIRÓ FOLGADO, LOLA</text:p>
          </table:table-cell>
          <table:table-cell office:value-type="string" table:style-name="ce83">
            <text:p>Junta General</text:p>
          </table:table-cell>
          <table:table-cell office:value-type="string" table:style-name="ce83">
            <text:p>Representant</text:p>
          </table:table-cell>
          <table:table-cell office:value-type="string" table:style-name="ce170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9">
            <text:p>Activa Mútua 2008</text:p>
          </table:table-cell>
          <table:table-cell office:value-type="string" table:style-name="ce93">
            <text:p>Altres</text:p>
          </table:table-cell>
          <table:table-cell office:value-type="float" office:value="1" table:style-name="ce93">
            <text:p>1</text:p>
          </table:table-cell>
          <table:table-cell office:value-type="string" table:style-name="ce70">
            <text:p>MIRÓ FOLGADO, LOLA</text:p>
          </table:table-cell>
          <table:table-cell office:value-type="string" table:style-name="ce93">
            <text:p>Junta Directiva</text:p>
          </table:table-cell>
          <table:table-cell office:value-type="string" table:style-name="ce93">
            <text:p>Representant</text:p>
          </table:table-cell>
          <table:table-cell office:value-type="string" table:style-name="ce17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4">
            <text:p>Fundació Barcelona Zoo</text:p>
          </table:table-cell>
          <table:table-cell office:value-type="string" table:style-name="ce83">
            <text:p>Fundació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TARÍN CANALES, JOSEP</text:p>
          </table:table-cell>
          <table:table-cell office:value-type="string" table:style-name="ce83">
            <text:p>Patronat</text:p>
          </table:table-cell>
          <table:table-cell office:value-type="string" table:style-name="ce83">
            <text:p>Vocal</text:p>
          </table:table-cell>
          <table:table-cell office:value-type="string" table:style-name="ce170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9">
            <text:p>Fundació Barcelona Zoo</text:p>
          </table:table-cell>
          <table:table-cell office:value-type="string" table:style-name="ce93">
            <text:p>Fundació</text:p>
          </table:table-cell>
          <table:table-cell office:value-type="string" table:style-name="ce93">
            <text:p>S1</text:p>
          </table:table-cell>
          <table:table-cell office:value-type="string" table:style-name="ce70">
            <text:p>PADRÓS SELMA, JORDI</text:p>
          </table:table-cell>
          <table:table-cell office:value-type="string" table:style-name="ce93">
            <text:p>Patronat</text:p>
          </table:table-cell>
          <table:table-cell office:value-type="string" table:style-name="ce93">
            <text:p>Vocal suplent</text:p>
          </table:table-cell>
          <table:table-cell office:value-type="string" table:style-name="ce171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54">
            <text:p>Comissió territorial d'urbanisme del Penedès</text:p>
          </table:table-cell>
          <table:table-cell office:value-type="string" table:style-name="ce83">
            <text:p>Comissió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XALABARDER AULET, MARIA</text:p>
          </table:table-cell>
          <table:table-cell office:value-type="string" table:style-name="ce83">
            <text:p>Comissió Territorial</text:p>
          </table:table-cell>
          <table:table-cell office:value-type="string" table:style-name="ce83">
            <text:p>Vocal</text:p>
          </table:table-cell>
          <table:table-cell office:value-type="string" table:style-name="ce170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59">
            <text:p>Comissió territorial d'urbanisme del Penedès</text:p>
          </table:table-cell>
          <table:table-cell office:value-type="string" table:style-name="ce93">
            <text:p>Comissió</text:p>
          </table:table-cell>
          <table:table-cell office:value-type="string" table:style-name="ce93">
            <text:p>S1</text:p>
          </table:table-cell>
          <table:table-cell office:value-type="string" table:style-name="ce70">
            <text:p>SANTANDREU VIAPLANA, MARTÍ</text:p>
          </table:table-cell>
          <table:table-cell office:value-type="string" table:style-name="ce93">
            <text:p>Comissió Territorial</text:p>
          </table:table-cell>
          <table:table-cell office:value-type="string" table:style-name="ce93">
            <text:p>Vocal suplent</text:p>
          </table:table-cell>
          <table:table-cell office:value-type="string" table:style-name="ce171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172">
            <text:p>Comissió gestora del Reial Monestir de Sant Cugat del Vallès</text:p>
          </table:table-cell>
          <table:table-cell office:value-type="string" table:style-name="ce106">
            <text:p>Comiss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CLOSA PUJABET, JOAN</text:p>
          </table:table-cell>
          <table:table-cell office:value-type="string" table:style-name="ce108">
            <text:p>Comissió gestora</text:p>
          </table:table-cell>
          <table:table-cell office:value-type="string" table:style-name="ce108">
            <text:p>Representant</text:p>
          </table:table-cell>
          <table:table-cell office:value-type="string" table:style-name="ce173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174">
            <text:p>Comissió gestora del Reial Monestir de Sant Cugat del Vallès</text:p>
          </table:table-cell>
          <table:table-cell office:value-type="string" table:style-name="ce109">
            <text:p>Comissió</text:p>
          </table:table-cell>
          <table:table-cell office:value-type="string" table:style-name="ce109">
            <text:p>S1</text:p>
          </table:table-cell>
          <table:table-cell office:value-type="string" table:style-name="ce110">
            <text:p>RECASENS VERT, MARIA CRISTINA</text:p>
          </table:table-cell>
          <table:table-cell office:value-type="string" table:style-name="ce111">
            <text:p>Comissió gestora</text:p>
          </table:table-cell>
          <table:table-cell office:value-type="string" table:style-name="ce111">
            <text:p>Representant suplent</text:p>
          </table:table-cell>
          <table:table-cell office:value-type="string" table:style-name="ce175">
            <text:p>NO</text:p>
          </table:table-cell>
          <table:table-cell table:number-columns-repeated="16377" table:style-name="ce6"/>
        </table:table-row>
        <table:table-row table:style-name="ro8" table:visibility="filter">
          <table:table-cell office:value-type="string" table:style-name="ce176">
            <text:p>Fundació Turisme i Fires de Manresa</text:p>
          </table:table-cell>
          <table:table-cell office:value-type="string" table:style-name="ce113">
            <text:p>Fund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VILLAMAYOR CAAMAÑO, JAVIER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Representant</text:p>
          </table:table-cell>
          <table:table-cell office:value-type="string" table:style-name="ce177">
            <text:p>NO</text:p>
          </table:table-cell>
          <table:table-cell table:number-columns-repeated="16377"/>
        </table:table-row>
        <table:table-row table:style-name="ro12" table:visibility="filter">
          <table:table-cell office:value-type="string" table:style-name="ce176">
            <text:p>Consell Assessor de l'Agència Metropolitana de Desenvolupament Econòmic de l'Àrea Metropolitana de Barcelona</text:p>
          </table:table-cell>
          <table:table-cell office:value-type="string" table:style-name="ce113">
            <text:p>Consell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VILLAMAYOR CAAMAÑO, JAVIER</text:p>
          </table:table-cell>
          <table:table-cell office:value-type="string" table:style-name="ce113">
            <text:p>Consell Assessor</text:p>
          </table:table-cell>
          <table:table-cell office:value-type="string" table:style-name="ce113">
            <text:p>Representant</text:p>
          </table:table-cell>
          <table:table-cell office:value-type="string" table:style-name="ce177">
            <text:p>NO</text:p>
          </table:table-cell>
          <table:table-cell table:number-columns-repeated="16377"/>
        </table:table-row>
        <table:table-row table:style-name="ro14" table:visibility="filter">
          <table:table-cell office:value-type="string" table:style-name="ce118">
            <text:p>Observatori Català de l'Esport</text:p>
          </table:table-cell>
          <table:table-cell office:value-type="string" table:style-name="ce119">
            <text:p>Altres</text:p>
          </table:table-cell>
          <table:table-cell office:value-type="float" office:value="1" table:style-name="ce119">
            <text:p>1</text:p>
          </table:table-cell>
          <table:table-cell office:value-type="string" table:style-name="ce120">
            <text:p>ESCUDÉ RODRÍGUEZ, DAVID</text:p>
          </table:table-cell>
          <table:table-cell office:value-type="string" table:style-name="ce119">
            <text:p>Consell Assessor</text:p>
          </table:table-cell>
          <table:table-cell office:value-type="string" table:style-name="ce119">
            <text:p>Vocal</text:p>
          </table:table-cell>
          <table:table-cell office:value-type="string" table:style-name="ce121">
            <text:p>NO</text:p>
          </table:table-cell>
          <table:table-cell table:number-columns-repeated="16377"/>
        </table:table-row>
        <table:table-row table:style-name="ro15" table:visibility="filter">
          <table:table-cell office:value-type="string" table:style-name="ce178">
            <text:p>Observatori Català de l'Esport</text:p>
          </table:table-cell>
          <table:table-cell office:value-type="string" table:style-name="ce179">
            <text:p>Altres</text:p>
          </table:table-cell>
          <table:table-cell office:value-type="string" table:style-name="ce179">
            <text:p>S1</text:p>
          </table:table-cell>
          <table:table-cell office:value-type="string" table:style-name="ce180">
            <text:p>CARMONA LÓPEZ, ANTONIO</text:p>
          </table:table-cell>
          <table:table-cell office:value-type="string" table:style-name="ce179">
            <text:p>Consell Assessor</text:p>
          </table:table-cell>
          <table:table-cell office:value-type="string" table:style-name="ce179">
            <text:p>Vocal suplent</text:p>
          </table:table-cell>
          <table:table-cell office:value-type="string" table:style-name="ce181">
            <text:p>NO</text:p>
          </table:table-cell>
          <table:table-cell table:number-columns-repeated="16377"/>
        </table:table-row>
        <table:table-row table:style-name="ro4" table:visibility="filter">
          <table:table-cell office:value-type="string" table:style-name="ce84">
            <text:p>Assemblea Urbana de Catalunya</text:p>
          </table:table-cell>
          <table:table-cell office:value-type="string" table:style-name="ce83">
            <text:p>Altres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MARÍN MARTÍNEZ, NÚRIA</text:p>
          </table:table-cell>
          <table:table-cell office:value-type="string" table:style-name="ce83">
            <text:p>Assemblea</text:p>
          </table:table-cell>
          <table:table-cell office:value-type="string" table:style-name="ce83">
            <text:p>Representant</text:p>
          </table:table-cell>
          <table:table-cell office:value-type="string" table:style-name="ce182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78">
            <text:p>Assemblea Urbana de Catalunya</text:p>
          </table:table-cell>
          <table:table-cell office:value-type="string" table:style-name="ce77">
            <text:p>Altres</text:p>
          </table:table-cell>
          <table:table-cell office:value-type="string" table:style-name="ce77">
            <text:p>S1</text:p>
          </table:table-cell>
          <table:table-cell office:value-type="string" table:style-name="ce78">
            <text:p>FORTUNY CAMARENA, CARMELA</text:p>
          </table:table-cell>
          <table:table-cell office:value-type="string" table:style-name="ce77">
            <text:p>Assemblea</text:p>
          </table:table-cell>
          <table:table-cell office:value-type="string" table:style-name="ce77">
            <text:p>Representant suplent</text:p>
          </table:table-cell>
          <table:table-cell office:value-type="string" table:style-name="ce183">
            <text:p>NO</text:p>
          </table:table-cell>
          <table:table-cell table:number-columns-repeated="16377" table:style-name="ce3"/>
        </table:table-row>
        <table:table-row table:style-name="ro4" table:visibility="filter">
          <table:table-cell office:value-type="string" table:style-name="ce78">
            <text:p>Assemblea Urbana de Catalunya</text:p>
          </table:table-cell>
          <table:table-cell office:value-type="string" table:style-name="ce77">
            <text:p>Altres</text:p>
          </table:table-cell>
          <table:table-cell office:value-type="float" office:value="1" table:style-name="ce77">
            <text:p>1</text:p>
          </table:table-cell>
          <table:table-cell office:value-type="string" table:style-name="ce78">
            <text:p>DOMÈNECH MONTAGUT, MARTÍ</text:p>
          </table:table-cell>
          <table:table-cell office:value-type="string" table:style-name="ce77">
            <text:p>Grups de treball</text:p>
          </table:table-cell>
          <table:table-cell office:value-type="string" table:style-name="ce77">
            <text:p>Representant tècnic</text:p>
          </table:table-cell>
          <table:table-cell office:value-type="string" table:style-name="ce183">
            <text:p>NO</text:p>
          </table:table-cell>
          <table:table-cell table:number-columns-repeated="16377" table:style-name="ce6"/>
        </table:table-row>
        <table:table-row table:style-name="ro4" table:visibility="filter">
          <table:table-cell office:value-type="string" table:style-name="ce78">
            <text:p>Assemblea Urbana de Catalunya</text:p>
          </table:table-cell>
          <table:table-cell office:value-type="string" table:style-name="ce77">
            <text:p>Altres</text:p>
          </table:table-cell>
          <table:table-cell office:value-type="string" table:style-name="ce77">
            <text:p>S1</text:p>
          </table:table-cell>
          <table:table-cell office:value-type="string" table:style-name="ce78">
            <text:p>XALABARDER AULET, MARIA</text:p>
          </table:table-cell>
          <table:table-cell office:value-type="string" table:style-name="ce77">
            <text:p>Grups de treball</text:p>
          </table:table-cell>
          <table:table-cell office:value-type="string" table:style-name="ce77">
            <text:p>Representant tècnic suplent</text:p>
          </table:table-cell>
          <table:table-cell office:value-type="string" table:style-name="ce183">
            <text:p>NO</text:p>
          </table:table-cell>
          <table:table-cell table:number-columns-repeated="16377" table:style-name="ce3"/>
        </table:table-row>
        <table:table-row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number-rows-repeated="3"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number-rows-repeated="2"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number-rows-repeated="4"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number-rows-repeated="2"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number-rows-repeated="2"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number-rows-repeated="4"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number-rows-repeated="2"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number-rows-repeated="10"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style-name="ro4">
          <table:table-cell table:style-name="ce33"/>
          <table:table-cell table:style-name="ce34"/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16377" table:style-name="ce6"/>
        </table:table-row>
        <table:table-row table:number-rows-repeated="10" table:style-name="ro4"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8"/>
          <table:table-cell table:number-columns-repeated="16377" table:style-name="ce3"/>
        </table:table-row>
        <table:table-row table:number-rows-repeated="2" table:style-name="ro4">
          <table:table-cell table:style-name="ce35"/>
          <table:table-cell table:number-columns-repeated="2" table:style-name="ce38"/>
          <table:table-cell table:style-name="ce35"/>
          <table:table-cell table:number-columns-repeated="3" table:style-name="ce38"/>
          <table:table-cell table:number-columns-repeated="16377"/>
        </table:table-row>
        <table:table-row table:style-name="ro4">
          <table:table-cell table:style-name="ce35"/>
          <table:table-cell table:number-columns-repeated="2" table:style-name="ce38"/>
          <table:table-cell table:style-name="ce35"/>
          <table:table-cell table:style-name="ce34"/>
          <table:table-cell table:number-columns-repeated="2" table:style-name="ce38"/>
          <table:table-cell table:number-columns-repeated="16377"/>
        </table:table-row>
        <table:table-row table:style-name="ro16">
          <table:table-cell table:style-name="ce35"/>
          <table:table-cell table:number-columns-repeated="2" table:style-name="ce38"/>
          <table:table-cell table:style-name="ce35"/>
          <table:table-cell table:number-columns-repeated="3" table:style-name="ce38"/>
          <table:table-cell table:number-columns-repeated="16377"/>
        </table:table-row>
        <table:table-row table:style-name="ro16">
          <table:table-cell table:style-name="ce35"/>
          <table:table-cell table:number-columns-repeated="2" table:style-name="ce38"/>
          <table:table-cell table:style-name="ce51"/>
          <table:table-cell table:number-columns-repeated="3" table:style-name="ce38"/>
          <table:table-cell table:number-columns-repeated="16377"/>
        </table:table-row>
        <table:table-row table:number-rows-repeated="48" table:style-name="ro17">
          <table:table-cell table:style-name="ce35"/>
          <table:table-cell table:number-columns-repeated="2" table:style-name="ce38"/>
          <table:table-cell table:style-name="ce35"/>
          <table:table-cell table:number-columns-repeated="3" table:style-name="ce38"/>
          <table:table-cell table:number-columns-repeated="16377"/>
        </table:table-row>
        <table:table-row table:number-rows-repeated="102" table:style-name="ro18">
          <table:table-cell table:style-name="ce52"/>
          <table:table-cell table:style-name="ce53"/>
          <table:table-cell table:style-name="ce54"/>
          <table:table-cell table:style-name="ce55"/>
          <table:table-cell table:number-columns-repeated="3" table:style-name="ce54"/>
          <table:table-cell table:number-columns-repeated="16377"/>
        </table:table-row>
        <table:table-row table:number-rows-repeated="11" table:style-name="ro18">
          <table:table-cell table:style-name="ce12"/>
          <table:table-cell table:style-name="ce28"/>
          <table:table-cell table:style-name="ce13"/>
          <table:table-cell table:style-name="ce14"/>
          <table:table-cell table:style-name="ce13"/>
          <table:table-cell table:number-columns-repeated="2" table:style-name="ce54"/>
          <table:table-cell table:number-columns-repeated="16377"/>
        </table:table-row>
        <table:table-row table:number-rows-repeated="6" table:style-name="ro18">
          <table:table-cell table:style-name="ce12"/>
          <table:table-cell table:style-name="ce28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1047862" table:style-name="ro18">
          <table:table-cell table:number-columns-repeated="16384"/>
        </table:table-row>
      </table:table>
      <table:database-ranges>
        <table:database-range table:target-range-address="REPRESENTANTS_SECTOR_PÚBLIC_DB.A2:REPRESENTANTS_SECTOR_PÚBLIC_DB.G492" table:display-filter-buttons="true">
          <table:filter>
            <table:filter-or>
              <table:filter-condition table:field-number="0" table:value="Consell de la formació professional de la ciutat de Barcelona (Ajuntament de Barcelona)" table:operator="="/>
              <table:filter-condition table:field-number="0" table:value="Consell de la Formació Professional de Mataró" table:operator="="/>
              <table:filter-condition table:field-number="0" table:value="Consell de la Formació professional de Rubí" table:operator="="/>
              <table:filter-condition table:field-number="0" table:value="Consell de la Formació professional de Terrassa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19-2023</text:span></text:p>
        </style:region-center>
        <style:region-right>
          <text:p><text:span text:style-name="T2">Mandat</text:span><text:span text:style-name="T2"> </text:span><text:span text:style-name="T2">2019-2023</text:span></text:p>
        </style:region-right>
      </style:header>
      <style:header-left style:display="false"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iagagr</meta:initial-creator>
    <dc:creator>pulidohi</dc:creator>
    <meta:creation-date>2013-05-07T15:11:25Z</meta:creation-date>
    <dc:date>2020-03-11T11:25:28Z</dc:date>
    <meta:print-date>2018-11-12T12:26:18Z</meta:print-date>
  </office:meta>
</office:document-meta>
</file>