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A6A6A6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A6A6A6" style:vertical-align="middle" fo:wrap-option="wrap"/>
    </style:style>
    <style:style style:name="ce20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53.4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cions_2015" table:style-name="ta1" table:print-ranges="resolucions_2015.A1:resolucions_2015.G6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21">
            <text:p>RESOLUCIONS 2015</text:p>
          </table:table-cell>
          <table:table-cell table:number-columns-repeated="4" table:style-name="ce5"/>
          <table:table-cell table:number-columns-repeated="2" table:style-name="ce3"/>
          <table:table-cell table:style-name="ce15"/>
          <table:table-cell table:number-columns-repeated="16376" table:style-name="ce9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6"/>
          <table:table-cell table:style-name="ce7"/>
          <table:table-cell table:number-columns-repeated="2" table:style-name="ce4"/>
          <table:table-cell table:style-name="ce16"/>
          <table:table-cell table:number-columns-repeated="16376" table:style-name="ce11"/>
        </table:table-row>
        <table:table-row table:style-name="ro3">
          <table:table-cell office:value-type="string" table:style-name="ce17">
            <text:p>Expedient</text:p>
          </table:table-cell>
          <table:table-cell office:value-type="string" table:style-name="ce18">
            <text:p>Objecte</text:p>
          </table:table-cell>
          <table:table-cell office:value-type="string" table:style-name="ce18">
            <text:p>Promotor</text:p>
          </table:table-cell>
          <table:table-cell office:value-type="string" table:style-name="ce18">
            <text:p>Procediment</text:p>
          </table:table-cell>
          <table:table-cell office:value-type="string" table:style-name="ce18">
            <text:p>Tipus</text:p>
          </table:table-cell>
          <table:table-cell office:value-type="string" table:style-name="ce17">
            <text:p>Data aprovació</text:p>
          </table:table-cell>
          <table:table-cell office:value-type="string" table:style-name="ce17">
            <text:p>Adjudicatari</text:p>
          </table:table-cell>
          <table:table-cell table:number-columns-repeated="202" table:style-name="ce9"/>
          <table:table-cell table:number-columns-repeated="16175" table:style-name="ce12"/>
        </table:table-row>
        <table:table-row table:style-name="ro4">
          <table:table-cell office:value-type="string" table:style-name="ce20">
            <text:p>2013/5184</text:p>
          </table:table-cell>
          <table:table-cell office:value-type="string" table:style-name="ce19">
            <text:p>Manteniment del programari ITEC de la Diputació de Barcelona</text:p>
          </table:table-cell>
          <table:table-cell office:value-type="string" table:style-name="ce19">
            <text:p>Dir. Serveis Tecnologies i Sist. Corpor.</text:p>
          </table:table-cell>
          <table:table-cell office:value-type="string" table:style-name="ce19">
            <text:p>Negociat raons tècniques</text:p>
          </table:table-cell>
          <table:table-cell office:value-type="string" table:style-name="ce19">
            <text:p>Serveis</text:p>
          </table:table-cell>
          <table:table-cell office:value-type="string" table:style-name="ce20">
            <text:p>13/07/2015</text:p>
          </table:table-cell>
          <table:table-cell office:value-type="string" table:style-name="ce19">
            <text:p>INSTITUT DE TECNOLOGIA DE LA CONSTRUCCIÓ DE CATALUNYA (ITEC)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20">
            <text:p>2013/561</text:p>
          </table:table-cell>
          <table:table-cell office:value-type="string" table:style-name="ce19">
            <text:p>Manteniment instal·lacions tèrmiques diversos edificis de la Diputació de Barcelona (M13CLI1262)</text:p>
          </table:table-cell>
          <table:table-cell office:value-type="string" table:style-name="ce19">
            <text:p>Subdir. Edificacio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20">
            <text:p>13/07/2015</text:p>
          </table:table-cell>
          <table:table-cell office:value-type="string" table:style-name="ce19">
            <text:p>INSYTE INSTALACIONES, SA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20">
            <text:p>2014/966</text:p>
          </table:table-cell>
          <table:table-cell office:value-type="string" table:style-name="ce19">
            <text:p>Servei de neteja, reservat a Centre Especial de Treball, respectuós amb el medi ambient dels espais exteriors del Recinte Torribera , ubicat al carrer Prat de la Riba, 171 de S. Coloma de Gramenet</text:p>
          </table:table-cell>
          <table:table-cell office:value-type="string" table:style-name="ce19">
            <text:p>Subdir. Logística</text:p>
          </table:table-cell>
          <table:table-cell office:value-type="string" table:style-name="ce19">
            <text:p>Obert</text:p>
          </table:table-cell>
          <table:table-cell office:value-type="string" table:style-name="ce19">
            <text:p>Serveis</text:p>
          </table:table-cell>
          <table:table-cell office:value-type="string" table:style-name="ce20">
            <text:p>07/07/2015</text:p>
          </table:table-cell>
          <table:table-cell office:value-type="string" table:style-name="ce19">
            <text:p>INTEGRA MANTENIMENT, GESTIÓ I SERVEIS INTEGRATS, CENTRE ESPECIAL DE TREBALL-CATALUNYA, S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4"/>
          <table:table-cell table:number-columns-repeated="16377" table:style-name="ce9"/>
        </table:table-row>
        <table:table-row table:number-rows-repeated="6" table:style-name="ro2">
          <table:table-cell table:style-name="ce9"/>
          <table:table-cell table:number-columns-repeated="4" table:style-name="ce10"/>
          <table:table-cell table:number-columns-repeated="16379" table:style-name="ce9"/>
        </table:table-row>
        <table:table-row table:number-rows-repeated="3" table:style-name="ro7">
          <table:table-cell table:style-name="ce9"/>
          <table:table-cell table:number-columns-repeated="4" table:style-name="ce10"/>
          <table:table-cell table:number-columns-repeated="16379" table:style-name="ce9"/>
        </table:table-row>
        <table:table-row table:number-rows-repeated="8" table:style-name="ro7">
          <table:table-cell table:number-columns-repeated="16384"/>
        </table:table-row>
        <table:table-row table:number-rows-repeated="1048552" table:style-name="ro8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EXP" table:cell-range-address="resolucions_2015.$A$7:resolucions_2015.$F$7" table:base-cell-address="resolucions_2015.$A$1"/>
        <table:named-range table:name="EXP.CAMP0" table:cell-range-address="resolucions_2015.$A$7" table:base-cell-address="resolucions_2015.$A$1"/>
        <table:named-range table:name="EXP.CAMP1" table:cell-range-address="resolucions_2015.$B$7" table:base-cell-address="resolucions_2015.$A$1"/>
        <table:named-range table:name="EXP.CAMP2" table:cell-range-address="resolucions_2015.$C$7" table:base-cell-address="resolucions_2015.$A$1"/>
        <table:named-range table:name="EXP.CAMP3" table:cell-range-address="resolucions_2015.$D$7" table:base-cell-address="resolucions_2015.$A$1"/>
        <table:named-range table:name="EXP.CAMP4" table:cell-range-address="resolucions_2015.$E$7" table:base-cell-address="resolucions_2015.$A$1"/>
        <table:named-range table:name="EXP.CAMP8" table:cell-range-address="resolucions_2015.$F$7" table:base-cell-address="resolucions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0:38Z</dc:date>
    <meta:print-date>2016-03-01T11:52:38Z</meta:print-date>
  </office:meta>
</office:document-meta>
</file>