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2pt solid #A6A6A6"/>
    </style:style>
    <style:style style:name="ce10" style:family="table-cell" style:parent-style-name="Default" style:data-style-name="N0">
      <style:table-cell-properties fo:border="2pt solid #A6A6A6" style:vertical-align="automatic" fo:wrap-option="wrap"/>
    </style:style>
    <style:style style:name="ce11" style:family="table-cell" style:parent-style-name="Default" style:data-style-name="N0">
      <style:table-cell-properties fo:border="2pt solid #A6A6A6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14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A6A6A6" style:vertical-align="middle" fo:wrap-option="wrap"/>
    </style:style>
    <style:style style:name="ce19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19">
      <style:table-cell-properties fo:border="2pt solid #A6A6A6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53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G7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23"/>
        <table:table-column table:style-name="co7" table:default-cell-style-name="ce10"/>
        <table:table-column table:style-name="co8" table:number-columns-repeated="16377" table:default-cell-style-name="ce9"/>
        <table:table-row table:style-name="ro1">
          <table:table-cell office:value-type="string" table:style-name="ce17">
            <text:p>RESOLUCIONS. 2019</text:p>
          </table:table-cell>
          <table:table-cell table:number-columns-repeated="4" table:style-name="ce4"/>
          <table:table-cell table:style-name="ce20"/>
          <table:table-cell table:style-name="ce3"/>
          <table:table-cell table:style-name="ce13"/>
          <table:table-cell table:number-columns-repeated="16376" table:style-name="ce9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5"/>
          <table:table-cell table:style-name="ce6"/>
          <table:table-cell table:style-name="ce21"/>
          <table:table-cell table:style-name="ce8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15">
            <text:p>Expedient</text:p>
          </table:table-cell>
          <table:table-cell office:value-type="string" table:style-name="ce16">
            <text:p>Objecte</text:p>
          </table:table-cell>
          <table:table-cell office:value-type="string" table:style-name="ce16">
            <text:p>Promotor</text:p>
          </table:table-cell>
          <table:table-cell office:value-type="string" table:style-name="ce16">
            <text:p>Procediment</text:p>
          </table:table-cell>
          <table:table-cell office:value-type="string" table:style-name="ce16">
            <text:p>Tipus</text:p>
          </table:table-cell>
          <table:table-cell office:value-type="string" table:style-name="ce16">
            <text:p>Data element</text:p>
          </table:table-cell>
          <table:table-cell office:value-type="string" table:style-name="ce16">
            <text:p>Descripció</text:p>
          </table:table-cell>
          <table:table-cell table:number-columns-repeated="202" table:style-name="ce9"/>
          <table:table-cell table:number-columns-repeated="16175" table:style-name="ce12"/>
        </table:table-row>
        <table:table-row table:style-name="ro3">
          <table:table-cell office:value-type="string" table:style-name="ce19">
            <text:p>2017/0002377</text:p>
          </table:table-cell>
          <table:table-cell office:value-type="string" table:style-name="ce18">
            <text:p>Implantació, desplegament i prestació del servei de terminals d'ús públic de les biblioteques municipals de la demarcació de Barcelon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19">
            <text:p>18/02/2019</text:p>
          </table:table-cell>
          <table:table-cell office:value-type="string" table:style-name="ce18">
            <text:p>Resolució de mutu acord amb liquidació i devolució de garantia.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9">
            <text:p>2011/0009348</text:p>
          </table:table-cell>
          <table:table-cell office:value-type="string" table:style-name="ce18">
            <text:p>PCMQ.- Cte adm especial per a la prestació del servei de restauració a l'equipament Casanova del Castell, situat al Parc del Castell de Montesquiu.</text:p>
          </table:table-cell>
          <table:table-cell office:value-type="string" table:style-name="ce18">
            <text:p>Of. Tèc. de Parcs Naturals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Administratiu especial</text:p>
          </table:table-cell>
          <table:table-cell office:value-type="string" table:style-name="ce19">
            <text:p>28/02/2019</text:p>
          </table:table-cell>
          <table:table-cell office:value-type="string" table:style-name="ce18">
            <text:p>Renúncia contractista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9">
            <text:p>2016/0009057</text:p>
          </table:table-cell>
          <table:table-cell office:value-type="string" table:style-name="ce18">
            <text:p>Acord Marc per a la selecció d'un màxim de 13 empreses, per al suport tècnic als ens locals relacionats amb estudis d' instal·lacions esportives, dividit en 3 lots</text:p>
          </table:table-cell>
          <table:table-cell office:value-type="string" table:style-name="ce18">
            <text:p>Ger. Serveis d'Esports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19">
            <text:p>13/04/2019</text:p>
          </table:table-cell>
          <table:table-cell office:value-type="string" table:style-name="ce18">
            <text:p>Resolució del contracte amb GILBARTOLOME ADW, SL (Lot 2) per incompliment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9">
            <text:p>2016/0009057</text:p>
          </table:table-cell>
          <table:table-cell office:value-type="string" table:style-name="ce18">
            <text:p>Acord Marc per a la selecció d'un màxim de 13 empreses, per al suport tècnic als ens locals relacionats amb estudis d' instal·lacions esportives, dividit en 3 lots</text:p>
          </table:table-cell>
          <table:table-cell office:value-type="string" table:style-name="ce18">
            <text:p>Ger. Serveis d'Esports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date" office:date-value="2019-04-30T00:00:00" table:style-name="ce22">
            <text:p>30/04/2019</text:p>
          </table:table-cell>
          <table:table-cell office:value-type="string" table:style-name="ce18">
            <text:p>Resolució dels contractes de 2018 derivats de l'Acord marc amb GILBARTOLOME ADW SL (lot 2)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9">
            <text:p>2016/0009057</text:p>
          </table:table-cell>
          <table:table-cell office:value-type="string" table:style-name="ce18">
            <text:p>Acord Marc per a la selecció d'un màxim de 13 empreses, per al suport tècnic als ens locals relacionats amb estudis d' instal·lacions esportives, dividit en 3 lots</text:p>
          </table:table-cell>
          <table:table-cell office:value-type="string" table:style-name="ce18">
            <text:p>Ger. Serveis d'Esports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19">
            <text:p>06/05/2019</text:p>
          </table:table-cell>
          <table:table-cell office:value-type="string" table:style-name="ce18">
            <text:p>Resolució del contracte amb CASTELLÀ AUDITORS CONSULTORS, SLP (Lot 1) per incompliment.</text:p>
          </table:table-cell>
          <table:table-cell table:number-columns-repeated="16377" table:style-name="ce9"/>
        </table:table-row>
        <table:table-row table:number-rows-repeated="4" table:style-name="ro2">
          <table:table-cell table:style-name="ce9"/>
          <table:table-cell table:number-columns-repeated="4" table:style-name="ce10"/>
          <table:table-cell table:style-name="ce23"/>
          <table:table-cell table:style-name="ce10"/>
          <table:table-cell table:number-columns-repeated="16377" table:style-name="ce9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table:style-name="ce9"/>
          <table:table-cell table:number-columns-repeated="4" table:style-name="ce10"/>
          <table:table-cell table:style-name="ce23"/>
          <table:table-cell table:style-name="ce10"/>
          <table:table-cell table:number-columns-repeated="16377" table:style-name="ce9"/>
        </table:table-row>
        <table:table-row table:number-rows-repeated="12" table:style-name="ro6">
          <table:table-cell table:number-columns-repeated="16384"/>
        </table:table-row>
        <table:table-row table:number-rows-repeated="1048548" table:style-name="ro5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range table:name="EXP" table:cell-range-address="Hoja1.$A$6:Hoja1.$F$6" table:base-cell-address="Hoja1.$A$1"/>
        <table:named-range table:name="EXP.CAMP0" table:cell-range-address="Hoja1.$A$6" table:base-cell-address="Hoja1.$A$1"/>
        <table:named-range table:name="EXP.CAMP1" table:cell-range-address="Hoja1.$B$6" table:base-cell-address="Hoja1.$A$1"/>
        <table:named-range table:name="EXP.CAMP10" table:cell-range-address="Hoja1.$F$6" table:base-cell-address="Hoja1.$A$1"/>
        <table:named-range table:name="EXP.CAMP2" table:cell-range-address="Hoja1.$C$6" table:base-cell-address="Hoja1.$A$1"/>
        <table:named-range table:name="EXP.CAMP3" table:cell-range-address="Hoja1.$D$6" table:base-cell-address="Hoja1.$A$1"/>
        <table:named-range table:name="EXP.CAMP4" table:cell-range-address="Hoja1.$E$6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20-02-04T12:21:29Z</dc:date>
    <meta:print-date>2019-10-17T14:13:34Z</meta:print-date>
  </office:meta>
</office:document-meta>
</file>