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Hiperv_237_nculo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Hiperv_237_nculo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Hiperv_237_nculo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Ordre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Òrgan</text:p>
          </table:table-cell>
          <table:table-cell office:value-type="string" table:style-name="ce2">
            <text:p>Jurisdicció</text:p>
          </table:table-cell>
          <table:table-cell office:value-type="string" table:style-name="ce2">
            <text:p>text</text:p>
          </table:table-cell>
          <table:table-cell office:value-type="string" table:style-name="ce2">
            <text:p>Objecte de recurs</text:p>
          </table:table-cell>
          <table:table-cell office:value-type="string" table:style-name="ce2">
            <text:p>Resultat i efecte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01/2020</text:p>
          </table:table-cell>
          <table:table-cell office:value-type="date" office:date-value="2020-03-05T00:00:00" table:style-name="ce7">
            <text:p>05/03/2020</text:p>
          </table:table-cell>
          <table:table-cell office:value-type="string" table:style-name="ce5">
            <text:p>TSJC</text:p>
          </table:table-cell>
          <table:table-cell office:value-type="string" table:style-name="ce5">
            <text:p>Contenciosa</text:p>
          </table:table-cell>
          <table:table-cell office:value-type="string" table:style-name="ce16">
            <text:p><text:a xlink:href="https://transparencia.diba.cat/sites/transparencia.diba.cat/files/public/node/field_fitxers/2020-03-05_tsjc-2020-001.pdf#overlay-context=dictamens-i-resolucions-administratives-i-judicials">1045/2020</text:a></text:p>
          </table:table-cell>
          <table:table-cell office:value-type="string" table:style-name="ce8">
            <text:p>R. Apel·lació Mesures Cautelars. Contractació.</text:p>
          </table:table-cell>
          <table:table-cell office:value-type="string" table:style-name="ce5">
            <text:p>Favorable - Ferm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002/2020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6">
            <text:p>J 1a.INST. 6 Granollers</text:p>
          </table:table-cell>
          <table:table-cell office:value-type="string" table:style-name="ce6">
            <text:p>Civil</text:p>
          </table:table-cell>
          <table:table-cell office:value-type="string" table:style-name="ce17">
            <text:p><text:a xlink:href="https://transparencia.diba.cat/sites/transparencia.diba.cat/files/public/node/field_fitxers/2020-03-15-j_inst_6-2020-002.pdf#overlay-context=dictamens-i-resolucions-administratives-i-judicials">72/2020</text:a></text:p>
          </table:table-cell>
          <table:table-cell office:value-type="string" table:style-name="ce6">
            <text:p>Judici verbal. Desatllojament ocupants bé immoble</text:p>
          </table:table-cell>
          <table:table-cell office:value-type="string" table:style-name="ce6">
            <text:p>Favorable - Ferma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03/2020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6">
            <text:p>TSJC</text:p>
          </table:table-cell>
          <table:table-cell office:value-type="string" table:style-name="ce6">
            <text:p>Contenciosa</text:p>
          </table:table-cell>
          <table:table-cell office:value-type="string" table:style-name="ce17">
            <text:p><text:a xlink:href="https://transparencia.diba.cat/sites/transparencia.diba.cat/files/public/node/field_fitxers/2020-06-05-tsjc-2020-003.pdf#overlay-context=dictamens-i-resolucions-administratives-i-judicials">1870/2020</text:a></text:p>
          </table:table-cell>
          <table:table-cell office:value-type="string" table:style-name="ce6">
            <text:p>R. Apel·lació. Revocació subvenció<text:s/></text:p>
          </table:table-cell>
          <table:table-cell office:value-type="string" table:style-name="ce6">
            <text:p>Favorable - Ferma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04/2020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6">
            <text:p>TSJC</text:p>
          </table:table-cell>
          <table:table-cell office:value-type="string" table:style-name="ce6">
            <text:p>Contenciosa</text:p>
          </table:table-cell>
          <table:table-cell office:value-type="string" table:style-name="ce17">
            <text:p><text:a xlink:href="https://transparencia.diba.cat/sites/transparencia.diba.cat/files/public/node/field_fitxers/2020-06-05-tsjc-2020-004.pdf#overlay-context=dictamens-i-resolucions-administratives-i-judicials">1826/2020</text:a></text:p>
          </table:table-cell>
          <table:table-cell office:value-type="string" table:style-name="ce6">
            <text:p>R. Apel·lació. Infracció protecció dades</text:p>
          </table:table-cell>
          <table:table-cell office:value-type="string" table:style-name="ce6">
            <text:p>Favorable - Ferma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05/2020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6">
            <text:p>TSJC</text:p>
          </table:table-cell>
          <table:table-cell office:value-type="string" table:style-name="ce6">
            <text:p>Contenciosa</text:p>
          </table:table-cell>
          <table:table-cell office:value-type="string" table:style-name="ce17">
            <text:p><text:a xlink:href="https://transparencia.diba.cat/sites/transparencia.diba.cat/files/public/node/field_fitxers/2020-06-15-tsjc-2020-005.pdf#overlay-context=dictamens-i-resolucions-administratives-i-judicials">2304/2020</text:a></text:p>
          </table:table-cell>
          <table:table-cell office:value-type="string" table:style-name="ce6">
            <text:p>R.Apel·lació. Liquidació IBI anys 2008-2014 finca Barcelona</text:p>
          </table:table-cell>
          <table:table-cell office:value-type="string" table:style-name="ce6">
            <text:p>Favorable - Ferma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006/2020</text:p>
          </table:table-cell>
          <table:table-cell office:value-type="date" office:date-value="2020-10-30T00:00:00" table:style-name="ce11">
            <text:p>30/10/2020</text:p>
          </table:table-cell>
          <table:table-cell office:value-type="string" table:style-name="ce12">
            <text:p>JCA 11</text:p>
          </table:table-cell>
          <table:table-cell office:value-type="string" table:style-name="ce6">
            <text:p>Contenciosa</text:p>
          </table:table-cell>
          <table:table-cell office:value-type="string" table:style-name="ce18">
            <text:p><text:a xlink:href="https://transparencia.diba.cat/sites/transparencia.diba.cat/files/public/node/field_fitxers/2020-10-30-jca_11-2020-006.pdf#overlay-context=dictamens-i-resolucions-administratives-i-judicials">165/2020</text:a></text:p>
          </table:table-cell>
          <table:table-cell office:value-type="string" table:style-name="ce12">
            <text:p>RCA. Denegació pràctiques militars en Parc Natural</text:p>
          </table:table-cell>
          <table:table-cell office:value-type="string" table:style-name="ce12">
            <text:p>Favorable - Ferma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007/2020</text:p>
          </table:table-cell>
          <table:table-cell office:value-type="date" office:date-value="2020-11-11T00:00:00" table:style-name="ce14">
            <text:p>11/11/2020</text:p>
          </table:table-cell>
          <table:table-cell office:value-type="string" table:style-name="ce15">
            <text:p>JCA 13</text:p>
          </table:table-cell>
          <table:table-cell office:value-type="string" table:style-name="ce15">
            <text:p>Contenciosa</text:p>
          </table:table-cell>
          <table:table-cell office:value-type="string" table:style-name="ce19">
            <text:p><text:a xlink:href="https://transparencia.diba.cat/sites/transparencia.diba.cat/files/public/node/field_fitxers/2020-11-11-jca_13-2020-007.pdf#overlay-context=dictamens-i-resolucions-administratives-i-judicials">258/2020</text:a></text:p>
          </table:table-cell>
          <table:table-cell office:value-type="string" table:style-name="ce15">
            <text:p>RCA. Responsabilitat patrimonial carreteres</text:p>
          </table:table-cell>
          <table:table-cell office:value-type="string" table:style-name="ce15">
            <text:p>No favorable - Ferma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008/2020</text:p>
          </table:table-cell>
          <table:table-cell office:value-type="date" office:date-value="2020-11-19T00:00:00" table:style-name="ce10">
            <text:p>19/11/2020</text:p>
          </table:table-cell>
          <table:table-cell office:value-type="string" table:style-name="ce6">
            <text:p>JCA 1</text:p>
          </table:table-cell>
          <table:table-cell office:value-type="string" table:style-name="ce6">
            <text:p>Contenciosa</text:p>
          </table:table-cell>
          <table:table-cell office:value-type="string" table:style-name="ce17">
            <text:p><text:a xlink:href="https://transparencia.diba.cat/sites/transparencia.diba.cat/files/public/node/field_fitxers/2020-11-19-jca_1-2020-008.pdf#overlay-context=dictamens-i-resolucions-administratives-i-judicials">254/2020</text:a></text:p>
          </table:table-cell>
          <table:table-cell office:value-type="string" table:style-name="ce6">
            <text:p>RCA. Responsabilitat patrimonial<text:s/></text:p>
          </table:table-cell>
          <table:table-cell office:value-type="string" table:style-name="ce6">
            <text:p>Favorable - Ferma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09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string" table:style-name="ce6">
            <text:p>TSJC</text:p>
          </table:table-cell>
          <table:table-cell office:value-type="string" table:style-name="ce6">
            <text:p>Contenciosa</text:p>
          </table:table-cell>
          <table:table-cell office:value-type="string" table:style-name="ce17">
            <text:p><text:a xlink:href="https://transparencia.diba.cat/sites/transparencia.diba.cat/files/public/node/field_fitxers/2020-12-10-tsjc-2020-009.pdf#overlay-context=dictamens-i-resolucions-administratives-i-judicials">5095/2020</text:a></text:p>
          </table:table-cell>
          <table:table-cell office:value-type="string" table:style-name="ce6">
            <text:p>R. Apel·lació. Adhesió Associació Municipis per la Independència</text:p>
          </table:table-cell>
          <table:table-cell office:value-type="string" table:style-name="ce6">
            <text:p>No favorable - Ferma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9" table:style-name="ro9">
          <table:table-cell table:number-columns-repeated="16384"/>
        </table:table-row>
        <table:table-row table:number-rows-repeated="1048551" table:style-name="ro1">
          <table:table-cell table:number-columns-repeated="16384"/>
        </table:table-row>
      </table:table>
      <table:table table:name="Full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ull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ull1.A3:Full1.G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blademr</meta:initial-creator>
    <dc:creator>Inma Pulido</dc:creator>
    <meta:creation-date>2022-02-16T14:36:13Z</meta:creation-date>
    <dc:date>2022-02-23T09:52:31Z</dc:date>
    <meta:print-date>2022-02-17T10:42:35Z</meta:print-date>
  </office:meta>
</office:document-meta>
</file>