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Enlla_23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Enlla_231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Enlla_231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rdr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Òrgan</text:p>
          </table:table-cell>
          <table:table-cell office:value-type="string" table:style-name="ce2">
            <text:p>Jurisdicció</text:p>
          </table:table-cell>
          <table:table-cell office:value-type="string" table:style-name="ce2">
            <text:p>text</text:p>
          </table:table-cell>
          <table:table-cell office:value-type="string" table:style-name="ce2">
            <text:p>Objecte de recurs</text:p>
          </table:table-cell>
          <table:table-cell office:value-type="string" table:style-name="ce2">
            <text:p>Resultat i efect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TSJC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01-27-tsjc-2021-001.pdf#overlay-context=dictamens-i-resolucions-administratives-i-judicials">322/2021</text:a></text:p>
          </table:table-cell>
          <table:table-cell office:value-type="string" table:style-name="ce7">
            <text:p>R. Apel·lació. Liquidació IBI 2016 finca Barcelona<text:s/></text:p>
          </table:table-cell>
          <table:table-cell office:value-type="string" table:style-name="ce7">
            <text:p>Favorable - Ferm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02/2021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JCA 11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02-15_jca_11-2021-002.pdf#overlay-context=dictamens-i-resolucions-administratives-i-judicials">18/2021</text:a></text:p>
          </table:table-cell>
          <table:table-cell office:value-type="string" table:style-name="ce7">
            <text:p>RCA. Contractació. Sancions</text:p>
          </table:table-cell>
          <table:table-cell office:value-type="string" table:style-name="ce7">
            <text:p>Favorable - Ferma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003/2021</text:p>
          </table:table-cell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JCA 4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03-05_jca_4-2021-003.pdf#overlay-context=dictamens-i-resolucions-administratives-i-judicials">63/2021</text:a></text:p>
          </table:table-cell>
          <table:table-cell office:value-type="string" table:style-name="ce7">
            <text:p>RCA. Contractació. Sancions</text:p>
          </table:table-cell>
          <table:table-cell office:value-type="string" table:style-name="ce7">
            <text:p>Favorable - Ferma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004/2021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7">
            <text:p>JCA 10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04-15-jca_10-2021-004.pdf#overlay-context=dictamens-i-resolucions-administratives-i-judicials">92/2021</text:a></text:p>
          </table:table-cell>
          <table:table-cell office:value-type="string" table:style-name="ce7">
            <text:p>RCA. Responsabilitat patrimonial carreteres</text:p>
          </table:table-cell>
          <table:table-cell office:value-type="string" table:style-name="ce7">
            <text:p>Favorable -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5/2021</text:p>
          </table:table-cell>
          <table:table-cell office:value-type="date" office:date-value="2021-05-21T00:00:00" table:style-name="ce6">
            <text:p>21/05/2021</text:p>
          </table:table-cell>
          <table:table-cell office:value-type="string" table:style-name="ce7">
            <text:p>JCA 17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05-21-jca_17-2021-005.pdf#overlay-context=dictamens-i-resolucions-administratives-i-judicials">133/2021</text:a></text:p>
          </table:table-cell>
          <table:table-cell office:value-type="string" table:style-name="ce7">
            <text:p>RCA. Responsabilitats patrimonial carreteres</text:p>
          </table:table-cell>
          <table:table-cell office:value-type="string" table:style-name="ce7">
            <text:p>Favorable -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6/2021</text:p>
          </table:table-cell>
          <table:table-cell office:value-type="date" office:date-value="2021-07-12T00:00:00" table:style-name="ce6">
            <text:p>12/07/2021</text:p>
          </table:table-cell>
          <table:table-cell office:value-type="string" table:style-name="ce7">
            <text:p>JCA 1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07-12-jca_1-2021-006.pdf#overlay-context=dictamens-i-resolucions-administratives-i-judicials">141/2021</text:a></text:p>
          </table:table-cell>
          <table:table-cell office:value-type="string" table:style-name="ce7">
            <text:p>RCA. Responsabilitat patrimonial carreteres<text:s/></text:p>
          </table:table-cell>
          <table:table-cell office:value-type="string" table:style-name="ce7">
            <text:p>Favorable -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7/2021</text:p>
          </table:table-cell>
          <table:table-cell office:value-type="date" office:date-value="2021-07-21T00:00:00" table:style-name="ce9">
            <text:p>21/07/2021</text:p>
          </table:table-cell>
          <table:table-cell office:value-type="string" table:style-name="ce10">
            <text:p>JCA 16</text:p>
          </table:table-cell>
          <table:table-cell office:value-type="string" table:style-name="ce10">
            <text:p>Contenciosa</text:p>
          </table:table-cell>
          <table:table-cell office:value-type="string" table:style-name="ce17">
            <text:p><text:a xlink:href="https://transparencia.diba.cat/sites/transparencia.diba.cat/files/public/node/field_fitxers/2021-07-21-jca_16-2021-007.pdf#overlay-context=dictamens-i-resolucions-administratives-i-judicials">342/2021</text:a></text:p>
          </table:table-cell>
          <table:table-cell office:value-type="string" table:style-name="ce10">
            <text:p>RCA. Responsabilitat <text:s/>patrimonial carreteres</text:p>
          </table:table-cell>
          <table:table-cell office:value-type="string" table:style-name="ce10">
            <text:p>Estima parcial - No ferm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008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3">
            <text:p>JCA 14</text:p>
          </table:table-cell>
          <table:table-cell office:value-type="string" table:style-name="ce13">
            <text:p>Contenciosa</text:p>
          </table:table-cell>
          <table:table-cell office:value-type="string" table:style-name="ce18">
            <text:p><text:a xlink:href="https://transparencia.diba.cat/sites/transparencia.diba.cat/files/public/node/field_fitxers/2021-09-30-jca_14-2021-008.pdf#overlay-context=dictamens-i-resolucions-administratives-i-judicials">257/2021</text:a></text:p>
          </table:table-cell>
          <table:table-cell office:value-type="string" table:style-name="ce13">
            <text:p>RCA. Denegació abonament salarial <text:s/>premi per anys de servei</text:p>
          </table:table-cell>
          <table:table-cell office:value-type="string" table:style-name="ce13">
            <text:p>Favorable - Inadmissió - No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9/2021</text:p>
          </table:table-cell>
          <table:table-cell office:value-type="date" office:date-value="2021-10-22T00:00:00" table:style-name="ce6">
            <text:p>22/10/2021</text:p>
          </table:table-cell>
          <table:table-cell office:value-type="string" table:style-name="ce7">
            <text:p>JCA 4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10-22-jca_4-2021-009.pdf#overlay-context=dictamens-i-resolucions-administratives-i-judicials">263/2021</text:a></text:p>
          </table:table-cell>
          <table:table-cell office:value-type="string" table:style-name="ce7">
            <text:p>RCA Desestimació RRP danys i perjudics adopció</text:p>
          </table:table-cell>
          <table:table-cell office:value-type="string" table:style-name="ce7">
            <text:p>Favorable - Ferm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010/2021</text:p>
          </table:table-cell>
          <table:table-cell office:value-type="date" office:date-value="2021-11-05T00:00:00" table:style-name="ce6">
            <text:p>05/11/2021</text:p>
          </table:table-cell>
          <table:table-cell office:value-type="string" table:style-name="ce7">
            <text:p>JCA 17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11-05-jca_17-2021-010.pdf#overlay-context=dictamens-i-resolucions-administratives-i-judicials">335/2021</text:a></text:p>
          </table:table-cell>
          <table:table-cell office:value-type="string" table:style-name="ce7">
            <text:p>RCA. Temporalitat lloc de treball</text:p>
          </table:table-cell>
          <table:table-cell office:value-type="string" table:style-name="ce7">
            <text:p>No favorable - No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/2021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7">
            <text:p>J SOCIAL</text:p>
          </table:table-cell>
          <table:table-cell office:value-type="string" table:style-name="ce7">
            <text:p>Social</text:p>
          </table:table-cell>
          <table:table-cell office:value-type="string" table:style-name="ce16">
            <text:p><text:a xlink:href="https://transparencia.diba.cat/sites/transparencia.diba.cat/files/public/node/field_fitxers/2021-12-02-_js_18-2021-011.pdf#overlay-context=dictamens-i-resolucions-administratives-i-judicials">487/2021</text:a></text:p>
          </table:table-cell>
          <table:table-cell office:value-type="string" table:style-name="ce7">
            <text:p>Demanda. Denegació declaració incapacitat temporal accident treball</text:p>
          </table:table-cell>
          <table:table-cell office:value-type="string" table:style-name="ce7">
            <text:p>No favorable - No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2/2021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7">
            <text:p>TSJC</text:p>
          </table:table-cell>
          <table:table-cell office:value-type="string" table:style-name="ce7">
            <text:p>Social</text:p>
          </table:table-cell>
          <table:table-cell office:value-type="string" table:style-name="ce16">
            <text:p><text:a xlink:href="https://transparencia.diba.cat/sites/transparencia.diba.cat/files/public/node/field_fitxers/2021-12-17-tsjc-2021-012.pdf#overlay-context=dictamens-i-resolucions-administratives-i-judicials">6747/2021</text:a></text:p>
          </table:table-cell>
          <table:table-cell office:value-type="string" table:style-name="ce7">
            <text:p>R. Suplicació. Indemnització danys i perjudicis per accident de treball</text:p>
          </table:table-cell>
          <table:table-cell office:value-type="string" table:style-name="ce7">
            <text:p>No favorable - Fe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013/2021</text:p>
          </table:table-cell>
          <table:table-cell office:value-type="date" office:date-value="2021-12-27T00:00:00" table:style-name="ce6">
            <text:p>27/12/2021</text:p>
          </table:table-cell>
          <table:table-cell office:value-type="string" table:style-name="ce7">
            <text:p>JCA 8</text:p>
          </table:table-cell>
          <table:table-cell office:value-type="string" table:style-name="ce7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1-12-27-jca_8-2021-013.pdf#overlay-context=dictamens-i-resolucions-administratives-i-judicials">358/2021</text:a></text:p>
          </table:table-cell>
          <table:table-cell office:value-type="string" table:style-name="ce7">
            <text:p>RCA. Denegació petició abonament salarial premi per anys de servei</text:p>
          </table:table-cell>
          <table:table-cell office:value-type="string" table:style-name="ce7">
            <text:p>Favorable <text:s text:c="2"/>- No Ferma<text:s/>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5">
          <table:table-cell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10" table:style-name="ro6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ul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ul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ull1.A3:Full1.A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Enlla_231_" style:display-name="Enllaç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ademr</meta:initial-creator>
    <dc:creator>pulidohi</dc:creator>
    <meta:creation-date>2022-02-16T14:36:13Z</meta:creation-date>
    <dc:date>2022-02-24T09:35:49Z</dc:date>
    <meta:print-date>2022-02-17T10:43:22Z</meta:print-date>
  </office:meta>
</office:document-meta>
</file>