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2">
            <text:p>RELACIÓ DE LLOCS DE TREBALL EN CLAU DE DISCAPACITAT DE LA DIPUTACIÓ DE BARCELONA.</text:p>
            <text:p>PLE SETEMBR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7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7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7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7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7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7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VERDE GARCIA, RAFAEL</meta:initial-creator>
    <dc:creator>JUAREZ GUIRAO, ROSA MARIA</dc:creator>
    <meta:creation-date>2023-01-26T14:59:24Z</meta:creation-date>
    <dc:date>2025-10-28T15:43:44Z</dc:date>
    <meta:print-date>2025-07-31T14:33:34Z</meta:print-date>
    <meta:editing-cycles>1</meta:editing-cycles>
    <meta:editing-duration>PT240S</meta:editing-duration>
  </office:meta>
</office:document-meta>
</file>