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14.97541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339966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IP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4">
            <text:p>Data de registre d'entrada</text:p>
          </table:table-cell>
          <table:table-cell office:value-type="string" table:style-name="ce1">
            <text:p>Tipus de sol·licitant</text:p>
          </table:table-cell>
          <table:table-cell office:value-type="string" table:style-name="ce1">
            <text:p>Canal d'entrada</text:p>
          </table:table-cell>
          <table:table-cell office:value-type="string" table:style-name="ce1">
            <text:p>Tipus de sol·licitud</text:p>
          </table:table-cell>
          <table:table-cell office:value-type="string" table:style-name="ce1">
            <text:p>Síntesi assumpte</text:p>
          </table:table-cell>
          <table:table-cell office:value-type="string" table:style-name="ce1">
            <text:p>Òrgan gestor</text:p>
          </table:table-cell>
          <table:table-cell office:value-type="string" table:style-name="ce1">
            <text:p>Estat - Resolució<text:s/></text:p>
          </table:table-cell>
          <table:table-cell office:value-type="string" table:style-name="ce1">
            <text:p>Motiu d'inadmissió o desestimació<text:s/></text:p>
          </table:table-cell>
          <table:table-cell office:value-type="string" table:style-name="ce1">
            <text:p>Mitjà de resposta</text:p>
          </table:table-cell>
          <table:table-cell office:value-type="string" table:style-name="ce4">
            <text:p>Data de resolució</text:p>
          </table:table-cell>
          <table:table-cell office:value-type="string" table:style-name="ce1">
            <text:p>Temàtica</text:p>
          </table:table-cell>
          <table:table-cell table:number-columns-repeated="1637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26-03-30T00:00:00" table:style-name="ce4">
            <text:p>30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Embargo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26-03-27T00:00:00" table:style-name="ce4">
            <text:p>27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Denúncies efectuades a l'interior del Recinte Escola Industrial durant l'any 2025 a la circulació de Vehicles de Mobilitat Personal (VMP) i bicicletes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02T00:00:00" table:style-name="ce4">
            <text:p>02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8</text:p>
          </table:table-cell>
          <table:table-cell office:value-type="date" office:date-value="2026-03-26T00:00:00" table:style-name="ce4">
            <text:p>26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 tècnic que clarifiqui la competència del camí Can Salines.</text:p>
          </table:table-cell>
          <table:table-cell office:value-type="string" table:style-name="ce1">
            <text:p>Ajuntament de Montseny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02T00:00:00" table:style-name="ce4">
            <text:p>02/04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26-03-26T00:00:00" table:style-name="ce4">
            <text:p>26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 document d'anàlisi i estratègies per a la regularització de quatre urbanitzacions (DIES) lliurat a l'Ajuntament de Vilanova i la Geltrú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14T00:00:00" table:style-name="ce4">
            <text:p>14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26-03-25T00:00:00" table:style-name="ce4">
            <text:p>25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Notificacion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date" office:date-value="2026-03-24T00:00:00" table:style-name="ce4">
            <text:p>24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tractació (expedients de contractació) per a l'esbrossada i neteja de les franges de Cervelló realitzades a l'any 2025 i 2026 i contractades per la Diputació de Barcelona, i els corresponents codis d'expedients de cada un d'ells i també el nom de les empreses contractad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6-04-16T00:00:00" table:style-name="ce4">
            <text:p>16/04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26-03-23T00:00:00" table:style-name="ce4">
            <text:p>23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íntegra del document de Diagnosi Estratègica (DIES) referit a la urbanització de Can Coral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26-03-20T00:00:00" table:style-name="ce4">
            <text:p>20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'alternatives al reg de suport a la vinya del Penedès amb aigua regenerad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3-30T00:00:00" table:style-name="ce4">
            <text:p>30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26-03-20T00:00:00" table:style-name="ce4">
            <text:p>20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del Pla de prevenció d'incendis forestals (PPI) del municipi de Dosrius i annexos tècnics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n tràmi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1</text:p>
          </table:table-cell>
          <table:table-cell office:value-type="date" office:date-value="2026-03-15T00:00:00" table:style-name="ce4">
            <text:p>15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lantejament d'alternatives d'urbanització a Can Cabot (Argentona)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4-01T00:00:00" table:style-name="ce4">
            <text:p>01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</text:p>
          </table:table-cell>
          <table:table-cell office:value-type="date" office:date-value="2026-03-14T00:00:00" table:style-name="ce4">
            <text:p>14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del Nou Pla Especial de Protecció del Patrimoni Arquitectònic (PEPPA) de Caldes d'Estrac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guretat pública</text:p>
          </table:table-cell>
          <table:table-cell office:value-type="string" table:style-name="ce1">
            <text:p>eNotum</text:p>
          </table:table-cell>
          <table:table-cell office:value-type="date" office:date-value="2026-04-13T00:00:00" table:style-name="ce4">
            <text:p>13/04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</text:p>
          </table:table-cell>
          <table:table-cell office:value-type="date" office:date-value="2026-03-12T00:00:00" table:style-name="ce4">
            <text:p>12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31T00:00:00" table:style-name="ce4">
            <text:p>31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</text:p>
          </table:table-cell>
          <table:table-cell office:value-type="date" office:date-value="2026-03-11T00:00:00" table:style-name="ce4">
            <text:p>11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13T00:00:00" table:style-name="ce4">
            <text:p>13/04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</text:p>
          </table:table-cell>
          <table:table-cell office:value-type="date" office:date-value="2026-03-09T00:00:00" table:style-name="ce4">
            <text:p>09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31T00:00:00" table:style-name="ce4">
            <text:p>31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</text:p>
          </table:table-cell>
          <table:table-cell office:value-type="date" office:date-value="2026-03-09T00:00:00" table:style-name="ce4">
            <text:p>09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Pla especial de protecció del patrimoni i catàleg de béns arquitectònics, històrics i ambientals de Caldes d'Estrac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guretat pública</text:p>
          </table:table-cell>
          <table:table-cell office:value-type="string" table:style-name="ce1">
            <text:p>eNotum</text:p>
          </table:table-cell>
          <table:table-cell office:value-type="date" office:date-value="2026-03-24T00:00:00" table:style-name="ce4">
            <text:p>24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</text:p>
          </table:table-cell>
          <table:table-cell office:value-type="date" office:date-value="2026-03-08T00:00:00" table:style-name="ce4">
            <text:p>08/03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inanciación concedida al Ayuntamiento de Cubelles en el marco del Programa específico de Resiliència 3.0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26T00:00:00" table:style-name="ce4">
            <text:p>2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</text:p>
          </table:table-cell>
          <table:table-cell office:value-type="date" office:date-value="2026-03-08T00:00:00" table:style-name="ce4">
            <text:p>08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accessibilitat per l'Ajuntament <text:s/>de Granollers redactat pel Consorci de Recursos per a la Integritat de la Diversitat (CRID).</text:p>
          </table:table-cell>
          <table:table-cell office:value-type="string" table:style-name="ce1">
            <text:p>Oficina d'Arxiu i Gestió Docum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6T00:00:00" table:style-name="ce4">
            <text:p>16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</text:p>
          </table:table-cell>
          <table:table-cell office:value-type="date" office:date-value="2026-03-03T00:00:00" table:style-name="ce4">
            <text:p>03/03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o acord de cessió de la titularitat de la N152 que va de Llerona a la Garrig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6T00:00:00" table:style-name="ce4">
            <text:p>1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</text:p>
          </table:table-cell>
          <table:table-cell office:value-type="date" office:date-value="2026-02-27T00:00:00" table:style-name="ce4">
            <text:p>2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cavacions arqueològiques al Monestir de Sant Llorenç del Munt a la Mol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4-15T00:00:00" table:style-name="ce4">
            <text:p>15/04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</text:p>
          </table:table-cell>
          <table:table-cell office:value-type="date" office:date-value="2026-02-27T00:00:00" table:style-name="ce4">
            <text:p>2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àlisi de l'evolució de les jornades de treball i instrucció de l'aplicatiu WTP de l'ORG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9T00:00:00" table:style-name="ce4">
            <text:p>09/03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</text:p>
          </table:table-cell>
          <table:table-cell office:value-type="date" office:date-value="2026-02-26T00:00:00" table:style-name="ce4">
            <text:p>26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 padró de la taxa per entrada de vehicles de Llinars del Vallès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7T00:00:00" table:style-name="ce4">
            <text:p>27/02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</text:p>
          </table:table-cell>
          <table:table-cell office:value-type="date" office:date-value="2026-02-24T00:00:00" table:style-name="ce4">
            <text:p>24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nominatives atorgades l'any 2026 a l'Ajuntament d'Olèrdol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4T00:00:00" table:style-name="ce4">
            <text:p>04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</text:p>
          </table:table-cell>
          <table:table-cell office:value-type="date" office:date-value="2026-02-24T00:00:00" table:style-name="ce4">
            <text:p>24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decrets 6189, 6565, 7374 i 17408 de l'any 2025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0T00:00:00" table:style-name="ce4">
            <text:p>20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</text:p>
          </table:table-cell>
          <table:table-cell office:value-type="date" office:date-value="2026-02-22T00:00:00" table:style-name="ce4">
            <text:p>2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6T00:00:00" table:style-name="ce4">
            <text:p>06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</text:p>
          </table:table-cell>
          <table:table-cell office:value-type="date" office:date-value="2026-02-19T00:00:00" table:style-name="ce4">
            <text:p>19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 polítiques d'educació municipals dels anys 2021 i 2024, gestionades per la fundació Carles Pi i Sunyer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19T00:00:00" table:style-name="ce4">
            <text:p>19/03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</text:p>
          </table:table-cell>
          <table:table-cell office:value-type="date" office:date-value="2026-02-18T00:00:00" table:style-name="ce4">
            <text:p>18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 de treball que ocupa una persona a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8T00:00:00" table:style-name="ce4">
            <text:p>18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</text:p>
          </table:table-cell>
          <table:table-cell office:value-type="date" office:date-value="2026-02-18T00:00:00" table:style-name="ce4">
            <text:p>18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mprovació de les subvencions totals per trimestre cobrades durant tot el període 2025 de la Fundació Privada Marianao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</text:p>
          </table:table-cell>
          <table:table-cell office:value-type="date" office:date-value="2026-02-17T00:00:00" table:style-name="ce4">
            <text:p>17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ord de cessió del canvi de titularitat de la carretera N152 que va de Llerona a la Garrig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6T00:00:00" table:style-name="ce4">
            <text:p>1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</text:p>
          </table:table-cell>
          <table:table-cell office:value-type="date" office:date-value="2026-02-13T00:00:00" table:style-name="ce4">
            <text:p>13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es les subvencions concedides a l'Ajuntament de Cervelló l'any 2024 i 2025 i les raons/objecte de la concessió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8T00:00:00" table:style-name="ce4">
            <text:p>18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</text:p>
          </table:table-cell>
          <table:table-cell office:value-type="date" office:date-value="2026-02-13T00:00:00" table:style-name="ce4">
            <text:p>13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sglossada pels exercicis 2024 i 2025 de festes amb mort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9T00:00:00" table:style-name="ce4">
            <text:p>19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</text:p>
          </table:table-cell>
          <table:table-cell office:value-type="date" office:date-value="2026-02-12T00:00:00" table:style-name="ce4">
            <text:p>12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jut financer o subvenció que s'ha concedit a l'Ajuntament de Montcada i Reixac per a la elaboració de documentació tècnica en el procés d'urbanització del barri de Can Pomada a Montcada i Reixac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3T00:00:00" table:style-name="ce4">
            <text:p>23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</text:p>
          </table:table-cell>
          <table:table-cell office:value-type="date" office:date-value="2026-02-12T00:00:00" table:style-name="ce4">
            <text:p>1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i respostes corresponents a processos de l'oferta d'ocupació públ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3T00:00:00" table:style-name="ce4">
            <text:p>13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</text:p>
          </table:table-cell>
          <table:table-cell office:value-type="date" office:date-value="2026-02-12T00:00:00" table:style-name="ce4">
            <text:p>1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3T00:00:00" table:style-name="ce4">
            <text:p>13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</text:p>
          </table:table-cell>
          <table:table-cell office:value-type="date" office:date-value="2026-02-11T00:00:00" table:style-name="ce4">
            <text:p>11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a documentació relativa al projecte d'ampliació del Parc Natural de Sant Llorenç del Munt-Serra de l'Obac que afecta el municipi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5T00:00:00" table:style-name="ce4">
            <text:p>05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concedides o convocades durant l'any 2025 adreçades a municipis per a la creació, millora o adaptació de parcs infantils inclusius o accessibles, en particular en relació amb el municipi de Cubelle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5T00:00:00" table:style-name="ce4">
            <text:p>05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la de mobilitat de Cabrera d'Anoia. Redactat per la Diputació de Barcelona i entregat al consistori al 2025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4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carretera del Castell de Cabrera al Pont de Capellades (AN-065), en l'àmbit de transformació de camí a carret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4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millora del camí de Can Gallego a Canaletes a la carretera camí de Can Petonàs (AN-059), en l'àmbit de l'actuació de millora de la seguretat viària en camí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4">
            <text:p>02/03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rojecte de millora del camí de Can Ros a Mas Castell (AN-072), en l'àmbit de millora de la seguretat viària en camí, anunciat i contemplat dintre del Pla zonal de la Diputació de Barcelon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2T00:00:00" table:style-name="ce4">
            <text:p>02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'expedient relatiu a la concessió demanial del restaurant de la Mol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10T00:00:00" table:style-name="ce4">
            <text:p>10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</text:p>
          </table:table-cell>
          <table:table-cell office:value-type="date" office:date-value="2026-02-06T00:00:00" table:style-name="ce4">
            <text:p>06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tècnics del contracte de serveis "Detecció de fuites de la Xarxa Municipal d'abastament d'aigua potable de 66 municipis de la província de Barcelona"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06T00:00:00" table:style-name="ce4">
            <text:p>06/03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</text:p>
          </table:table-cell>
          <table:table-cell office:value-type="date" office:date-value="2026-02-05T00:00:00" table:style-name="ce4">
            <text:p>05/02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ajudes públiques en maternitat i/o naixement i atenció a la dona embarassada en dificultats i/o amb risc d'exclusió social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7T00:00:00" table:style-name="ce4">
            <text:p>17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</text:p>
          </table:table-cell>
          <table:table-cell office:value-type="date" office:date-value="2026-02-03T00:00:00" table:style-name="ce4">
            <text:p>03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icadors turístics (Model ETIS) de la província de Barcelona amb les dades desglossades.</text:p>
          </table:table-cell>
          <table:table-cell office:value-type="string" table:style-name="ce1">
            <text:p>Gerència de Serveis de Turisme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5T00:00:00" table:style-name="ce4">
            <text:p>25/02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</text:p>
          </table:table-cell>
          <table:table-cell office:value-type="date" office:date-value="2026-02-02T00:00:00" table:style-name="ce4">
            <text:p>02/02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projectes de la Diputació de Barcelon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</text:p>
          </table:table-cell>
          <table:table-cell office:value-type="date" office:date-value="2026-02-02T00:00:00" table:style-name="ce4">
            <text:p>02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strucció de la taula de la Presidència de la Sala de Sessions de la Diputació de Barcelona cap a finals del segle XIX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6T00:00:00" table:style-name="ce4">
            <text:p>16/02/2026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</text:p>
          </table:table-cell>
          <table:table-cell office:value-type="date" office:date-value="2026-02-01T00:00:00" table:style-name="ce4">
            <text:p>01/02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posta de SI o NO respecte si les biblioteques pertanyents a la Xarxa de Biblioteques Municipals de la Diputació de Barcelona són considerades servei essenci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4T00:00:00" table:style-name="ce4">
            <text:p>24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</text:p>
          </table:table-cell>
          <table:table-cell office:value-type="date" office:date-value="2026-01-31T00:00:00" table:style-name="ce4">
            <text:p>31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 còpia autèntica de l'expedient de segregació i redempció detallat de la finca 315 de Sta. Maria de Martorelles a PAU Casals, 30 relativa a la segregació de la finca matriu 159 de l'any 2000.</text:p>
          </table:table-cell>
          <table:table-cell office:value-type="string" table:style-name="ce1">
            <text:p>Subdirecció de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3-13T00:00:00" table:style-name="ce4">
            <text:p>13/03/2026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</text:p>
          </table:table-cell>
          <table:table-cell office:value-type="date" office:date-value="2026-01-29T00:00:00" table:style-name="ce4">
            <text:p>29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tècnica detallada en la instància adjunt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</text:p>
          </table:table-cell>
          <table:table-cell office:value-type="date" office:date-value="2026-01-29T00:00:00" table:style-name="ce4">
            <text:p>29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un procés selectiu de l'Ajuntament de Cardona.</text:p>
          </table:table-cell>
          <table:table-cell office:value-type="string" table:style-name="ce1">
            <text:p>Servei d'Assistència a l'Organització Municip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1-30T00:00:00" table:style-name="ce4">
            <text:p>30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</text:p>
          </table:table-cell>
          <table:table-cell office:value-type="date" office:date-value="2026-01-27T00:00:00" table:style-name="ce4">
            <text:p>27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grama "La maleta de les famílies"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2-26T00:00:00" table:style-name="ce4">
            <text:p>26/02/2026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</text:p>
          </table:table-cell>
          <table:table-cell office:value-type="date" office:date-value="2026-01-23T00:00:00" table:style-name="ce4">
            <text:p>23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tallada de totes les despeses imputades a un càrrec electe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26T00:00:00" table:style-name="ce4">
            <text:p>26/02/2026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</text:p>
          </table:table-cell>
          <table:table-cell office:value-type="date" office:date-value="2026-01-22T00:00:00" table:style-name="ce4">
            <text:p>22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Municipal de Prevenció d'Incendis Forestals (PPI) del municipi de Vilanova del Vallè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2-26T00:00:00" table:style-name="ce4">
            <text:p>26/02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</text:p>
          </table:table-cell>
          <table:table-cell office:value-type="date" office:date-value="2026-01-20T00:00:00" table:style-name="ce4">
            <text:p>20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i documentació sobre on s'està construint la rotonda entre les vies BV1201 i BV1202.Abrera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9T00:00:00" table:style-name="ce4">
            <text:p>1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bres a la carretera Martorelles per evitar despreniment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</text:p>
          </table:table-cell>
          <table:table-cell office:value-type="date" office:date-value="2025-12-31T00:00:00" table:style-name="ce4">
            <text:p>31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a modificació ajut social edat, arran de l'Acord de 2025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</text:p>
          </table:table-cell>
          <table:table-cell office:value-type="date" office:date-value="2026-01-09T00:00:00" table:style-name="ce4">
            <text:p>09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es proves de selecció i de les plantilles de correcció dels exàmens de tècnics superiors i tècnics mitjans en salut públ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10T00:00:00" table:style-name="ce4">
            <text:p>10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</text:p>
          </table:table-cell>
          <table:table-cell office:value-type="date" office:date-value="2026-01-08T00:00:00" table:style-name="ce4">
            <text:p>08/01/2026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erveis existents per a la redacció del projecte Millora de seguretat viària com a carretera 2+1 de la C-55 entre Sant Joan de Vilatorrada (Can Brians) i Callú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6-02-09T00:00:00" table:style-name="ce4">
            <text:p>09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</text:p>
          </table:table-cell>
          <table:table-cell office:value-type="date" office:date-value="2026-01-05T00:00:00" table:style-name="ce4">
            <text:p>05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complet 2015/1850, incloent com a mínim el conveni signat.</text:p>
          </table:table-cell>
          <table:table-cell office:value-type="string" table:style-name="ce1">
            <text:p>Direcció de Relacions Internacional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. Igualtat de les parts en els processos judicials i tutela judicial efectiva</text:p>
          </table:table-cell>
          <table:table-cell office:value-type="string" table:style-name="ce1">
            <text:p>eNotum</text:p>
          </table:table-cell>
          <table:table-cell office:value-type="date" office:date-value="2026-02-06T00:00:00" table:style-name="ce4">
            <text:p>06/02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</text:p>
          </table:table-cell>
          <table:table-cell office:value-type="date" office:date-value="2026-01-04T00:00:00" table:style-name="ce4">
            <text:p>04/01/2026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annexos del BOP de les eleccions municipals a Vilanova i la Geltrú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</text:p>
          </table:table-cell>
          <table:table-cell office:value-type="date" office:date-value="2026-01-02T00:00:00" table:style-name="ce4">
            <text:p>02/01/2026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ocuments del procés selectiu S1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2-02T00:00:00" table:style-name="ce4">
            <text:p>02/02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9/2025</text:p>
          </table:table-cell>
          <table:table-cell office:value-type="date" office:date-value="2025-12-29T00:00:00" table:style-name="ce4">
            <text:p>29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rmativa vigent que s'aplica a la Diputació de Barcelona en el cas de les directrius i gaudiment de les vacances i resta de permiso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4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8/2025</text:p>
          </table:table-cell>
          <table:table-cell office:value-type="date" office:date-value="2025-12-24T00:00:00" table:style-name="ce4">
            <text:p>24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sobre si les biblioteques adscrites a la Xarxa de Biblioteques Municipals de la Diputació de Barcelona són un servei essenci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4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7/2025</text:p>
          </table:table-cell>
          <table:table-cell office:value-type="date" office:date-value="2025-12-24T00:00:00" table:style-name="ce4">
            <text:p>24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 administratiu pel qual es defineixen com a serveis essencials les bibliote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29T00:00:00" table:style-name="ce4">
            <text:p>2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6/2025</text:p>
          </table:table-cell>
          <table:table-cell office:value-type="date" office:date-value="2025-12-19T00:00:00" table:style-name="ce4">
            <text:p>19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SV del projecte de nova rotonda al PK 17+100 de la carretera C-1413b, al terme municipal de Centelles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5/2025</text:p>
          </table:table-cell>
          <table:table-cell office:value-type="date" office:date-value="2025-12-17T00:00:00" table:style-name="ce4">
            <text:p>17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cessió d'algunes cases ubicades dins del Parc Natural del Montseny propietat de la Diputació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5T00:00:00" table:style-name="ce4">
            <text:p>15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4/2025</text:p>
          </table:table-cell>
          <table:table-cell office:value-type="date" office:date-value="2025-12-15T00:00:00" table:style-name="ce4">
            <text:p>15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gistres de contractació pública amb les licitacions des de l'any 2021 fins ara dels ajuntaments i empreses públiques de diversos municipi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2T00:00:00" table:style-name="ce4">
            <text:p>22/1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3/2025</text:p>
          </table:table-cell>
          <table:table-cell office:value-type="date" office:date-value="2025-12-11T00:00:00" table:style-name="ce4">
            <text:p>11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executiu de carril bici entre El Masnou i Alella, a l'entorn de la riera d'Alella, tram nucli urbà Alella - Av. Badalona, redactat per la Diputació de Barcelon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6-01-30T00:00:00" table:style-name="ce4">
            <text:p>30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2/2025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constructiu de carretera del Cementiri de Collserola (VC-071)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1/2025</text:p>
          </table:table-cell>
          <table:table-cell office:value-type="date" office:date-value="2025-12-03T00:00:00" table:style-name="ce4">
            <text:p>03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gressos o subvencions efectuades a la Fundació Privada Els Tres Turons.</text:p>
          </table:table-cell>
          <table:table-cell office:value-type="string" table:style-name="ce1">
            <text:p>Servei de Suport Intern de la Gerència de Serveis d'Educació. Gerència de Serveis de Feminismes i Igualtat. Servei de Suport Intern de l'Àrea de Sostenibilitat Social, Cicle de Vida i Comunitat. 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4T00:00:00" table:style-name="ce4">
            <text:p>14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0/2025</text:p>
          </table:table-cell>
          <table:table-cell office:value-type="date" office:date-value="2025-12-03T00:00:00" table:style-name="ce4">
            <text:p>03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essió, data d'atorgament de l'import econòmic, destinatari i objecte detallat de la subvenció a l'Ajuntament de Pallejà en el marc de la Memòria Democràtica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3T00:00:00" table:style-name="ce4">
            <text:p>13/01/2026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9/2025</text:p>
          </table:table-cell>
          <table:table-cell office:value-type="date" office:date-value="2025-12-02T00:00:00" table:style-name="ce4">
            <text:p>02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8/2025</text:p>
          </table:table-cell>
          <table:table-cell office:value-type="date" office:date-value="2025-12-02T00:00:00" table:style-name="ce4">
            <text:p>02/1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7/2025</text:p>
          </table:table-cell>
          <table:table-cell office:value-type="date" office:date-value="2025-12-02T00:00:00" table:style-name="ce4">
            <text:p>02/1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despeses protocol·làries i de representació de la persona</text:p>
            <text:p>màxima responsable de l'entitat l'any 2024, agrupades per concept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3T00:00:00" table:style-name="ce4">
            <text:p>23/1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6/2025</text:p>
          </table:table-cell>
          <table:table-cell office:value-type="date" office:date-value="2025-10-25T00:00:00" table:style-name="ce4">
            <text:p>25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judicacions de contractes i subvencions públiques concedides a l'empresa Ètic Hàbitat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8T00:00:00" table:style-name="ce4">
            <text:p>18/1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5/2025</text:p>
          </table:table-cell>
          <table:table-cell office:value-type="date" office:date-value="2025-11-30T00:00:00" table:style-name="ce4">
            <text:p>30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4/2025</text:p>
          </table:table-cell>
          <table:table-cell office:value-type="date" office:date-value="2025-11-27T00:00:00" table:style-name="ce4">
            <text:p>2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 procés selectiu OPO-06/23 per part d'una persona interessad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3/2025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yecto de reforma de la rambla Santa Agnes de Malanyes financiado por la Diputación de Barcelona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9T00:00:00" table:style-name="ce4">
            <text:p>19/12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2/2025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es les proves realitzades en el procés selectiu OPO-05/2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1/2025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tes" (falta informació)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24T00:00:00" table:style-name="ce4">
            <text:p>24/12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0/2025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ànol de delimitació de l'entorn de protecció del Parc de Can Solei i Ca l'Arnús.</text:p>
          </table:table-cell>
          <table:table-cell office:value-type="string" table:style-name="ce1">
            <text:p>Generalitat de Catalunya. Departament de Cultur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25T00:00:00" table:style-name="ce4">
            <text:p>25/11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9/2025</text:p>
          </table:table-cell>
          <table:table-cell office:value-type="date" office:date-value="2025-11-19T00:00:00" table:style-name="ce4">
            <text:p>19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ertificat municipal d'un habitatge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21T00:00:00" table:style-name="ce4">
            <text:p>21/11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8/2025</text:p>
          </table:table-cell>
          <table:table-cell office:value-type="date" office:date-value="2025-11-17T00:00:00" table:style-name="ce4">
            <text:p>1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sense resposta de diverses convocatòri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1-19T00:00:00" table:style-name="ce4">
            <text:p>19/01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7/2025</text:p>
          </table:table-cell>
          <table:table-cell office:value-type="date" office:date-value="2025-11-12T00:00:00" table:style-name="ce4">
            <text:p>12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dró tributari de El Papiol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8T00:00:00" table:style-name="ce4">
            <text:p>18/11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6/2025</text:p>
          </table:table-cell>
          <table:table-cell office:value-type="date" office:date-value="2025-11-11T00:00:00" table:style-name="ce4">
            <text:p>11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4">
            <text:p>10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5/2025</text:p>
          </table:table-cell>
          <table:table-cell office:value-type="date" office:date-value="2025-11-11T00:00:00" table:style-name="ce4">
            <text:p>11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s de sessions plenàries de la Junta Local de Seguretat de Molins de Rei.</text:p>
          </table:table-cell>
          <table:table-cell office:value-type="string" table:style-name="ce1">
            <text:p>Ajuntament de Molins de Rei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1T00:00:00" table:style-name="ce4">
            <text:p>11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4/2025</text:p>
          </table:table-cell>
          <table:table-cell office:value-type="date" office:date-value="2025-11-07T00:00:00" table:style-name="ce4">
            <text:p>07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 650 corresponent a un local de l'Hospitalet de Llobregat.</text:p>
          </table:table-cell>
          <table:table-cell office:value-type="string" table:style-name="ce1">
            <text:p>Agència Tributària de Cataluny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4T00:00:00" table:style-name="ce4">
            <text:p>14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3/2025</text:p>
          </table:table-cell>
          <table:table-cell office:value-type="date" office:date-value="2025-11-06T00:00:00" table:style-name="ce4">
            <text:p>06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2/2025</text:p>
          </table:table-cell>
          <table:table-cell office:value-type="date" office:date-value="2025-11-04T00:00:00" table:style-name="ce4">
            <text:p>04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 per part d'una persona interessada en el procedi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1/2025</text:p>
          </table:table-cell>
          <table:table-cell office:value-type="date" office:date-value="2025-11-03T00:00:00" table:style-name="ce4">
            <text:p>03/1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realitzat per la Diputació de Barcelona lliurat a l'Ajuntament de Torrelles de Foix sobre l'estat actual de la urbanització Plana de les Torres (DIES)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5-12-24T00:00:00" table:style-name="ce4">
            <text:p>24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0/2025</text:p>
          </table:table-cell>
          <table:table-cell office:value-type="date" office:date-value="2025-11-02T00:00:00" table:style-name="ce4">
            <text:p>02/1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rganigrama i funcions de totes les àrees, serveis, seccions i gabinets que pengen de l'Àrea de Presidència o del Gabinet de la Presidència de la Diputació de Barcelona.</text:p>
          </table:table-cell>
          <table:table-cell office:value-type="string" table:style-name="ce1">
            <text:p>Direcció del Gabinet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4">
            <text:p>10/1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9/2025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n de gastos viaje de cargos electos y altos cargo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8T00:00:00" table:style-name="ce4">
            <text:p>28/1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8/2025</text:p>
          </table:table-cell>
          <table:table-cell office:value-type="date" office:date-value="2025-10-30T00:00:00" table:style-name="ce4">
            <text:p>3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 definitiva d'aprovats d'una bors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7/2025</text:p>
          </table:table-cell>
          <table:table-cell office:value-type="date" office:date-value="2025-10-24T00:00:00" table:style-name="ce4">
            <text:p>24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6/2025</text:p>
          </table:table-cell>
          <table:table-cell office:value-type="date" office:date-value="2025-10-24T00:00:00" table:style-name="ce4">
            <text:p>24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1-24T00:00:00" table:style-name="ce4">
            <text:p>24/1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5/2025</text:p>
          </table:table-cell>
          <table:table-cell office:value-type="date" office:date-value="2025-10-22T00:00:00" table:style-name="ce4">
            <text:p>22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brutes de totes les edicions fins a la darrera del Panel d'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1-27T00:00:00" table:style-name="ce4">
            <text:p>27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4/2025</text:p>
          </table:table-cell>
          <table:table-cell office:value-type="date" office:date-value="2025-10-21T00:00:00" table:style-name="ce4">
            <text:p>21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partícules PM10 i PM 2,5 sol·licitats per l'ajuntament de Dosrius en els darrers 3 anys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2-05T00:00:00" table:style-name="ce4">
            <text:p>05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3/2025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obres sobre el pont de la via del Tren del FGC B-1414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2-10T00:00:00" table:style-name="ce4">
            <text:p>10/1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2/2025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col·lectiu i taules salarials de l'Ajuntament de Cubelles.</text:p>
          </table:table-cell>
          <table:table-cell office:value-type="string" table:style-name="ce1">
            <text:p>Ajuntament de Cubelle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21T00:00:00" table:style-name="ce4">
            <text:p>21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1/2025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señalización de carretera por un siniestro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27T00:00:00" table:style-name="ce4">
            <text:p>27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0/2025</text:p>
          </table:table-cell>
          <table:table-cell office:value-type="date" office:date-value="2025-10-19T00:00:00" table:style-name="ce4">
            <text:p>19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l'actuació d'Excavacions Arqueològiqu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05T00:00:00" table:style-name="ce4">
            <text:p>05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9/2025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d'Aprovació a la Subvenció Programa sectorial Renovables 2030 al municipi de Mediona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1T00:00:00" table:style-name="ce4">
            <text:p>21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8/2025</text:p>
          </table:table-cell>
          <table:table-cell office:value-type="date" office:date-value="2025-10-15T00:00:00" table:style-name="ce4">
            <text:p>15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7T00:00:00" table:style-name="ce4">
            <text:p>27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7/2025</text:p>
          </table:table-cell>
          <table:table-cell office:value-type="date" office:date-value="2025-10-10T00:00:00" table:style-name="ce4">
            <text:p>10/10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s últims 5 anys de places d'administratiu a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6/2025</text:p>
          </table:table-cell>
          <table:table-cell office:value-type="date" office:date-value="2025-10-08T00:00:00" table:style-name="ce4">
            <text:p>08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'espectadors i el % de share del programa de la XAL The Weekly Mag. Històric de dades per programa i per temporada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09T00:00:00" table:style-name="ce4">
            <text:p>09/10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5/2025</text:p>
          </table:table-cell>
          <table:table-cell office:value-type="date" office:date-value="2025-10-04T00:00:00" table:style-name="ce4">
            <text:p>04/10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del programa de la XAL The Weekly Mag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0-07T00:00:00" table:style-name="ce4">
            <text:p>07/10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4/2025</text:p>
          </table:table-cell>
          <table:table-cell office:value-type="date" office:date-value="2025-09-30T00:00:00" table:style-name="ce4">
            <text:p>30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7T00:00:00" table:style-name="ce4">
            <text:p>27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3/2025</text:p>
          </table:table-cell>
          <table:table-cell office:value-type="date" office:date-value="2025-09-26T00:00:00" table:style-name="ce4">
            <text:p>2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4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2/2025</text:p>
          </table:table-cell>
          <table:table-cell office:value-type="date" office:date-value="2025-09-29T00:00:00" table:style-name="ce4">
            <text:p>29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a quantitat d'hores en què el personal eventual ha estat treballant a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6-03-26T00:00:00" table:style-name="ce4">
            <text:p>26/03/2026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1/2025</text:p>
          </table:table-cell>
          <table:table-cell office:value-type="date" office:date-value="2025-09-26T00:00:00" table:style-name="ce4">
            <text:p>26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4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0/2025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e préstecs per a cada biblioteca els darrers cinc anys o, com a mínim, per a cada municipi, nombre d'incidències mensuals, i sobre les condicions del servei de Biblioteca Digital si és sostingut per mitjans propis o extern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1-21T00:00:00" table:style-name="ce4">
            <text:p>21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9/2025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relacionades amb els processos selectius amb referència S-01/25 i S-22/24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23T00:00:00" table:style-name="ce4">
            <text:p>23/10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8/2025</text:p>
          </table:table-cell>
          <table:table-cell office:value-type="date" office:date-value="2025-09-17T00:00:00" table:style-name="ce4">
            <text:p>17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"Diagnosi i Estratègies de Regeneració Urbana i Transformació Urbanística de la Zona del Vapor" de Centelles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11-13T00:00:00" table:style-name="ce4">
            <text:p>13/1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7/2025</text:p>
          </table:table-cell>
          <table:table-cell office:value-type="date" office:date-value="2025-09-16T00:00:00" table:style-name="ce4">
            <text:p>1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materials publicats a la pàgina web de la Diputació prèviament a la data del 3 de juliol de 2025.</text:p>
          </table:table-cell>
          <table:table-cell office:value-type="string" table:style-name="ce1">
            <text:p>Subdirecció d'Imatge Corporativa i Promoció Institucion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6T00:00:00" table:style-name="ce4">
            <text:p>06/10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6/2025</text:p>
          </table:table-cell>
          <table:table-cell office:value-type="date" office:date-value="2025-09-16T00:00:00" table:style-name="ce4">
            <text:p>16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ber si el municipi de Pineda de Mar va cursar la sol·licitud de concurrència al recurs tècnic-Equipaments 2030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10T00:00:00" table:style-name="ce4">
            <text:p>10/10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5/2025</text:p>
          </table:table-cell>
          <table:table-cell office:value-type="date" office:date-value="2025-09-16T00:00:00" table:style-name="ce4">
            <text:p>16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grama The Weekly Mag de la Xarxa Audiovisual Local.</text:p>
          </table:table-cell>
          <table:table-cell office:value-type="string" table:style-name="ce1">
            <text:p>Xarxa Audiovisu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9-18T00:00:00" table:style-name="ce4">
            <text:p>18/09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4/2025</text:p>
          </table:table-cell>
          <table:table-cell office:value-type="date" office:date-value="2025-09-12T00:00:00" table:style-name="ce4">
            <text:p>12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 reforma i millora de l'enllumenat públic de Llinars del Vallès en el marc del Programa sectorial de transició ecològica 2030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10-17T00:00:00" table:style-name="ce4">
            <text:p>17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3/2025</text:p>
          </table:table-cell>
          <table:table-cell office:value-type="date" office:date-value="2025-09-08T00:00:00" table:style-name="ce4">
            <text:p>08/09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at dels plans de prevenció d'incendis per a la Xarxa de Parcs Naturals de la Diputació de Barcelo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6T00:00:00" table:style-name="ce4">
            <text:p>06/10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2/2025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at real de redacció del Pla d'Accessibilitat per al municipi de Granoller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10-03T00:00:00" table:style-name="ce4">
            <text:p>03/10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1/2025</text:p>
          </table:table-cell>
          <table:table-cell office:value-type="date" office:date-value="2025-09-01T00:00:00" table:style-name="ce4">
            <text:p>01/09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0/2025</text:p>
          </table:table-cell>
          <table:table-cell office:value-type="date" office:date-value="2025-08-31T00:00:00" table:style-name="ce4">
            <text:p>31/08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9T00:00:00" table:style-name="ce4">
            <text:p>0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9/2025</text:p>
          </table:table-cell>
          <table:table-cell office:value-type="date" office:date-value="2025-08-22T00:00:00" table:style-name="ce4">
            <text:p>22/08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8/2025</text:p>
          </table:table-cell>
          <table:table-cell office:value-type="date" office:date-value="2025-08-12T00:00:00" table:style-name="ce4">
            <text:p>12/08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posicions d'auxiliar administratiu que ha realitzat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7/2025</text:p>
          </table:table-cell>
          <table:table-cell office:value-type="date" office:date-value="2025-07-29T00:00:00" table:style-name="ce4">
            <text:p>29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s entre la Diputació de Barcelona i la Universitat de Barcelona per la gestió del complex de les Llars Mundet des de 1987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9-04T00:00:00" table:style-name="ce4">
            <text:p>04/09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6/2025</text:p>
          </table:table-cell>
          <table:table-cell office:value-type="date" office:date-value="2025-07-25T00:00:00" table:style-name="ce4">
            <text:p>25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urs de català C2 dirigit als treballadors de la Diba efectuat durant els anys 2018, 2019 i 2020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3T00:00:00" table:style-name="ce4">
            <text:p>03/09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5/2025</text:p>
          </table:table-cell>
          <table:table-cell office:value-type="date" office:date-value="2025-07-24T00:00:00" table:style-name="ce4">
            <text:p>2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àmits i multe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8T00:00:00" table:style-name="ce4">
            <text:p>08/09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4/2025</text:p>
          </table:table-cell>
          <table:table-cell office:value-type="date" office:date-value="2025-07-22T00:00:00" table:style-name="ce4">
            <text:p>2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3/2025</text:p>
          </table:table-cell>
          <table:table-cell office:value-type="date" office:date-value="2025-07-18T00:00:00" table:style-name="ce4">
            <text:p>18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2/2025</text:p>
          </table:table-cell>
          <table:table-cell office:value-type="date" office:date-value="2025-07-14T00:00:00" table:style-name="ce4">
            <text:p>1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<text:s/>sobre els quadres de Joaquim Sorolla que formen part del Fons Historicoartístic de la Diputació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7-29T00:00:00" table:style-name="ce4">
            <text:p>29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1/2025</text:p>
          </table:table-cell>
          <table:table-cell office:value-type="date" office:date-value="2025-07-14T00:00:00" table:style-name="ce4">
            <text:p>14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l Tour de França 2026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5T00:00:00" table:style-name="ce4">
            <text:p>25/07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0/2025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a un contracte formalitzat mitjançant procediment menor.</text:p>
          </table:table-cell>
          <table:table-cell office:value-type="string" table:style-name="ce1">
            <text:p>Direcció de Serveis d'Edificació i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5T00:00:00" table:style-name="ce4">
            <text:p>25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9/2025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nistralitat per atropellament d'animals salvatges.</text:p>
          </table:table-cell>
          <table:table-cell office:value-type="string" table:style-name="ce1">
            <text:p>Generalitat de Catalunya. Departament de Territori, Habitatge i Transició Ecològ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22T00:00:00" table:style-name="ce4">
            <text:p>22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8/2025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complements específics i de perillos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4">
            <text:p>23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7/2025</text:p>
          </table:table-cell>
          <table:table-cell office:value-type="date" office:date-value="2025-07-05T00:00:00" table:style-name="ce4">
            <text:p>05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notificaciones de embargos"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6/2025</text:p>
          </table:table-cell>
          <table:table-cell office:value-type="date" office:date-value="2025-07-04T00:00:00" table:style-name="ce4">
            <text:p>04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st, elements i/o conceptes de les obres de la carretera entre el nucli de Pallejà i el barri de Fontpined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5/2025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4/2025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3/2025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2/2025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1/2025</text:p>
          </table:table-cell>
          <table:table-cell office:value-type="date" office:date-value="2025-07-03T00:00:00" table:style-name="ce4">
            <text:p>03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0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9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8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7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6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5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4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3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2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1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0/2025</text:p>
          </table:table-cell>
          <table:table-cell office:value-type="date" office:date-value="2025-07-02T00:00:00" table:style-name="ce4">
            <text:p>02/07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Escola d'Art La Industrial i Centre de Formació d'Adults de Barcelona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9/2025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expedient de concessió de subvencions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15T00:00:00" table:style-name="ce4">
            <text:p>15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8/2025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'accidents de trànsit entre 2010 i 2025.</text:p>
          </table:table-cell>
          <table:table-cell office:value-type="string" table:style-name="ce1">
            <text:p>Servei Català de Trànsi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7/2025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4">
            <text:p>23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6/2025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a notificació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3T00:00:00" table:style-name="ce4">
            <text:p>23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5/2025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scripció al padró d'habitants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22T00:00:00" table:style-name="ce4">
            <text:p>22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4/2025</text:p>
          </table:table-cell>
          <table:table-cell office:value-type="date" office:date-value="2025-06-19T00:00:00" table:style-name="ce4">
            <text:p>19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retribucions dels tècnics auxiliars en biblioteconomia i conductors de bibliobú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3/2025</text:p>
          </table:table-cell>
          <table:table-cell office:value-type="date" office:date-value="2025-06-18T00:00:00" table:style-name="ce4">
            <text:p>18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relativa a un projecte d'obres a Castellbisbal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9-05T00:00:00" table:style-name="ce4">
            <text:p>05/09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2/2025</text:p>
          </table:table-cell>
          <table:table-cell office:value-type="date" office:date-value="2025-06-16T00:00:00" table:style-name="ce4">
            <text:p>1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4T00:00:00" table:style-name="ce4">
            <text:p>04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1/2025</text:p>
          </table:table-cell>
          <table:table-cell office:value-type="date" office:date-value="2025-06-16T00:00:00" table:style-name="ce4">
            <text:p>16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0/2025</text:p>
          </table:table-cell>
          <table:table-cell office:value-type="date" office:date-value="2025-06-11T00:00:00" table:style-name="ce4">
            <text:p>11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4T00:00:00" table:style-name="ce4">
            <text:p>04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9/2025</text:p>
          </table:table-cell>
          <table:table-cell office:value-type="date" office:date-value="2025-06-10T00:00:00" table:style-name="ce4">
            <text:p>10/06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'un recurs contenciós administratiu i sentència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professional</text:p>
          </table:table-cell>
          <table:table-cell office:value-type="string" table:style-name="ce1">
            <text:p>eNotum</text:p>
          </table:table-cell>
          <table:table-cell office:value-type="date" office:date-value="2025-07-29T00:00:00" table:style-name="ce4">
            <text:p>29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8/2025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immobles de la corporació.</text:p>
          </table:table-cell>
          <table:table-cell office:value-type="string" table:style-name="ce1">
            <text:p>Direcció de Serveis d'Edificació i Logística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guretat pública</text:p>
          </table:table-cell>
          <table:table-cell office:value-type="string" table:style-name="ce1">
            <text:p>eNotum</text:p>
          </table:table-cell>
          <table:table-cell office:value-type="date" office:date-value="2025-07-22T00:00:00" table:style-name="ce4">
            <text:p>22/07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7/2025</text:p>
          </table:table-cell>
          <table:table-cell office:value-type="date" office:date-value="2025-06-02T00:00:00" table:style-name="ce4">
            <text:p>02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4">
            <text:p>13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6/2025</text:p>
          </table:table-cell>
          <table:table-cell office:value-type="date" office:date-value="2025-06-02T00:00:00" table:style-name="ce4">
            <text:p>02/06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1T00:00:00" table:style-name="ce4">
            <text:p>01/07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5/2025</text:p>
          </table:table-cell>
          <table:table-cell office:value-type="date" office:date-value="2025-05-31T00:00:00" table:style-name="ce4">
            <text:p>31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e proves selecti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4">
            <text:p>13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4/2025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Ajuntament Castellar del Vallès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9T00:00:00" table:style-name="ce4">
            <text:p>09/07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3/2025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d'Urbanització de voreres travessera urbana de la BV-5006 (tram barri Colomer) entre el PK 1+900 i el PK 2+230 a Santa Maria de Martorell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7-07T00:00:00" table:style-name="ce4">
            <text:p>07/07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2/2025</text:p>
          </table:table-cell>
          <table:table-cell office:value-type="date" office:date-value="2025-05-23T00:00:00" table:style-name="ce4">
            <text:p>23/05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gossos recollits a la província de Barcelona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23T00:00:00" table:style-name="ce4">
            <text:p>23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1/2025</text:p>
          </table:table-cell>
          <table:table-cell office:value-type="date" office:date-value="2025-05-23T00:00:00" table:style-name="ce4">
            <text:p>23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actuacions dels Mossos d'Esquadra.</text:p>
          </table:table-cell>
          <table:table-cell office:value-type="string" table:style-name="ce1">
            <text:p>Generalitat de Catalunya. Departament d'Interior i Seguretat Públic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30T00:00:00" table:style-name="ce4">
            <text:p>30/05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0/2025</text:p>
          </table:table-cell>
          <table:table-cell office:value-type="date" office:date-value="2025-05-21T00:00:00" table:style-name="ce4">
            <text:p>21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 l’any 2024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3T00:00:00" table:style-name="ce4">
            <text:p>13/06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9/2025</text:p>
          </table:table-cell>
          <table:table-cell office:value-type="date" office:date-value="2025-05-20T00:00:00" table:style-name="ce4">
            <text:p>20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òlissa de responsabilitat civil que tenia contractada la Diputació de Barcelona en una data de març de 2024 i la que té contractada actualment per respondre d'un accident d'un motorista a Badalona provocat pel mal estat d’una carretera de titularitat de Diputació de Barcelona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8/2025</text:p>
          </table:table-cell>
          <table:table-cell office:value-type="date" office:date-value="2025-05-15T00:00:00" table:style-name="ce4">
            <text:p>15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onveni vigent amb el Servei Català del Trànsit que faculta els Mossos d'Esquadra per denunciar i sancionar les infraccions a les normes de circulació que es cometen a la població de La Granadella.</text:p>
          </table:table-cell>
          <table:table-cell office:value-type="string" table:style-name="ce1">
            <text:p>Servei Català de Trànsi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20T00:00:00" table:style-name="ce4">
            <text:p>20/05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7/2025</text:p>
          </table:table-cell>
          <table:table-cell office:value-type="date" office:date-value="2025-05-15T00:00:00" table:style-name="ce4">
            <text:p>15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dsds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9T00:00:00" table:style-name="ce4">
            <text:p>19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6/2025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Informació"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9T00:00:00" table:style-name="ce4">
            <text:p>19/06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5/2025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sobre el patrocini de la Diputació respecte d’uns estudis de l'Obra de Josep Carner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4/2025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'accés dels processos selectius de categoria C1 de l'àmbit tecnològic realitzats per la Diputació de Barcelona durant els últims 5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3/2025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'exàmens teòrics, pràctics i psicotècnics, si escau, dels processos selectius de categoria C1 de l'àmbit tecnològic realitzats per la Diputació de Barcelona durant els últims 6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2/2025</text:p>
          </table:table-cell>
          <table:table-cell office:value-type="date" office:date-value="2025-05-09T00:00:00" table:style-name="ce4">
            <text:p>09/05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plans d'accessibilitat del municipi de Granollers redactats per la Diputació de Barcelon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10T00:00:00" table:style-name="ce4">
            <text:p>10/06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1/2025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i plantilla de correcció de l'exercici teòric i l'exercici pràctic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0/2025</text:p>
          </table:table-cell>
          <table:table-cell office:value-type="date" office:date-value="2025-04-29T00:00:00" table:style-name="ce4">
            <text:p>29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e convocatòries de selecció de personal amb plantilla de respos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29T00:00:00" table:style-name="ce4">
            <text:p>29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9/2025</text:p>
          </table:table-cell>
          <table:table-cell office:value-type="date" office:date-value="2025-04-25T00:00:00" table:style-name="ce4">
            <text:p>25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Hores treballades acreditades de tots els càrrecs eventuals des del mes d'abril del 2024 fins a l'abril del 2025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6-10T00:00:00" table:style-name="ce4">
            <text:p>10/06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8/2025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 convocatòries de borsa de treball de l'Ajuntament de Sant Feliu de Llobregat.</text:p>
          </table:table-cell>
          <table:table-cell office:value-type="string" table:style-name="ce1">
            <text:p>Ajuntament de Sant Feliu de Llobreg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5-08T00:00:00" table:style-name="ce4">
            <text:p>08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7/2025</text:p>
          </table:table-cell>
          <table:table-cell office:value-type="date" office:date-value="2025-04-20T00:00:00" table:style-name="ce4">
            <text:p>2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i solucions de processos selectius del grup A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6/2025</text:p>
          </table:table-cell>
          <table:table-cell office:value-type="date" office:date-value="2025-04-16T00:00:00" table:style-name="ce4">
            <text:p>16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5/2025</text:p>
          </table:table-cell>
          <table:table-cell office:value-type="date" office:date-value="2025-04-15T00:00:00" table:style-name="ce4">
            <text:p>15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ctuació d'esporga dels vuit primers plataners del costat nord-est de l'entrada del municipi de Sant Julià de Vilatort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4/2025</text:p>
          </table:table-cell>
          <table:table-cell office:value-type="date" office:date-value="2025-04-11T00:00:00" table:style-name="ce4">
            <text:p>11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uncions de diversos llocs de trebal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08T00:00:00" table:style-name="ce4">
            <text:p>08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3/2025</text:p>
          </table:table-cell>
          <table:table-cell office:value-type="date" office:date-value="2025-04-10T00:00:00" table:style-name="ce4">
            <text:p>10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rreteres que disposa Diputació de Barcelona i el cost de les autoritzacions especials de circulació per vehicles especial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14T00:00:00" table:style-name="ce4">
            <text:p>14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2/2025</text:p>
          </table:table-cell>
          <table:table-cell office:value-type="date" office:date-value="2025-04-09T00:00:00" table:style-name="ce4">
            <text:p>09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iversa sobre la presidència i els centres de govern en sistemes polítics multinivell del Gabinet de presidència i la coordinació general.</text:p>
          </table:table-cell>
          <table:table-cell office:value-type="string" table:style-name="ce1">
            <text:p>Direcció de Serveis de la Presidènc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6-04T00:00:00" table:style-name="ce4">
            <text:p>04/06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1/2025</text:p>
          </table:table-cell>
          <table:table-cell office:value-type="date" office:date-value="2025-04-09T00:00:00" table:style-name="ce4">
            <text:p>09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informatiu de projecte d'obres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22T00:00:00" table:style-name="ce4">
            <text:p>22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0/2025</text:p>
          </table:table-cell>
          <table:table-cell office:value-type="date" office:date-value="2025-04-07T00:00:00" table:style-name="ce4">
            <text:p>07/04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nes sancionades a la Dipu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5-23T00:00:00" table:style-name="ce4">
            <text:p>23/05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9/2025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'obres, estris i documentació de certs artistes i arquitectes dels quals disposa la Diputació de Barcelona.</text:p>
          </table:table-cell>
          <table:table-cell office:value-type="string" table:style-name="ce1">
            <text:p>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8/2025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protecció de les persones que informin sobre infraccions normatives i de lluita contra la corrup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17T00:00:00" table:style-name="ce4">
            <text:p>17/04/2025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7/2025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mports de les subvencions que la Diputació ha adjudicat als municipis de la comarca d'Osona i de la comarca del Lluçanès anualment pel període 2015-2024. Dades de les subvencions atorgades per l'Àrea de Desenvolupament Econòmic i Turisme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6/2025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processos d'estabilització a l'ORGT-DIBA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5/2025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4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4/2025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tilles de solucions de diferen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4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3/2025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l temari específic i plantilles de resposta de les últimes convocatòries de PAMO d'oficial conductor de vehicles - conductor de serveis logíst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7T00:00:00" table:style-name="ce4">
            <text:p>07/04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2/2025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pa "XCE5M - Camins" del SITMUN en format GeoJSON, GPKG, SHP o qualsevol altre format SIG lliure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1/2025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a de resolució on s'especifica la presa de decisió <text:s/>en la que s'ha determinat que l'any 2025 l'IVTM a Pallejà no contempla bonificacions pels vehicles que són respectuosos amb el medi ambient.</text:p>
          </table:table-cell>
          <table:table-cell office:value-type="string" table:style-name="ce1">
            <text:p>Ajuntament de Pallejà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0/2025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el Pla director de l'espai públic de Cardedeu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4-11T00:00:00" table:style-name="ce4">
            <text:p>11/04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9/2025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 canal intern de comunicacions de la Diputació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7T00:00:00" table:style-name="ce4">
            <text:p>17/03/2025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8/2025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7/2025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6/2025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5/2025</text:p>
          </table:table-cell>
          <table:table-cell office:value-type="date" office:date-value="2025-03-09T00:00:00" table:style-name="ce4">
            <text:p>09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visió d'ampliació de la ZBA a altres municipis de la província de Barcelona.</text:p>
          </table:table-cell>
          <table:table-cell office:value-type="string" table:style-name="ce1">
            <text:p>Diversos ajuntaments de la provínci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4/2025</text:p>
          </table:table-cell>
          <table:table-cell office:value-type="date" office:date-value="2025-03-09T00:00:00" table:style-name="ce4">
            <text:p>09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3/2025</text:p>
          </table:table-cell>
          <table:table-cell office:value-type="date" office:date-value="2025-03-08T00:00:00" table:style-name="ce4">
            <text:p>08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bres adquirits en les biblioteques públiques de Barcelona entre els anys 2020 a 2023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2/2025</text:p>
          </table:table-cell>
          <table:table-cell office:value-type="date" office:date-value="2025-03-08T00:00:00" table:style-name="ce4">
            <text:p>08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1/2025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'anys anterior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0/2025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9/2025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8/2025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imposades a la província de Barcelona amb el sistema Chronos Eco (ZBE).</text:p>
          </table:table-cell>
          <table:table-cell office:value-type="string" table:style-name="ce1">
            <text:p>Àrea Metropolitan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7/2025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6/2025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justificatiu de la suspensió de les obres d'un projecte constructiu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Silenci administratiu</text:p>
          </table:table-cell>
          <table:table-cell table:number-columns-repeated="2" table:style-name="ce1"/>
          <table:table-cell table:style-name="ce4"/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5/2025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m de les denúncies per infracció de la prohibició de no circulació per la Zona de Baixes Emissions segons tipus d'infracció i classificant-les per barris, tot indicant el municipi o ciutat al qual pertany aquest barri.</text:p>
          </table:table-cell>
          <table:table-cell office:value-type="string" table:style-name="ce1">
            <text:p>Àrea Metropolitana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3-11T00:00:00" table:style-name="ce4">
            <text:p>11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4/2025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3/2025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2/2025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les subvencions nominatives i no nominatives dels anys 2011 a 2024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1/2025</text:p>
          </table:table-cell>
          <table:table-cell office:value-type="date" office:date-value="2025-02-23T00:00:00" table:style-name="ce4">
            <text:p>23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/2025</text:p>
          </table:table-cell>
          <table:table-cell office:value-type="date" office:date-value="2025-02-23T00:00:00" table:style-name="ce4">
            <text:p>23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/2025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5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5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5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5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5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5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5</text:p>
          </table:table-cell>
          <table:table-cell office:value-type="date" office:date-value="2025-02-18T00:00:00" table:style-name="ce4">
            <text:p>18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os models d'exàmen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5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s per a la gestió de l'espai de l'Anella Verda del Parc Natural de Sant Llorenç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accés presencial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5</text:p>
          </table:table-cell>
          <table:table-cell office:value-type="date" office:date-value="2025-02-14T00:00:00" table:style-name="ce4">
            <text:p>14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5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5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'una prova teoricopràc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5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ànols del pla especial natural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AMO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regidors d'educació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5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relatius a la finca de Can Coll i/o la Masia de Can Coll propietat de la Diputació, al terme municipal de Santa Maria de Martorelles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5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llibres prestats per les biblioteques de la Diputació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9/2025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17 places de tècnic auxiliar atenció a la dependènc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5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Pla de mobilitat urbana sostenible de Santa Maria de Martorelles.</text:p>
          </table:table-cell>
          <table:table-cell office:value-type="string" table:style-name="ce1">
            <text:p>Oficina Tècnica de Mobilitat i Seguretat Viària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5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per a l'inventari de camins de Viladecaval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5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èixer a quin PAMO va una plaç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5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5</text:p>
          </table:table-cell>
          <table:table-cell office:value-type="date" office:date-value="2025-02-02T00:00:00" table:style-name="ce4">
            <text:p>02/02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tallada de tots els QAD de les persones que en els últims sis anys han treballat a l'actual Secció de Premsa i Contingut Digit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5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de l'oferta d'ocupació pública PAMO 21, 22 i 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5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actes o qualsevol altre document fefaent entre l'Ajuntament de Terrassa i la Diputació de Barcelona pel que fa a totes les Comissions de Seguiment celebrades, a partir d'abril de 2002: participants, ordre del dia i actes, acords o resolucions consensuade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5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comunicacions fefaents entre l'Ajuntament de Terrassa i la Diputació de Barcelona pel que fa a totes les modificacions d'horari d'atenció al públic de la Biblioteca Central de Terrassa des de la seva inauguració, l'any 1998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5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ber quin és el pressupost de la Diputació de Barcelona que s'ha destinat i executat a les ciutats d'Igualada, Manresa, Vilafranca del Penedès i Vic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3T00:00:00" table:style-name="ce4">
            <text:p>13/02/2025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5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ec de condicions d'un contracte entre l'empresa Serveis Medi Ambient SA i l'Ajuntament de Sabadell.</text:p>
          </table:table-cell>
          <table:table-cell office:value-type="string" table:style-name="ce1">
            <text:p>Ajuntament de Sabadel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SI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mpra pública d'un bosc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 càrrec eventual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codis de destinació de totes les places convocades als PAMO 2021, 2022 i 20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5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s de destí inclosos en els processos selectius PAMO 2021, 2022 i 20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5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5</text:p>
          </table:table-cell>
          <table:table-cell office:value-type="date" office:date-value="2025-01-26T00:00:00" table:style-name="ce4">
            <text:p>26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proves teòriques i pràctiques d'agent tributari, tant per plaça de funcionari de carrera com per borses de treball dels darrers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5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o sobre ayudas públicas a la maternidad (embarazo y nacimiento)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9/2025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e la vivenda en propietat de la persona sol·licitan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8/2025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emplars d'exàmens de convocatòries anteriors d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7/2025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Cercle de Comparació Intermunicipal de Policia Local de la Diputació de Barcelona.</text:p>
          </table:table-cell>
          <table:table-cell office:value-type="string" table:style-name="ce1">
            <text:p>Direcció de Serveis de Planificació Econòm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6/2025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selectiv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05T00:00:00" table:style-name="ce4">
            <text:p>05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5/2025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Pla d'ús, pla d'emergència i pla de manteniment del riu Besò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4/2025</text:p>
          </table:table-cell>
          <table:table-cell office:value-type="date" office:date-value="2025-01-12T00:00:00" table:style-name="ce4">
            <text:p>12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ucions d'una prova selectiva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3/2025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struments de gestió documental de la Diputació de Barcelona aplicats en l'assistència municipal.</text:p>
          </table:table-cell>
          <table:table-cell office:value-type="string" table:style-name="ce1">
            <text:p>Oficina d'Arxiu i Gestió Documental. 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2/2025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selectiu per Enginyer tècnic en geoinformació i geomàtic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1/2025</text:p>
          </table:table-cell>
          <table:table-cell office:value-type="date" office:date-value="2025-01-02T00:00:00" table:style-name="ce4">
            <text:p>02/01/2025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camins del Parc de la Serralada de Marina i altres informacions relacionade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3/2024</text:p>
          </table:table-cell>
          <table:table-cell office:value-type="date" office:date-value="2024-12-30T00:00:00" table:style-name="ce4">
            <text:p>30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es del qüestionari S-09/24 Auxiliar Administratiu/v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2/2024</text:p>
          </table:table-cell>
          <table:table-cell office:value-type="date" office:date-value="2024-12-24T00:00:00" table:style-name="ce4">
            <text:p>24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rsones amb un grau conegut de discapacitat que treballin o hagin treballat a la Diputació de Barcelona al llarg del 2024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</text:p>
          </table:table-cell>
          <table:table-cell office:value-type="date" office:date-value="2025-02-07T00:00:00" table:style-name="ce4">
            <text:p>07/02/2025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1/2024</text:p>
          </table:table-cell>
          <table:table-cell office:value-type="date" office:date-value="2024-12-22T00:00:00" table:style-name="ce4">
            <text:p>22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subvencions atorgades per la Diputació de Barcelona a ajuntaments de la província durant l'any 2024, amb caràcter nominatiu, de concessió directa i sense concurrència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0/2024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'immobles al municipi de Matadepera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4T00:00:00" table:style-name="ce4">
            <text:p>24/1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9/2024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rdenances fiscals de l'Ajuntament de Callús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8/2024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Pla Anual de Control Financer.</text:p>
          </table:table-cell>
          <table:table-cell office:value-type="string" table:style-name="ce1">
            <text:p>Servei de Control Finance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7/2024</text:p>
          </table:table-cell>
          <table:table-cell office:value-type="date" office:date-value="2024-12-11T00:00:00" table:style-name="ce4">
            <text:p>11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6/2024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actuació del mandat 2023-2027.</text:p>
          </table:table-cell>
          <table:table-cell office:value-type="string" table:style-name="ce1">
            <text:p>Servei de Planificació i Avalu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5/2024</text:p>
          </table:table-cell>
          <table:table-cell office:value-type="date" office:date-value="2024-12-01T00:00:00" table:style-name="ce4">
            <text:p>01/1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mpravenda d'una finca a Matadeper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4T00:00:00" table:style-name="ce4">
            <text:p>24/1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4/2024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adquisicions, préstecs i serveis oferts a totes les biblioteques de la Diputació de Barcelona els últims 25 any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text:s/>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3/2024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'espècies protegides i censos al parc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2/2024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1/2024</text:p>
          </table:table-cell>
          <table:table-cell office:value-type="date" office:date-value="2024-11-24T00:00:00" table:style-name="ce4">
            <text:p>24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batudes de caça de porcs senglars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0/2024</text:p>
          </table:table-cell>
          <table:table-cell office:value-type="date" office:date-value="2024-11-21T00:00:00" table:style-name="ce4">
            <text:p>21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9/2024</text:p>
          </table:table-cell>
          <table:table-cell office:value-type="date" office:date-value="2024-11-20T00:00:00" table:style-name="ce4">
            <text:p>20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8/2024</text:p>
          </table:table-cell>
          <table:table-cell office:value-type="date" office:date-value="2024-11-20T00:00:00" table:style-name="ce4">
            <text:p>20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ots els exàmens tipus test, amb les seves correccions, que s'hagin dut a terme en les convocatòries de places del grup A, subgrup A1 i subgrup A2, des de l'any 2009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7/2024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èixer l'ordre adjudicació dels licitadors participants a l'alienació de diversos vehicles de la Diputació de Barcelona, per a transferència i desballestament, dividit en 26 lots.</text:p>
          </table:table-cell>
          <table:table-cell office:value-type="string" table:style-name="ce1">
            <text:p>Direcció de Serveis de Compra Pública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6/2024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concedida a l'Ajuntament de Santa Maria de Martorelles per a la gestió dels terrenys d'acampada de Can Girona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5/2024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l Parc del Montnegre i el corredor relatiu al projecte d’asfalt del camí de la Frader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4/2024</text:p>
          </table:table-cell>
          <table:table-cell office:value-type="date" office:date-value="2024-11-06T00:00:00" table:style-name="ce4">
            <text:p>06/1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 Examen realitzat com a persona participant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3/2024</text:p>
          </table:table-cell>
          <table:table-cell office:value-type="date" office:date-value="2024-11-05T00:00:00" table:style-name="ce4">
            <text:p>05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2/2024</text:p>
          </table:table-cell>
          <table:table-cell office:value-type="date" office:date-value="2024-11-04T00:00:00" table:style-name="ce4">
            <text:p>04/1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l'Ajuntament de Llinars del Vallès els anys 2022 i 2023 per al manteniment i arranjament de camins rura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1/2024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e registres, notificacions realitzades o infructuoses, i tant per cert del personal al servei de la Diputació que durant el mes d'agost ha gaudit de vacances els últims 5 any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04T00:00:00" table:style-name="ce4">
            <text:p>04/1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0/2024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el Patrimoni històric, arquitectònic i ambiental de Montcada i Reixac i índex d'altres documents que s'hagin elaborat amb anterioritat o posterioritat.</text:p>
          </table:table-cell>
          <table:table-cell office:value-type="string" table:style-name="ce1">
            <text:p>Servei de Patrimoni Arquitectònic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9/2024</text:p>
          </table:table-cell>
          <table:table-cell office:value-type="date" office:date-value="2024-10-29T00:00:00" table:style-name="ce4">
            <text:p>29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tàleg o inventari municipal de camins de l'Ajuntament de Rupit i Pruit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8/2024</text:p>
          </table:table-cell>
          <table:table-cell office:value-type="date" office:date-value="2024-10-29T00:00:00" table:style-name="ce4">
            <text:p>29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i plantilla solucionari S-12/24 Tècnic/a en gestió de la contrac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7/2024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per a l'arranjament de carrers i camins a l'ajuntament de l'Estany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6/2024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e la Viabilitat d'obra nova a Calella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1-19T00:00:00" table:style-name="ce4">
            <text:p>19/11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5/2024</text:p>
          </table:table-cell>
          <table:table-cell office:value-type="date" office:date-value="2024-10-12T00:00:00" table:style-name="ce4">
            <text:p>12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4/2024</text:p>
          </table:table-cell>
          <table:table-cell office:value-type="date" office:date-value="2024-10-12T00:00:00" table:style-name="ce4">
            <text:p>12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ens immobles que constin a la ciutat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1-19T00:00:00" table:style-name="ce4">
            <text:p>19/11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3/2024</text:p>
          </table:table-cell>
          <table:table-cell office:value-type="date" office:date-value="2024-10-07T00:00:00" table:style-name="ce4">
            <text:p>07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2/2024</text:p>
          </table:table-cell>
          <table:table-cell office:value-type="date" office:date-value="2024-10-06T00:00:00" table:style-name="ce4">
            <text:p>06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us per accedir al Servei Residencial d'Estades Temporals i Respir per a persones amb discapacitat intel·lectual.</text:p>
          </table:table-cell>
          <table:table-cell office:value-type="string" table:style-name="ce1">
            <text:p>Servei de Suport Intern de l'Àrea de Sostenibilitat Social, Cicle de Vida i Comun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3T00:00:00" table:style-name="ce4">
            <text:p>23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1/2024</text:p>
          </table:table-cell>
          <table:table-cell office:value-type="date" office:date-value="2024-10-03T00:00:00" table:style-name="ce4">
            <text:p>03/10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proves teòriques, pràctiques i/o teò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0/2024</text:p>
          </table:table-cell>
          <table:table-cell office:value-type="date" office:date-value="2024-10-02T00:00:00" table:style-name="ce4">
            <text:p>02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e prove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9/2024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genda del màxim responsable de l'entitat el primer trimestre de 2024.</text:p>
          </table:table-cell>
          <table:table-cell office:value-type="string" table:style-name="ce1">
            <text:p>Direcció de Serveis de Suport a la Coordinació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14T00:00:00" table:style-name="ce4">
            <text:p>14/10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8/2024</text:p>
          </table:table-cell>
          <table:table-cell office:value-type="date" office:date-value="2024-09-30T00:00:00" table:style-name="ce4">
            <text:p>3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torgades a l'Ajuntament de Vilanova del Vallè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14T00:00:00" table:style-name="ce4">
            <text:p>14/10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7/2024</text:p>
          </table:table-cell>
          <table:table-cell office:value-type="date" office:date-value="2024-09-26T00:00:00" table:style-name="ce4">
            <text:p>26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col·lectiu laboral de l'empresa Monbus.</text:p>
          </table:table-cell>
          <table:table-cell office:value-type="string" table:style-name="ce1">
            <text:p>Generalitat de Catalunya. Departament d'Empresa i Trebal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6/2024</text:p>
          </table:table-cell>
          <table:table-cell office:value-type="date" office:date-value="2024-09-24T00:00:00" table:style-name="ce4">
            <text:p>24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proves teòriques, pràctiques i/o teò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5/2024</text:p>
          </table:table-cell>
          <table:table-cell office:value-type="date" office:date-value="2024-09-20T00:00:00" table:style-name="ce4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4/2024</text:p>
          </table:table-cell>
          <table:table-cell office:value-type="date" office:date-value="2024-09-20T00:00:00" table:style-name="ce4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tes les notificacions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5T00:00:00" table:style-name="ce4">
            <text:p>25/10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3/2024</text:p>
          </table:table-cell>
          <table:table-cell office:value-type="date" office:date-value="2024-09-20T00:00:00" table:style-name="ce4">
            <text:p>20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e viabilitat econòmica i financera per l'ampliació del parc natural de Sant Llorenç del Munt i l´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2/2024</text:p>
          </table:table-cell>
          <table:table-cell office:value-type="date" office:date-value="2024-09-19T00:00:00" table:style-name="ce4">
            <text:p>19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financera sobre una escola concertada.</text:p>
          </table:table-cell>
          <table:table-cell office:value-type="string" table:style-name="ce1">
            <text:p>Generalitat de Catalunya. Departament d'Educació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9-27T00:00:00" table:style-name="ce4">
            <text:p>27/09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1/2024</text:p>
          </table:table-cell>
          <table:table-cell office:value-type="date" office:date-value="2024-09-17T00:00:00" table:style-name="ce4">
            <text:p>17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a prova amb boies intel·ligent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0/2024</text:p>
          </table:table-cell>
          <table:table-cell office:value-type="date" office:date-value="2024-09-16T00:00:00" table:style-name="ce4">
            <text:p>16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constructiu de pacificació de la intersecció de la carretera BV-1468 amb el carrer Mont d'Orsà i millora de l'entorn, al terme municipal de Barcelona.</text:p>
          </table:table-cell>
          <table:table-cell office:value-type="string" table:style-name="ce1">
            <text:p>Servei Juridicoadministratiu</text:p>
          </table:table-cell>
          <table:table-cell office:value-type="string" table:style-name="ce1">
            <text:p>Silenci administratiu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9/2024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general d'habitatges i local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25T00:00:00" table:style-name="ce4">
            <text:p>25/10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8/2024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7/2024</text:p>
          </table:table-cell>
          <table:table-cell office:value-type="date" office:date-value="2024-09-13T00:00:00" table:style-name="ce4">
            <text:p>13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enunciat de l'examen del expedient S-01/23 per formar part d'una borsa d'interinatge de tècnic de contrac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6/2024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5/2024</text:p>
          </table:table-cell>
          <table:table-cell office:value-type="date" office:date-value="2024-09-03T00:00:00" table:style-name="ce4">
            <text:p>03/09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xarxa de camins i els indicis de la província de Barcelona.</text:p>
          </table:table-cell>
          <table:table-cell office:value-type="string" table:style-name="ce1">
            <text:p>Gerència de Serveis d'Equipaments, Infraestructures Urbanes i Patrimoni Arquitectònic. Gerència de Serveis d'Infraestructures Viàries i Mobilitat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4/2024</text:p>
          </table:table-cell>
          <table:table-cell office:value-type="date" office:date-value="2024-08-26T00:00:00" table:style-name="ce4">
            <text:p>26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exàmens i criteris de corr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26T00:00:00" table:style-name="ce4">
            <text:p>26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3/2024</text:p>
          </table:table-cell>
          <table:table-cell office:value-type="date" office:date-value="2024-08-25T00:00:00" table:style-name="ce4">
            <text:p>25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i aportacions econòmiques a diverses Fundacions Privades per part de la Diputació de Barcelon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04T00:00:00" table:style-name="ce4">
            <text:p>04/10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2/2024</text:p>
          </table:table-cell>
          <table:table-cell office:value-type="date" office:date-value="2024-08-25T00:00:00" table:style-name="ce4">
            <text:p>25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i plantilles de diverses proves selectiv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4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1/2024</text:p>
          </table:table-cell>
          <table:table-cell office:value-type="date" office:date-value="2024-08-23T00:00:00" table:style-name="ce4">
            <text:p>23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10-03T00:00:00" table:style-name="ce4">
            <text:p>03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0/2024</text:p>
          </table:table-cell>
          <table:table-cell office:value-type="date" office:date-value="2024-08-21T00:00:00" table:style-name="ce4">
            <text:p>21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de diverses proves selectives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9/2024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8T00:00:00" table:style-name="ce4">
            <text:p>18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8/2024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de Diagnosi i Estratègies (DIES) per la regularització de les urbanitzacions de la Plana de les Torres i Can Coral a Torrelles de Foix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10-02T00:00:00" table:style-name="ce4">
            <text:p>02/10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7/2024</text:p>
          </table:table-cell>
          <table:table-cell office:value-type="date" office:date-value="2024-08-20T00:00:00" table:style-name="ce4">
            <text:p>20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stemes d'informació del Pla Xarxa de Governs Locals aplicats per a la gestió i el seguiment d'ajuts i convocatòries de suport als ens locals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09T00:00:00" table:style-name="ce4">
            <text:p>09/09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6/2024</text:p>
          </table:table-cell>
          <table:table-cell office:value-type="date" office:date-value="2024-08-12T00:00:00" table:style-name="ce4">
            <text:p>12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models d'exàmen i respostes de processos selectius d'adscripció a llocs de treball en els àmbits de l'atenció ciutadana, l'Administració electrònica i la transparència i la protecció de d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5/2024</text:p>
          </table:table-cell>
          <table:table-cell office:value-type="date" office:date-value="2024-08-09T00:00:00" table:style-name="ce4">
            <text:p>09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models d'exàmen i les respostes de diversos processos de selecció de diferents categori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4/2024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temaris de les convocatòries de selecció de les borses de treball d'auxiliar administratiu de la Diputació de Barcelona dels anys 2023, 2022, 2021, 2020 i 2019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2T00:00:00" table:style-name="ce4">
            <text:p>12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3/2024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exàmens i solucions de la Convocatòria 16CMO/22 <text:s/>de tècnic/a superior en economia - economist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4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2/2024</text:p>
          </table:table-cell>
          <table:table-cell office:value-type="date" office:date-value="2024-08-06T00:00:00" table:style-name="ce4">
            <text:p>06/08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 Planejament PERI-22-1 a Rubí (Barcelona)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8-07T00:00:00" table:style-name="ce4">
            <text:p>07/08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1/2024</text:p>
          </table:table-cell>
          <table:table-cell office:value-type="date" office:date-value="2024-08-02T00:00:00" table:style-name="ce4">
            <text:p>02/08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processos d'estabilitz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9-10T00:00:00" table:style-name="ce4">
            <text:p>10/09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0/2024</text:p>
          </table:table-cell>
          <table:table-cell office:value-type="date" office:date-value="2024-07-31T00:00:00" table:style-name="ce4">
            <text:p>31/07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nformació contracte de l'Oficina de Prevenció d'Incendis Forestals a la empresa pública TRAGSA per la realització de la neteja de la muntanya de Can Carrera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8-08T00:00:00" table:style-name="ce4">
            <text:p>08/08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9/2024</text:p>
          </table:table-cell>
          <table:table-cell office:value-type="date" office:date-value="2024-07-24T00:00:00" table:style-name="ce4">
            <text:p>24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8/2024</text:p>
          </table:table-cell>
          <table:table-cell office:value-type="date" office:date-value="2024-07-23T00:00:00" table:style-name="ce4">
            <text:p>23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6T00:00:00" table:style-name="ce4">
            <text:p>26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7/2024</text:p>
          </table:table-cell>
          <table:table-cell office:value-type="date" office:date-value="2024-07-12T00:00:00" table:style-name="ce4">
            <text:p>12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oricopràctiques de processo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9T00:00:00" table:style-name="ce4">
            <text:p>19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6/2024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ersonal eventual i els càrrecs elec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</text:p>
          </table:table-cell>
          <table:table-cell office:value-type="string" table:style-name="ce1">
            <text:p>eNotum<text:s/>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5/2024</text:p>
          </table:table-cell>
          <table:table-cell office:value-type="date" office:date-value="2024-07-04T00:00:00" table:style-name="ce4">
            <text:p>04/07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preguntes del qüestionari per accedir a una borsa de treball de l'ORG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4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4/2024</text:p>
          </table:table-cell>
          <table:table-cell office:value-type="date" office:date-value="2024-06-29T00:00:00" table:style-name="ce4">
            <text:p>29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les proves teoricopràctiques d'una borsa de trebal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4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3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rtida destinada al pagament del camp de futbol de gespa artificial de La Llacuna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8-05T00:00:00" table:style-name="ce4">
            <text:p>05/08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2/2024</text:p>
          </table:table-cell>
          <table:table-cell office:value-type="date" office:date-value="2024-06-27T00:00:00" table:style-name="ce4">
            <text:p>27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lantilles de correcció de diverses convocatòries de selec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18T00:00:00" table:style-name="ce4">
            <text:p>18/07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1/2024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e prevenció d'incendis forestals elaborat per la Diputació de Barcelona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8-01T00:00:00" table:style-name="ce4">
            <text:p>01/08/2024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0/2024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iversos qüestionaris de proves teoricopràctiques realitz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9/2024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efectuada a la Convocatòria S-0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8/2024</text:p>
          </table:table-cell>
          <table:table-cell office:value-type="date" office:date-value="2024-06-14T00:00:00" table:style-name="ce4">
            <text:p>14/06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7/2024</text:p>
          </table:table-cell>
          <table:table-cell office:value-type="date" office:date-value="2024-06-12T00:00:00" table:style-name="ce4">
            <text:p>12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informe d'obre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7-29T00:00:00" table:style-name="ce4">
            <text:p>29/07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6/2024</text:p>
          </table:table-cell>
          <table:table-cell office:value-type="date" office:date-value="2024-06-11T00:00:00" table:style-name="ce4">
            <text:p>11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iquidació detallada per conceptes individualitzats dels pressupostos municipals de l'Ajuntament del Masnou pels anys 2022 i 2023.</text:p>
          </table:table-cell>
          <table:table-cell office:value-type="string" table:style-name="ce1">
            <text:p>Ajuntament de Masnou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6-19T00:00:00" table:style-name="ce4">
            <text:p>19/06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5/2024</text:p>
          </table:table-cell>
          <table:table-cell office:value-type="date" office:date-value="2024-06-07T00:00:00" table:style-name="ce4">
            <text:p>07/06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es del Ple de l'Ajuntament de Castellbell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6-21T00:00:00" table:style-name="ce4">
            <text:p>21/06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4/2024</text:p>
          </table:table-cell>
          <table:table-cell office:value-type="date" office:date-value="2024-06-04T00:00:00" table:style-name="ce4">
            <text:p>04/06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diversos qüestionaris de proves teoricopràctiques realitzad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5T00:00:00" table:style-name="ce4">
            <text:p>25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3/2024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prova teoricopràctica d'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2/2024</text:p>
          </table:table-cell>
          <table:table-cell office:value-type="date" office:date-value="2024-05-30T00:00:00" table:style-name="ce4">
            <text:p>30/05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essions de serveis de transport regular de viatgers per carretera en autobús.</text:p>
          </table:table-cell>
          <table:table-cell office:value-type="string" table:style-name="ce1">
            <text:p>Consell Comarcal del Berguedà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 i eNotum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1/2024</text:p>
          </table:table-cell>
          <table:table-cell office:value-type="date" office:date-value="2024-05-28T00:00:00" table:style-name="ce4">
            <text:p>28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dels d'exàmens i qüestionaris per a les categories de Tècnic Superior en Dre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/2024</text:p>
          </table:table-cell>
          <table:table-cell office:value-type="date" office:date-value="2024-05-22T00:00:00" table:style-name="ce4">
            <text:p>22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dels de proves teòriques i casos pràctics de convocatòries de Tècnic/a Mig de Gestió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6-20T00:00:00" table:style-name="ce4">
            <text:p>20/06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/2024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nom dels suplents en la proposta del Partit Popular per la circumscripció de l'Hospitalet a ocupar el lloc de diputat provincial en cas de renúncia de l'actual diputat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/></text:p>
          </table:table-cell>
          <table:table-cell office:value-type="date" office:date-value="2024-05-15T00:00:00" table:style-name="ce4">
            <text:p>15/05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4</text:p>
          </table:table-cell>
          <table:table-cell office:value-type="date" office:date-value="2024-05-02T00:00:00" table:style-name="ce4">
            <text:p>02/05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exàmens de convocatòries selectives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4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4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 les declaracions de béns patrimonials i activitats i les despeses de viatges dels membres electes i el personal directiu de la Dipu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4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anual de queixes/reclamacions referents a vulneracions de drets lingüístics de catalanoparlants.</text:p>
          </table:table-cell>
          <table:table-cell office:value-type="string" table:style-name="ce1">
            <text:p>Servei de Premsa, Publicitat i Xarxe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24T00:00:00" table:style-name="ce4">
            <text:p>24/05/2024</text:p>
          </table:table-cell>
          <table:table-cell office:value-type="string" table:style-name="ce1">
            <text:p>Canals i mecanismes de participació ciutadan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4</text:p>
          </table:table-cell>
          <table:table-cell office:value-type="date" office:date-value="2024-04-25T00:00:00" table:style-name="ce4">
            <text:p>25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ques i 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4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4</text:p>
          </table:table-cell>
          <table:table-cell office:value-type="date" office:date-value="2024-04-25T00:00:00" table:style-name="ce4">
            <text:p>25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a l'Oficina d'Atenció Ciutadana de Llinars del Vallès.</text:p>
          </table:table-cell>
          <table:table-cell office:value-type="string" table:style-name="ce1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5-21T00:00:00" table:style-name="ce4">
            <text:p>21/05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4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mès per la Diputació de Barcelona a petició de l'Ajuntament de Casserres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ACAT i eNotum</text:p>
          </table:table-cell>
          <table:table-cell office:value-type="date" office:date-value="2024-07-08T00:00:00" table:style-name="ce4">
            <text:p>08/07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4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exàmens de convocatòries selectives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10T00:00:00" table:style-name="ce4">
            <text:p>10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4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 i respostes d'un procés selectiu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4</text:p>
          </table:table-cell>
          <table:table-cell office:value-type="date" office:date-value="2024-04-11T00:00:00" table:style-name="ce4">
            <text:p>11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isponibles dels anys 2020, 2021, 2022 i 2023 que s'inclouen als Cercles de Comparació Intermunicipal de la Diputació de Barcelona relatives a les escoles de música municipals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4</text:p>
          </table:table-cell>
          <table:table-cell office:value-type="date" office:date-value="2024-04-10T00:00:00" table:style-name="ce4">
            <text:p>10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o acord de cessió de l'Ajuntament de Terrassa amb el Club de Futbol "Nuevo de Pueblo Nuevo (Terrassa)".</text:p>
          </table:table-cell>
          <table:table-cell office:value-type="string" table:style-name="ce1">
            <text:p>Ajuntament de Terrass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4</text:p>
          </table:table-cell>
          <table:table-cell office:value-type="date" office:date-value="2024-04-09T00:00:00" table:style-name="ce4">
            <text:p>09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s de les proves selectives d'Agent tributari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4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Plaça de treball"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/2024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respostes d'un procés selectiu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5-08T00:00:00" table:style-name="ce4">
            <text:p>08/05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4</text:p>
          </table:table-cell>
          <table:table-cell office:value-type="date" office:date-value="2024-04-08T00:00:00" table:style-name="ce4">
            <text:p>08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unciats de les proves selectives de Tècnic superior d'informació - Redactor/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22T00:00:00" table:style-name="ce4">
            <text:p>22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4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 les obres del Caixabank Research Institute al districte de Sant Gervasi-Sarrià.</text:p>
          </table:table-cell>
          <table:table-cell office:value-type="string" table:style-name="ce1">
            <text:p>Ajuntament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4</text:p>
          </table:table-cell>
          <table:table-cell office:value-type="date" office:date-value="2024-03-22T00:00:00" table:style-name="ce4">
            <text:p>22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s relatius a un procés selectiu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25T00:00:00" table:style-name="ce4">
            <text:p>25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4</text:p>
          </table:table-cell>
          <table:table-cell office:value-type="date" office:date-value="2024-03-17T00:00:00" table:style-name="ce4">
            <text:p>17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16T00:00:00" table:style-name="ce4">
            <text:p>16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4</text:p>
          </table:table-cell>
          <table:table-cell office:value-type="date" office:date-value="2024-03-15T00:00:00" table:style-name="ce4">
            <text:p>15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stal·lacions contra incendis d'edificis de la Diputació de Barcelona.</text:p>
          </table:table-cell>
          <table:table-cell office:value-type="string" table:style-name="ce1">
            <text:p>Servei de Manteniment d'Edifici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4-30T00:00:00" table:style-name="ce4">
            <text:p>30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4</text:p>
          </table:table-cell>
          <table:table-cell office:value-type="date" office:date-value="2024-03-14T00:00:00" table:style-name="ce4">
            <text:p>14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ferents pro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02T00:00:00" table:style-name="ce4">
            <text:p>02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/2024</text:p>
          </table:table-cell>
          <table:table-cell office:value-type="date" office:date-value="2024-03-13T00:00:00" table:style-name="ce4">
            <text:p>13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ferents proves teorico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4T00:00:00" table:style-name="ce4">
            <text:p>14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4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'Agència de Comunicació Loc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4-18T00:00:00" table:style-name="ce4">
            <text:p>18/04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4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toda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19T00:00:00" table:style-name="ce4">
            <text:p>19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4</text:p>
          </table:table-cell>
          <table:table-cell office:value-type="date" office:date-value="2024-03-08T00:00:00" table:style-name="ce4">
            <text:p>08/03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càrrecs per part de la Universitat Pompeu Fabra i la Barcelona School of Management a l'Institut d'Humanitats de Barcelona.</text:p>
          </table:table-cell>
          <table:table-cell office:value-type="string" table:style-name="ce1">
            <text:p>Institut d'Humanitats de Barcelon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20T00:00:00" table:style-name="ce4">
            <text:p>20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4</text:p>
          </table:table-cell>
          <table:table-cell office:value-type="date" office:date-value="2024-03-08T00:00:00" table:style-name="ce4">
            <text:p>08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de la Diputació de Barcelona en suport a festivals de música des del 2014 al 2024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21T00:00:00" table:style-name="ce4">
            <text:p>21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4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tàleg o inventari municipal de camin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22T00:00:00" table:style-name="ce4">
            <text:p>22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4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de les convocatòries anteriors d'Auxiliar Administratiu i d'Auxiliar de Publicacion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4</text:p>
          </table:table-cell>
          <table:table-cell office:value-type="date" office:date-value="2024-02-25T00:00:00" table:style-name="ce4">
            <text:p>25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Información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4-05T00:00:00" table:style-name="ce4">
            <text:p>05/04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4</text:p>
          </table:table-cell>
          <table:table-cell office:value-type="date" office:date-value="2024-02-24T00:00:00" table:style-name="ce4">
            <text:p>24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s econòmico-financers pels que s'estableixen les taxes i la seva gestió i recaptació des del 2010.</text:p>
          </table:table-cell>
          <table:table-cell office:value-type="string" table:style-name="ce1">
            <text:p>Organisme de Gestió Tributària. Tresore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3-12T00:00:00" table:style-name="ce4">
            <text:p>12/03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4</text:p>
          </table:table-cell>
          <table:table-cell office:value-type="date" office:date-value="2024-02-15T00:00:00" table:style-name="ce4">
            <text:p>15/02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de l'any 2023 a entitats, empreses i institucions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4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que destina a la Diputació de Barcelona en matèria de maternitat, naixement i atenció a la dona embarassada.</text:p>
          </table:table-cell>
          <table:table-cell office:value-type="string" table:style-name="ce1">
            <text:p>Oficina de Suport Intern de la 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8T00:00:00" table:style-name="ce4">
            <text:p>28/02/2024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4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lariment d'una sol·licitud presentada anterior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3-04T00:00:00" table:style-name="ce4">
            <text:p>04/03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4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eguntas del test realizado el 29 de enero del 2024, para la convocatoria selección S-34/20 Delinea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14T00:00:00" table:style-name="ce4">
            <text:p>14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4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publicitat institucional.</text:p>
          </table:table-cell>
          <table:table-cell office:value-type="string" table:style-name="ce1">
            <text:p>Servei de Premsa, Publicitat i Xarxe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text:s text:c="2"/></text:p>
          </table:table-cell>
          <table:table-cell office:value-type="date" office:date-value="2024-02-15T00:00:00" table:style-name="ce4">
            <text:p>15/02/2024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4</text:p>
          </table:table-cell>
          <table:table-cell office:value-type="date" office:date-value="2024-01-30T00:00:00" table:style-name="ce4">
            <text:p>30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amb els 20 llibres més prestats a la Diputació de Barcelon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text:s/>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4</text:p>
          </table:table-cell>
          <table:table-cell office:value-type="date" office:date-value="2024-01-30T00:00:00" table:style-name="ce4">
            <text:p>30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 reforma d'un casal de l'Ajuntament de Pier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02T00:00:00" table:style-name="ce4">
            <text:p>02/02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4</text:p>
          </table:table-cell>
          <table:table-cell office:value-type="date" office:date-value="2024-01-30T00:00:00" table:style-name="ce4">
            <text:p>30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ase de dades de les valoracions dels corredors/es que han participat en curses de muntanya i asfalt de la província de Barcelona dels darrers 10 anys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4</text:p>
          </table:table-cell>
          <table:table-cell office:value-type="date" office:date-value="2024-01-28T00:00:00" table:style-name="ce4">
            <text:p>2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de les proves de les convocatòries de tècnic mitjà de gestió i de tècnic superior de recursos humans, tant de la part teòrica com de la part pràctica des de l'any 2015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4</text:p>
          </table:table-cell>
          <table:table-cell office:value-type="date" office:date-value="2024-01-28T00:00:00" table:style-name="ce4">
            <text:p>28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Borsa de treball de places d'Oficial conductor serveis logíst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4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solucions de diverso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2-13T00:00:00" table:style-name="ce4">
            <text:p>13/02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/2024</text:p>
          </table:table-cell>
          <table:table-cell office:value-type="date" office:date-value="2024-01-18T00:00:00" table:style-name="ce4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selectiu d'oficial de jardiner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/2024</text:p>
          </table:table-cell>
          <table:table-cell office:value-type="date" office:date-value="2024-01-18T00:00:00" table:style-name="ce4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es preguntes d'exàmens i/o proves teòrico-pràctiques de convocatòries <text:s/>finalitzades de selecció de la categoria d'auxiliar administratiu, així com les plantilles amb les respost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29T00:00:00" table:style-name="ce4">
            <text:p>2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/2024</text:p>
          </table:table-cell>
          <table:table-cell office:value-type="date" office:date-value="2024-01-18T00:00:00" table:style-name="ce4">
            <text:p>1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i les solucions de diferents prov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9T00:00:00" table:style-name="ce4">
            <text:p>2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/2024</text:p>
          </table:table-cell>
          <table:table-cell office:value-type="date" office:date-value="2024-01-15T00:00:00" table:style-name="ce4">
            <text:p>15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 i als resultats de la borsa de treball de places de Tècnic mitjà de gestió (S-15/15) que es va realitzar el 2016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30T00:00:00" table:style-name="ce4">
            <text:p>30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/2024</text:p>
          </table:table-cell>
          <table:table-cell office:value-type="date" office:date-value="2024-01-12T00:00:00" table:style-name="ce4">
            <text:p>12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amb els 20 llibres més prestats a les biblioteques de la província de Girona, Lleida i Tarragon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5T00:00:00" table:style-name="ce4">
            <text:p>25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/2024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""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/2024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jurídic encarregat a la Fundació Bosch i Grimpera. Alcaldesa Montga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2-21T00:00:00" table:style-name="ce4">
            <text:p>2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/2024</text:p>
          </table:table-cell>
          <table:table-cell office:value-type="date" office:date-value="2024-01-08T00:00:00" table:style-name="ce4">
            <text:p>08/01/2024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nous llibres adquirits en les biblioteques de Barcelona durant el 2023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23T00:00:00" table:style-name="ce4">
            <text:p>23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/2024</text:p>
          </table:table-cell>
          <table:table-cell office:value-type="date" office:date-value="2024-01-01T00:00:00" table:style-name="ce4">
            <text:p>01/01/2024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finançament a la Copa Amèrica 2024.</text:p>
          </table:table-cell>
          <table:table-cell office:value-type="string" table:style-name="ce1">
            <text:p>Gerència de Serveis de Turism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31T00:00:00" table:style-name="ce4">
            <text:p>31/01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3/2023</text:p>
          </table:table-cell>
          <table:table-cell office:value-type="date" office:date-value="2023-12-28T00:00:00" table:style-name="ce4">
            <text:p>28/1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'un participant en una bors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22T00:00:00" table:style-name="ce4">
            <text:p>22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2/2023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i ajuts des de l'any 1981 fetes a l'entitat Nuevos Caminos - Nous Camins.</text:p>
          </table:table-cell>
          <table:table-cell office:value-type="string" table:style-name="ce1">
            <text:p>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19T00:00:00" table:style-name="ce4">
            <text:p>19/01/2024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1/2023</text:p>
          </table:table-cell>
          <table:table-cell office:value-type="date" office:date-value="2023-12-20T00:00:00" table:style-name="ce4">
            <text:p>20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roves teòrico-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19T00:00:00" table:style-name="ce4">
            <text:p>19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0/2023</text:p>
          </table:table-cell>
          <table:table-cell office:value-type="date" office:date-value="2023-12-18T00:00:00" table:style-name="ce4">
            <text:p>18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e casos gestionats per l'oficina OFIDEUTE de Vilafranca del Penedès des del 2013 al 2017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4-01-18T00:00:00" table:style-name="ce4">
            <text:p>18/01/2024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9/2023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es consultes jurídiques.</text:p>
          </table:table-cell>
          <table:table-cell office:value-type="string" table:style-name="ce1">
            <text:p>Servei d'Assistència Jurídica Local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Consultes jurídiques, peticions d'informe o dictamen</text:p>
          </table:table-cell>
          <table:table-cell office:value-type="string" table:style-name="ce1">
            <text:p>eNotum</text:p>
          </table:table-cell>
          <table:table-cell office:value-type="date" office:date-value="2024-02-01T00:00:00" table:style-name="ce4">
            <text:p>01/02/2024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8/2023</text:p>
          </table:table-cell>
          <table:table-cell office:value-type="date" office:date-value="2023-12-11T00:00:00" table:style-name="ce4">
            <text:p>11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àmens pràctics amb les respostes de les convocatòries d'administratius i auxiliars administratius, des de l'any 2019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7/2023</text:p>
          </table:table-cell>
          <table:table-cell office:value-type="date" office:date-value="2023-12-10T00:00:00" table:style-name="ce4">
            <text:p>10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üestionaris i proves teòrico-pràctiqu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4-01-11T00:00:00" table:style-name="ce4">
            <text:p>11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6/2023</text:p>
          </table:table-cell>
          <table:table-cell office:value-type="date" office:date-value="2023-12-04T00:00:00" table:style-name="ce4">
            <text:p>04/1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OFIDEUTE de Vilafranca en els últims deu anys.</text:p>
          </table:table-cell>
          <table:table-cell office:value-type="string" table:style-name="ce1">
            <text:p>Oficina d'Habitatg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5/2023</text:p>
          </table:table-cell>
          <table:table-cell office:value-type="date" office:date-value="2023-11-29T00:00:00" table:style-name="ce4">
            <text:p>29/1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ts econòmics del programa d'Adquisició d’Habitatges.</text:p>
          </table:table-cell>
          <table:table-cell office:value-type="string" table:style-name="ce1">
            <text:p>Oficina d'Habitatg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4/2023</text:p>
          </table:table-cell>
          <table:table-cell office:value-type="date" office:date-value="2023-11-20T00:00:00" table:style-name="ce4">
            <text:p>20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agaments fets per la Diputació de Barcelona als seus diputats des de l'any 2007 i fins a l'actualita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4-01-03T00:00:00" table:style-name="ce4">
            <text:p>03/01/2024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3/2023</text:p>
          </table:table-cell>
          <table:table-cell office:value-type="date" office:date-value="2023-11-18T00:00:00" table:style-name="ce4">
            <text:p>18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Tècnic de Gestió i Millora Forestal corresponent a l'aprofitament forestal que s'ha realitzat al Torrent de les Pinasses i còpia de l'autorització per convertir la llera del Torrent de les Pinasses en pista per desembocar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28T00:00:00" table:style-name="ce4">
            <text:p>28/11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2/2023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ansferències econòmiques a una associació per part de la Diputació de Barcelona.</text:p>
          </table:table-cell>
          <table:table-cell office:value-type="string" table:style-name="ce1">
            <text:p>Tresore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17T00:00:00" table:style-name="ce4">
            <text:p>17/11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1/2023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mesos per modificacions en l'execució d'un ajut relatiu a les franges de baixa combustibilitat per la prevenció d'incendis forestal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2-05T00:00:00" table:style-name="ce4">
            <text:p>05/1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0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ctamen o dictàmens del Ple de la Diputació de Barcelona que hagin modificat la Relació de Llocs de Treball i la plantilla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9/2023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geològic i geotècnic dels talussos de les carreters BV-2041 i BV-2411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30T00:00:00" table:style-name="ce4">
            <text:p>30/11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8/2023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24T00:00:00" table:style-name="ce4">
            <text:p>24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7/2023</text:p>
          </table:table-cell>
          <table:table-cell office:value-type="date" office:date-value="2023-10-16T00:00:00" table:style-name="ce4">
            <text:p>16/10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mesos per la Intervenció de la corpor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4T00:00:00" table:style-name="ce4">
            <text:p>14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6/2023</text:p>
          </table:table-cell>
          <table:table-cell office:value-type="date" office:date-value="2023-10-11T00:00:00" table:style-name="ce4">
            <text:p>11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3T00:00:00" table:style-name="ce4">
            <text:p>13/11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5/2023</text:p>
          </table:table-cell>
          <table:table-cell office:value-type="date" office:date-value="2023-10-10T00:00:00" table:style-name="ce4">
            <text:p>10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'igualtat municipals a la província de Barcelona.</text:p>
          </table:table-cell>
          <table:table-cell office:value-type="string" table:style-name="ce1">
            <text:p>Gerència de Serveis d'Igualtat i Ciutadan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1-03T00:00:00" table:style-name="ce4">
            <text:p>03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4/2023</text:p>
          </table:table-cell>
          <table:table-cell office:value-type="date" office:date-value="2023-10-03T00:00:00" table:style-name="ce4">
            <text:p>03/10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ancions imposades per la Policia Local d'Igualada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10-18T00:00:00" table:style-name="ce4">
            <text:p>18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3/2023</text:p>
          </table:table-cell>
          <table:table-cell office:value-type="date" office:date-value="2023-10-03T00:00:00" table:style-name="ce4">
            <text:p>03/10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alítiques d'aigua al municipi de Sant Pere Sallavinera.</text:p>
          </table:table-cell>
          <table:table-cell office:value-type="string" table:style-name="ce1">
            <text:p>Servei de Salut Pública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2/2023</text:p>
          </table:table-cell>
          <table:table-cell office:value-type="date" office:date-value="2023-10-02T00:00:00" table:style-name="ce4">
            <text:p>02/10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bres adquirits en les biblioteques de Barcelona durant el 2022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24T00:00:00" table:style-name="ce4">
            <text:p>24/10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1/2023</text:p>
          </table:table-cell>
          <table:table-cell office:value-type="date" office:date-value="2023-09-30T00:00:00" table:style-name="ce4">
            <text:p>30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complementaries per antiguitat als treballadors de la corpor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0/2023</text:p>
          </table:table-cell>
          <table:table-cell office:value-type="date" office:date-value="2023-09-29T00:00:00" table:style-name="ce4">
            <text:p>29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lariment d'una sol·licitud d'accés a informació pública presentada anterior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9/2023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rreres licitacions adjudicades de projectes de jocs de taula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10-30T00:00:00" table:style-name="ce4">
            <text:p>30/10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8/2023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asies catalogades com a patrimoni de la zona del Pla de Reixac en estat de degradació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05T00:00:00" table:style-name="ce4">
            <text:p>05/10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7/2023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scripcions adquirides de revistes per a l'any 2024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10-26T00:00:00" table:style-name="ce4">
            <text:p>26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6/2023</text:p>
          </table:table-cell>
          <table:table-cell office:value-type="date" office:date-value="2023-09-27T00:00:00" table:style-name="ce4">
            <text:p>27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'incompatibilitat, tipus de dedicació i règim retributiu del personal eventua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5/2023</text:p>
          </table:table-cell>
          <table:table-cell office:value-type="date" office:date-value="2023-09-20T00:00:00" table:style-name="ce4">
            <text:p>20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càrrecs electe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11-10T00:00:00" table:style-name="ce4">
            <text:p>10/1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4/2023</text:p>
          </table:table-cell>
          <table:table-cell office:value-type="date" office:date-value="2023-09-19T00:00:00" table:style-name="ce4">
            <text:p>19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cret relatiu a llocs de trebal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28T00:00:00" table:style-name="ce4">
            <text:p>28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3/2023</text:p>
          </table:table-cell>
          <table:table-cell office:value-type="date" office:date-value="2023-09-13T00:00:00" table:style-name="ce4">
            <text:p>13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ts i subvencions atorgades a associacions d’estudiants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10-13T00:00:00" table:style-name="ce4">
            <text:p>13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2/2023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una escola pública des de la Diputació de Barcelona i el Govern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10-13T00:00:00" table:style-name="ce4">
            <text:p>13/10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1/2023</text:p>
          </table:table-cell>
          <table:table-cell office:value-type="date" office:date-value="2023-09-08T00:00:00" table:style-name="ce4">
            <text:p>08/09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portacions econòmiques a una escola pública des d'un Ajuntament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/2023</text:p>
          </table:table-cell>
          <table:table-cell office:value-type="date" office:date-value="2023-09-02T00:00:00" table:style-name="ce4">
            <text:p>02/09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relacionada amb les actuacions dutes a terme a la zona del Turó de l'Espluga, dins el Parc de Sant Llorenç i l'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12T00:00:00" table:style-name="ce4">
            <text:p>12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/2023</text:p>
          </table:table-cell>
          <table:table-cell office:value-type="date" office:date-value="2023-08-23T00:00:00" table:style-name="ce4">
            <text:p>23/08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ombre d'atencions que ha fet el Servei d'intermediació en deutes en l'habitatge (SIDH) a la comarca de l'Alt Penedès - Vilafranc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08T00:00:00" table:style-name="ce4">
            <text:p>08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3</text:p>
          </table:table-cell>
          <table:table-cell office:value-type="date" office:date-value="2023-08-01T00:00:00" table:style-name="ce4">
            <text:p>01/08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cés de selecció d'educació infanti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8-30T00:00:00" table:style-name="ce4">
            <text:p>30/08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3</text:p>
          </table:table-cell>
          <table:table-cell office:value-type="date" office:date-value="2023-07-27T00:00:00" table:style-name="ce4">
            <text:p>27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 de tècnic mig de gest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3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 de tècnic mig de gest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9-04T00:00:00" table:style-name="ce4">
            <text:p>04/09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3</text:p>
          </table:table-cell>
          <table:table-cell office:value-type="date" office:date-value="2023-07-17T00:00:00" table:style-name="ce4">
            <text:p>17/07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arrer conveni o convenis signats per Aigua de Viladrau i les Diputacions de Barcelona i Giro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0T00:00:00" table:style-name="ce4">
            <text:p>20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3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irector de la bicicleta de Mataró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9-06T00:00:00" table:style-name="ce4">
            <text:p>06/09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3</text:p>
          </table:table-cell>
          <table:table-cell office:value-type="date" office:date-value="2023-07-11T00:00:00" table:style-name="ce4">
            <text:p>11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l Director General de la Fundació Institut d'Humanitats de Barcelona i data de nomenament del director.</text:p>
          </table:table-cell>
          <table:table-cell office:value-type="string" table:style-name="ce1">
            <text:p>Direcció de Serveis de Suport a la Coordinació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5T00:00:00" table:style-name="ce4">
            <text:p>25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3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municipis de Catalunya que sigui obligatori la reutilització d'aigu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8-07T00:00:00" table:style-name="ce4">
            <text:p>07/08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3</text:p>
          </table:table-cell>
          <table:table-cell office:value-type="date" office:date-value="2023-07-10T00:00:00" table:style-name="ce4">
            <text:p>10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de sol·licitud de construcció d'una nova mesquita a Piera.</text:p>
          </table:table-cell>
          <table:table-cell office:value-type="string" table:style-name="ce1">
            <text:p>Ajuntament de Pier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2T00:00:00" table:style-name="ce4">
            <text:p>12/07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3</text:p>
          </table:table-cell>
          <table:table-cell office:value-type="date" office:date-value="2023-07-09T00:00:00" table:style-name="ce4">
            <text:p>09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lgoritmes de predicció de dades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3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ls empleats públ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3-07-13T00:00:00" table:style-name="ce4">
            <text:p>13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3</text:p>
          </table:table-cell>
          <table:table-cell office:value-type="date" office:date-value="2023-07-06T00:00:00" table:style-name="ce4">
            <text:p>06/07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Objectius de la Diputació en l'àmbit local i polítiques d'assessorament i assistència.</text:p>
          </table:table-cell>
          <table:table-cell office:value-type="string" table:style-name="ce1">
            <text:p>Coordinació d'Estratègia Corporativa i Concert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8T00:00:00" table:style-name="ce4">
            <text:p>18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3</text:p>
          </table:table-cell>
          <table:table-cell office:value-type="date" office:date-value="2023-06-28T00:00:00" table:style-name="ce4">
            <text:p>28/06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contracte de serveis de netej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7-07T00:00:00" table:style-name="ce4">
            <text:p>07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/2023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rsions, subvencions i transferències de recursos realitzades en la darrera legislatura.</text:p>
          </table:table-cell>
          <table:table-cell office:value-type="string" table:style-name="ce1">
            <text:p>Direcció de Serveis de Cooperació Local. Servei Comptabl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ls càrrecs de lliure designació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3</text:p>
          </table:table-cell>
          <table:table-cell office:value-type="date" office:date-value="2023-06-26T00:00:00" table:style-name="ce4">
            <text:p>26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 contractes menors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1T00:00:00" table:style-name="ce4">
            <text:p>21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3</text:p>
          </table:table-cell>
          <table:table-cell office:value-type="date" office:date-value="2023-06-25T00:00:00" table:style-name="ce4">
            <text:p>25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 de col·laboració entre la Diputació de Barcelona i l'Ajuntament de Subirats - Museu d'Esperanto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4">
            <text:p>19/07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3</text:p>
          </table:table-cell>
          <table:table-cell office:value-type="date" office:date-value="2023-06-24T00:00:00" table:style-name="ce4">
            <text:p>24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posta d'organització, selecció de material i tria dels fons de la col·lecció del Museu d'Esperanto de Subirats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4">
            <text:p>19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3</text:p>
          </table:table-cell>
          <table:table-cell office:value-type="date" office:date-value="2023-06-23T00:00:00" table:style-name="ce4">
            <text:p>23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de resultats de les analítiques d'aigua del municipi de Sant Martí Sesgueiole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24T00:00:00" table:style-name="ce4">
            <text:p>24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3</text:p>
          </table:table-cell>
          <table:table-cell office:value-type="date" office:date-value="2023-06-19T00:00:00" table:style-name="ce4">
            <text:p>19/06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ínies estratègiques per al 2023 i/o pla d'acció 2023 de l'Oficina de Difusió Artística i de la Gerència de Cultura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6-27T00:00:00" table:style-name="ce4">
            <text:p>27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/2023</text:p>
          </table:table-cell>
          <table:table-cell office:value-type="date" office:date-value="2023-06-18T00:00:00" table:style-name="ce4">
            <text:p>18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·licitud presentada per l'Ajuntament de Subirats per a la convocatòria de subvencions.</text:p>
          </table:table-cell>
          <table:table-cell office:value-type="string" table:style-name="ce1">
            <text:p>Gerència de Serveis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19T00:00:00" table:style-name="ce4">
            <text:p>19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3</text:p>
          </table:table-cell>
          <table:table-cell office:value-type="date" office:date-value="2023-06-15T00:00:00" table:style-name="ce4">
            <text:p>15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completes d'aigua de consum del municipi de La Llacuna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04T00:00:00" table:style-name="ce4">
            <text:p>04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3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ls exàmens per a diverses proves realitzades per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7-05T00:00:00" table:style-name="ce4">
            <text:p>05/07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3</text:p>
          </table:table-cell>
          <table:table-cell office:value-type="date" office:date-value="2023-06-02T00:00:00" table:style-name="ce4">
            <text:p>02/06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mès per l'Oficina del Parc Natural del Montseny en relació al projecte en sòl no urbanitzable per al sanejament del nucli de Santa Fe del Montseny.</text:p>
          </table:table-cell>
          <table:table-cell office:value-type="string" table:style-name="ce1">
            <text:p>Servei de Gestió de Parcs Natural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3-07-03T00:00:00" table:style-name="ce4">
            <text:p>03/07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3</text:p>
          </table:table-cell>
          <table:table-cell office:value-type="date" office:date-value="2023-05-19T00:00:00" table:style-name="ce4">
            <text:p>19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cediments sancionadors incoats arran l'entrada en vigor de la Llei 19/2014, de 29 de desembre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5-26T00:00:00" table:style-name="ce4">
            <text:p>26/05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3</text:p>
          </table:table-cell>
          <table:table-cell office:value-type="date" office:date-value="2023-05-18T00:00:00" table:style-name="ce4">
            <text:p>18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ls cotxes oficials de la Diputació de Barcelona, telèfons mòbils i targetes per despeses de representació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29T00:00:00" table:style-name="ce4">
            <text:p>29/06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3</text:p>
          </table:table-cell>
          <table:table-cell office:value-type="date" office:date-value="2023-05-13T00:00:00" table:style-name="ce4">
            <text:p>13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irector de clavegueram de Sora de l'any 2021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elaborats sobre el Museu d'Esperanto de Subirats els anys 2014 i 2017.</text:p>
          </table:table-cell>
          <table:table-cell office:value-type="string" table:style-name="ce1">
            <text:p>Oficina de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6-14T00:00:00" table:style-name="ce4">
            <text:p>14/06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3</text:p>
          </table:table-cell>
          <table:table-cell office:value-type="date" office:date-value="2023-05-03T00:00:00" table:style-name="ce4">
            <text:p>03/05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es teòrico pràctiques i exàmens de borses i oposicion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5-25T00:00:00" table:style-name="ce4">
            <text:p>25/05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3</text:p>
          </table:table-cell>
          <table:table-cell office:value-type="date" office:date-value="2023-04-09T00:00:00" table:style-name="ce4">
            <text:p>09/04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taxes per la inscripció en les convocatòries per a la selecció del personal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3-05-11T00:00:00" table:style-name="ce4">
            <text:p>11/05/2023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conveni de col·laboració entre la Diputació de Barcelona i AMB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estadístiques del servei de Bibliobús Montnegre al municipi de Dosriu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 Cercle de comparació de Serveis Social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cartogràfica.</text:p>
          </table:table-cell>
          <table:table-cell office:value-type="string" table:style-name="ce1">
            <text:p>Gerència de Serveis d'Equipaments, Infraestructures Urbanes i Patrimoni Arquitectòn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elaborat per la Diputació de Barcelona sobre la colònia de gats ferals a Gualba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'execució del servei d'assessorament i consultoria als consells comarcals en l'àmbit del sector de l'automoció a la província de Barcelona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cinc contractes menors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d'Impacte Ambiental de la segona fase del Projecte constructiu d'arranjament i pavimentació del camí de connexió de la carretera BV-5301 amb la BV-5114.</text:p>
            <text:p/>
          </table:table-cell>
          <table:table-cell office:value-type="string" table:style-name="ce1">
            <text:p>Ajuntament del Montseny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ACAT</text:p>
          </table:table-cell>
          <table:table-cell office:value-type="date" office:date-value="2023-03-06T00:00:00" table:style-name="ce4">
            <text:p>06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3</text:p>
          </table:table-cell>
          <table:table-cell office:value-type="date" office:date-value="2023-02-27T00:00:00" table:style-name="ce4">
            <text:p>27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decret de la Convocatòria M-01/23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3</text:p>
          </table:table-cell>
          <table:table-cell office:value-type="date" office:date-value="2023-02-22T00:00:00" table:style-name="ce4">
            <text:p>22/02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rrera autoavaluació del grau de compliment intern de les obligacions de publicitat activa.</text:p>
          </table:table-cell>
          <table:table-cell office:value-type="string" table:style-name="ce1">
            <text:p>Gabinet d'Innovació, Integritat i Transformació Digital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/2023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7T00:00:00" table:style-name="ce4">
            <text:p>27/0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/2023</text:p>
          </table:table-cell>
          <table:table-cell office:value-type="date" office:date-value="2023-02-20T00:00:00" table:style-name="ce4">
            <text:p>20/02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subministres d'aigua de consum humà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/2023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destinades a maternitat i/o naixement i d’atenció a la dona embarassad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/2023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isciplinari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de Manteniment elaborats per la Diputació entre els anys 2016 i l'actualitat per a equipaments eductius i esportius del municipi de Montgat.</text:p>
          </table:table-cell>
          <table:table-cell office:value-type="string" table:style-name="ce1">
            <text:p>Servei de Suport Municipal. Oficina d'Equipaments Espor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qualitat de l'aigua de fonts naturals anteriors al període 2016-2022.</text:p>
          </table:table-cell>
          <table:table-cell office:value-type="string" table:style-name="ce1">
            <text:p>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enis i subvencions entre la Diputació de Barcelona amb el RACC durant el període comprès entre els anys 2010 i 2022.</text:p>
          </table:table-cell>
          <table:table-cell office:value-type="string" table:style-name="ce1">
            <text:p>Subdirecció de Logíst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les quantitats percebudes per part dels diputats i del personal eventual de la Diput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2-23T00:00:00" table:style-name="ce4">
            <text:p>23/02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/2023</text:p>
          </table:table-cell>
          <table:table-cell office:value-type="date" office:date-value="2023-01-07T00:00:00" table:style-name="ce4">
            <text:p>07/01/2023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ext íntegre de la declaració Parc de Garraf aprovada pel ple de la Diputació de Barcelona, el 27 de novembre de 2014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3/2022</text:p>
          </table:table-cell>
          <table:table-cell office:value-type="date" office:date-value="2022-12-29T00:00:00" table:style-name="ce4">
            <text:p>29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tiva a treballs de tala d'arbre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2/2022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es menors de l'any 2018.</text:p>
          </table:table-cell>
          <table:table-cell office:value-type="string" table:style-name="ce1">
            <text:p>Servei de Contract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1/2022</text:p>
          </table:table-cell>
          <table:table-cell office:value-type="date" office:date-value="2022-12-08T00:00:00" table:style-name="ce4">
            <text:p>08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mput de sol·licituds dels treballadors de la corporació per la realització d'un quart dia de teletrebal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0/2022</text:p>
          </table:table-cell>
          <table:table-cell office:value-type="date" office:date-value="2022-12-08T00:00:00" table:style-name="ce4">
            <text:p>08/1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riteris tècnics que determinenen la concessió o denegació de les sol·licituds dels treballadors de la corporació per la realització d'un quart dia de teletrebal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9/2022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"Conservació d'elements de superestructura en ponts de la Xarxa Local de Carreteres de la Diputació de Barcelona. Any 2019-2020" A747-2022 - (Exp. 2018/20615). Aguilar de Segarra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8/2022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estratègic per a la preservació de les zones agrícoles i forestals del municipi de les Franqueses presentat l'any 1998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7/2022</text:p>
          </table:table-cell>
          <table:table-cell office:value-type="date" office:date-value="2022-11-08T00:00:00" table:style-name="ce4">
            <text:p>08/1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cessio de la casa la Trauna ubicada en el municipi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6/2022</text:p>
          </table:table-cell>
          <table:table-cell office:value-type="date" office:date-value="2022-11-06T00:00:00" table:style-name="ce4">
            <text:p>06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va teoricopràctica de la convocatòria de selecció S-12/19 Agent tributari/àri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5/2022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8T00:00:00" table:style-name="ce4">
            <text:p>08/1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4/2022</text:p>
          </table:table-cell>
          <table:table-cell office:value-type="date" office:date-value="2022-10-30T00:00:00" table:style-name="ce4">
            <text:p>30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l Pla de Prevenció d'Incendis Forestals de la Urbanització (PPU) Nucli Urbà del municipi de Santa Maria de Martorelles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3/2022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strucció d'un pont a Montesquiu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2/2022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"Barris i Comunitats: motors de transformació social".</text:p>
          </table:table-cell>
          <table:table-cell office:value-type="string" table:style-name="ce1">
            <text:p>Gerència de Serveis d'Igualtat i Ciutadania. Servei de Convivència, Diversitat i Cicle de Vid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1/2022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nistralitat amb senglars a un tram de carretera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0/2022</text:p>
          </table:table-cell>
          <table:table-cell office:value-type="date" office:date-value="2022-10-23T00:00:00" table:style-name="ce4">
            <text:p>23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 l'Acta de la Junta Electoral de la Zona de Barcelona de l'any 2019 per la que s'aprova la llista de candidats electes i suplents pel càrrec de diputats provincials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9/2022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sobre pobresa energètica al municipi de Vic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Caducitat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Correu electrònic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8/2022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 de les residències municipals a Cataluny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7/2022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constuctiu “ Urbanització de la carretera B-423 entre els PK 0+190 i PK 0+450. TM Súria”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6/2022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curs per a la gestió del càmping de Fontmartina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5/2022</text:p>
          </table:table-cell>
          <table:table-cell office:value-type="date" office:date-value="2022-10-10T00:00:00" table:style-name="ce4">
            <text:p>10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uacions en materia de seguretat i salvament en platges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4/2022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i classificació de camins de Vallroman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3/2022</text:p>
          </table:table-cell>
          <table:table-cell office:value-type="date" office:date-value="2022-10-02T00:00:00" table:style-name="ce4">
            <text:p>02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plans estratègics de subvencions aprovats des de l'entrada en vigor de la Llei 38/2003.</text:p>
          </table:table-cell>
          <table:table-cell office:value-type="string" table:style-name="ce1">
            <text:p>Servei de Programació de la Direcció de Serveis de Planificació Econòm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2/2022</text:p>
          </table:table-cell>
          <table:table-cell office:value-type="date" office:date-value="2022-10-02T00:00:00" table:style-name="ce4">
            <text:p>02/10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càmping Fontmartina, al Parc Natural del Montseny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1/2022</text:p>
          </table:table-cell>
          <table:table-cell office:value-type="date" office:date-value="2022-10-01T00:00:00" table:style-name="ce4">
            <text:p>01/10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compatibilitats concedides a empleats de la Diputació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/2022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Inadmissió parcial</text:p>
          </table:table-cell>
          <table:table-cell office:value-type="string" table:style-name="ce1">
            <text:p>Notes, esborranys, resums, opinions o qualsevol document de treball sense rellevància o interès públic</text:p>
          </table:table-cell>
          <table:table-cell office:value-type="string" table:style-name="ce1">
            <text:p>eNotum i correu electrònic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/2022</text:p>
          </table:table-cell>
          <table:table-cell office:value-type="date" office:date-value="2022-09-26T00:00:00" table:style-name="ce4">
            <text:p>26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realitzades per la Policia Local de Sant Pol de Mar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2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emòria de les actuacions realitzades a Arenys de Munt pel SIDH 22 Arenys de Mar els anys 2012-2021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2</text:p>
          </table:table-cell>
          <table:table-cell office:value-type="date" office:date-value="2022-09-08T00:00:00" table:style-name="ce4">
            <text:p>08/09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sobre la construcció d'un auditori i l'activitat de concerts a l'aire lliure a la zona coneguda com Pedrera de Can Reon (Can Fàbregas)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2</text:p>
          </table:table-cell>
          <table:table-cell office:value-type="date" office:date-value="2022-08-23T00:00:00" table:style-name="ce4">
            <text:p>23/08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Informació relativa al procediment d'adjudicació de les obres del projecte constructiu de reurbanització de la travessera N-141 als termes muncipals de Vic i Calldetenes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2</text:p>
          </table:table-cell>
          <table:table-cell office:value-type="date" office:date-value="2022-08-18T00:00:00" table:style-name="ce4">
            <text:p>18/08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per a la millora de l'accés a la banda ampla a Vallcebre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2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provisió L-04/22 Gerent/a de Serveis d'Educació - Àrea d'Educació, Esports i Joventut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Presencial</text:p>
          </table:table-cell>
          <table:table-cell office:value-type="date" office:date-value="2022-07-25T00:00:00" table:style-name="ce4">
            <text:p>25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2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 projecte constuctiu de millora de la interesecció de les carreteres BV-2002 i BV-2005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7-20T00:00:00" table:style-name="ce4">
            <text:p>20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2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s plans d'acció per a la millora de la qualitat de l'aire (PMQA).</text:p>
          </table:table-cell>
          <table:table-cell office:value-type="string" table:style-name="ce1">
            <text:p>Gerència de Serveis de Medi Ambient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2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d'una SAIP anterior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2</text:p>
          </table:table-cell>
          <table:table-cell office:value-type="date" office:date-value="2022-06-29T00:00:00" table:style-name="ce4">
            <text:p>29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s programes informàtics per a la gestió administrativa dels ajuntaments de la demarcació de la Diputació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2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escoles municipals de música.</text:p>
          </table:table-cell>
          <table:table-cell office:value-type="string" table:style-name="ce1">
            <text:p>Gerència de Serveis d'Educació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12T00:00:00" table:style-name="ce4">
            <text:p>12/09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2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"eixamplament del pont sobre el riu Tenes"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2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un acte organitzat per la Diputació de Barcelona sobre pymes i contractació pública.</text:p>
          </table:table-cell>
          <table:table-cell office:value-type="string" table:style-name="ce1">
            <text:p>Gerència de Serveis de Promoció Econòmica i Ocup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/2022</text:p>
          </table:table-cell>
          <table:table-cell office:value-type="date" office:date-value="2022-06-23T00:00:00" table:style-name="ce4">
            <text:p>23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convocatòria de provisió L-18/21 del Consorci del Patrimoni de Sitge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2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a guarda forest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9-09T00:00:00" table:style-name="ce4">
            <text:p>09/09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2</text:p>
          </table:table-cell>
          <table:table-cell office:value-type="date" office:date-value="2022-06-14T00:00:00" table:style-name="ce4">
            <text:p>14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ns anuals de control financer, informes dels resums anuals dels resultats dels control interns i còpia dels plans d'acció definits en el RD 424/2017, de 28 d'abril.</text:p>
          </table:table-cell>
          <table:table-cell office:value-type="string" table:style-name="ce1">
            <text:p>Servei de Control Finance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2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tició de dos informes del Parc Natural de la Serralada de Marina.</text:p>
            <text:p/>
          </table:table-cell>
          <table:table-cell office:value-type="string" table:style-name="ce1">
            <text:p>Parc de la Serralada de Marina. 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2</text:p>
          </table:table-cell>
          <table:table-cell office:value-type="date" office:date-value="2022-05-27T00:00:00" table:style-name="ce4">
            <text:p>27/05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els nous llibres adquirits en les biblioteques de Barcelona durant el 2021, incorporant informació sobre el públic a qui van adreçat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2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ursos econòmics, materials i humans que la Diputació ha facilitat a l'Ajuntament de Vilanova del Vallès <text:s/>(2019-2022)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 i plantilla de correcció de l'examen de la convocatòria S-06/21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7-29T00:00:00" table:style-name="ce4">
            <text:p>29/07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/2022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 llistat dels nous llibres adquirits en les biblioteques de Barcelona durant el 2021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2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lació de llocs de treball de la Diputació de Barcelona que tenen concedida la compatibilitat professional i criteris que s'apliquen.</text:p>
          </table:table-cell>
          <table:table-cell office:value-type="string" table:style-name="ce1">
            <text:p>Direcció dels Serveis de Recursos Human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L’Administració no ha elaborat la informació demanada ni la té en poder seu, ni la pot exigir legítimament a tercers com a conseqüència de la seva activitat o de l’exercici de les seves funcions</text:p>
          </table:table-cell>
          <table:table-cell office:value-type="string" table:style-name="ce1">
            <text:p>eNotum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2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i import mensual de propietats de la "Caixa" sobre les quals s'abona un lloguer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5-24T00:00:00" table:style-name="ce4">
            <text:p>24/05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2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ero de persones amb discapacitat que treballen en els organismes públics provinci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6-03T00:00:00" table:style-name="ce4">
            <text:p>03/06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2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istat d'entitats i associacions sense ànim de lucre del Vallès Oriental i la província de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2</text:p>
          </table:table-cell>
          <table:table-cell office:value-type="date" office:date-value="2022-04-23T00:00:00" table:style-name="ce4">
            <text:p>23/04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nalítiques d'aigua de consum i de les fons naturals de la Llacuna.</text:p>
          </table:table-cell>
          <table:table-cell office:value-type="string" table:style-name="ce1">
            <text:p>Servei de Salut Pública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2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s membres electes de la Diputació (retribucions i dades).</text:p>
          </table:table-cell>
          <table:table-cell office:value-type="string" table:style-name="ce1">
            <text:p>Secretaria General. 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2</text:p>
          </table:table-cell>
          <table:table-cell office:value-type="date" office:date-value="2022-04-04T00:00:00" table:style-name="ce4">
            <text:p>04/04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judes públiques a la maternitat (embaràs i naixement)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2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Expedients disciplinaris tramitats a la Diputació de Barcelona en els darrers sis any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2</text:p>
          </table:table-cell>
          <table:table-cell office:value-type="date" office:date-value="2022-03-19T00:00:00" table:style-name="ce4">
            <text:p>19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tancament de la Biblioteca Central Can Casacuberta de Badalon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itats bancàries a través de les quals s'abonen les nòmines dels funcionari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04T00:00:00" table:style-name="ce4">
            <text:p>04/04/2022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2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nunciats de prova teoricopràctica per la borsa de treball de Tècnic/a superior de sistemes d'informació territorial (S-04/21)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2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una expropiació al Camí de Cabrer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2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relacionada amb el Vinyabike a Arbúcies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2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dels preus de les actuacions per convenis per als anys 2019, 2020 i 2021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ituació del Parc Natural del Corredor i Montnegre i informació sobre els terrenys i immobles que conté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2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les auditories i <text:s/>els habitatges en situació de pobresa energètica.</text:p>
          </table:table-cell>
          <table:table-cell office:value-type="string" table:style-name="ce1">
            <text:p>Gerència de Serveis Soci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2</text:p>
          </table:table-cell>
          <table:table-cell office:value-type="date" office:date-value="2022-03-02T00:00:00" table:style-name="ce4">
            <text:p>02/03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s web d'ajuntaments de municipis amb menys de 50.000 habitants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2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Llocs de feina públic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2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isos buits patrimoni de la Diputació a la ciutat de Barcelona i al districte de Sarrià Sant-Gervasi. Organigrama polític, estructura de càrrecs polítics, responsable de l'Oficina de Patrimoni i Gestió Immobiliària.</text:p>
          </table:table-cell>
          <table:table-cell office:value-type="string" table:style-name="ce1">
            <text:p>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3-01T00:00:00" table:style-name="ce4">
            <text:p>01/03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9/2022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adjudicacions de la Diputació de Barcelona per part de determinades empreses.</text:p>
          </table:table-cell>
          <table:table-cell office:value-type="string" table:style-name="ce1">
            <text:p>Servei de Contract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8/2022</text:p>
          </table:table-cell>
          <table:table-cell office:value-type="date" office:date-value="2022-02-06T00:00:00" table:style-name="ce4">
            <text:p>06/02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les reiterades queixes presentades davant l'Ajuntament de Sant Quirze de Besora i el Consell Comarcal d'Osona sobre molèsties en un edifici privat.</text:p>
          </table:table-cell>
          <table:table-cell office:value-type="string" table:style-name="ce1">
            <text:p>Gerència de Serveis de Medi Ambient. 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7/2022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projecte itinerari vianant a la carretera BV-5208 a Rupit.</text:p>
          </table:table-cell>
          <table:table-cell office:value-type="string" table:style-name="ce1">
            <text:p>Gerència de Serveis d'Infraestructures Viàries i Mobilitat. Servei juridicoadministratiu de l'Àrea d'Infraestructures i Territori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6/2022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ocumentació de la JEZ de l'Hospitalet de Llobregat aportada a la Diputació per al nomenament del diputat provincial i suplents del partit Ciutadans-Partit de la Ciutadanía (Cs)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5/2022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els concursos oposició del Cos de Seguretat de la Diputació de Barcelona entre els anys 1988 i 1996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4/2022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en formació del personal propi l'any 2021.</text:p>
          </table:table-cell>
          <table:table-cell office:value-type="string" table:style-name="ce1">
            <text:p>Direcció de Serveis de Form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1">
            <text:p>Estructura i recursos huma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3/2022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, contractes o concerts que ha rebut la Fundació BarcelonActua per part de la Diputació de Barcelona des de l'any 2011.</text:p>
          </table:table-cell>
          <table:table-cell office:value-type="string" table:style-name="ce1">
            <text:p>Servei de la Funció Intervento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2/2022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eballs efectuats per la Diputació a l'Espai Jove de Montgat.</text:p>
          </table:table-cell>
          <table:table-cell office:value-type="string" table:style-name="ce1">
            <text:p>Oficina Pla Jove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01/2022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volució de la inversió i número de subscripcions a revistes a les biblioteques del paí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0/2021</text:p>
          </table:table-cell>
          <table:table-cell office:value-type="date" office:date-value="2021-12-08T00:00:00" table:style-name="ce4">
            <text:p>08/12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obtingudes de la qualitat de l'aire entre l’1/12/21 i el 31/1/22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9/2021</text:p>
          </table:table-cell>
          <table:table-cell office:value-type="date" office:date-value="2021-12-27T00:00:00" table:style-name="ce4">
            <text:p>27/1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 document aprovat: Pla Tècnic de Gestió Forestal del Parc de Sant Llorenç i Serra de l'Obac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1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ixamplament pont sobre riu Ten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1</text:p>
          </table:table-cell>
          <table:table-cell office:value-type="date" office:date-value="2021-11-20T00:00:00" table:style-name="ce4">
            <text:p>20/1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ls llibres més prestats a les biblioteques de la diputació de Barcelona des del 2017 fins al 2021. Els llibres expurgats o retirats a les biblioteques de la diputació de Barcelona des del 2017 fins al 2021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'informe de contaminació acústica i atmosfèrica del projecte "Millora de la intersecció de la cruïlla entre la Travessera BV 2249, PK 0+390 i l'Avinguda Catalunya del TM de Gelida". També l'informe que NO aconsella l'ús d’asfalt sonoreductor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10T00:00:00" table:style-name="ce4">
            <text:p>10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1</text:p>
          </table:table-cell>
          <table:table-cell office:value-type="date" office:date-value="2021-11-17T00:00:00" table:style-name="ce4">
            <text:p>17/1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l·licitar l'informe de resultats del pla urbanístic de Can Raimí de la localitat d'Argentona. I saber quina és la previsió de temps per iniciar les accions necessàries en base a aquests resultats.</text:p>
          </table:table-cell>
          <table:table-cell office:value-type="string" table:style-name="ce1">
            <text:p>Gerència de Serveis d'Habitatge,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1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Que es proporcioni un TÜV estudi de sorolls generats per l'Escola de l'Era de Dalt de Tona (26/6/2021) fet des del seu habitatge.</text:p>
          </table:table-cell>
          <table:table-cell office:value-type="string" table:style-name="ce1">
            <text:p>Oficina Tècnica d'Avaluació i Gestió Ambien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1</text:p>
          </table:table-cell>
          <table:table-cell office:value-type="date" office:date-value="2021-10-25T00:00:00" table:style-name="ce4">
            <text:p>25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Núm. de reclamacions de responsabilitat patrimonial, administratives i judicials, rebudes anualment des del 2010, les reclamacions estimades, total o parcialment, i els imports anuals d’indemnitzacions (diferents graus d’especificitat en la informació)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1</text:p>
          </table:table-cell>
          <table:table-cell office:value-type="date" office:date-value="2021-10-21T00:00:00" table:style-name="ce4">
            <text:p>21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reces electròniques representants polítics i partits polítics de la comarca. No especifica que sigui Barcelona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02T00:00:00" table:style-name="ce4">
            <text:p>02/12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1</text:p>
          </table:table-cell>
          <table:table-cell office:value-type="date" office:date-value="2021-10-22T00:00:00" table:style-name="ce4">
            <text:p>22/10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mins i carreteres entre Malgrat-Blanes-Palafoll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1</text:p>
          </table:table-cell>
          <table:table-cell office:value-type="date" office:date-value="2021-10-06T00:00:00" table:style-name="ce4">
            <text:p>06/10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ventari dels béns immobles i inventari de vehicles RD patrimonio.</text:p>
          </table:table-cell>
          <table:table-cell office:value-type="string" table:style-name="ce1">
            <text:p>Gabinet d'Innovació Digital. Oficina de Patrimoni i Gestió Immobili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1</text:p>
          </table:table-cell>
          <table:table-cell office:value-type="date" office:date-value="2021-10-01T00:00:00" table:style-name="ce4">
            <text:p>01/10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donada per la Diputació en relació amb una activitat a Sant Quirze de Besora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0-26T00:00:00" table:style-name="ce4">
            <text:p>26/10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1</text:p>
          </table:table-cell>
          <table:table-cell office:value-type="date" office:date-value="2021-09-30T00:00:00" table:style-name="ce4">
            <text:p>30/09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padró canvis de residència (immigració i emigració).</text:p>
          </table:table-cell>
          <table:table-cell office:value-type="string" table:style-name="ce1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1-04T00:00:00" table:style-name="ce4">
            <text:p>04/11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1</text:p>
          </table:table-cell>
          <table:table-cell office:value-type="date" office:date-value="2021-09-20T00:00:00" table:style-name="ce4">
            <text:p>20/09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icadors comerç.</text:p>
          </table:table-cell>
          <table:table-cell office:value-type="string" table:style-name="ce1">
            <text:p>Gerència de Serveis de Comerç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29T00:00:00" table:style-name="ce4">
            <text:p>29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6/2021</text:p>
          </table:table-cell>
          <table:table-cell office:value-type="date" office:date-value="2021-09-14T00:00:00" table:style-name="ce4">
            <text:p>14/09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stres d'aigua del municipi d'Orpí (darrers 10 anys)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1</text:p>
          </table:table-cell>
          <table:table-cell office:value-type="date" office:date-value="2021-08-24T00:00:00" table:style-name="ce4">
            <text:p>24/08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preceptius de l'Oficina del Parc natural del Montseny, relatius a les obres de construcció d'un pou i de les obres de reformes de la masia i els seus entorns, propietat de la Fundació Roger Torner, al municipi de Sant Pere de Vilamajor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28T00:00:00" table:style-name="ce4">
            <text:p>28/09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1</text:p>
          </table:table-cell>
          <table:table-cell office:value-type="date" office:date-value="2021-08-18T00:00:00" table:style-name="ce4">
            <text:p>18/08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ostres d'aigua del municipi de La Llacuna (darrers 10 anys)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9-03T00:00:00" table:style-name="ce4">
            <text:p>03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1</text:p>
          </table:table-cell>
          <table:table-cell office:value-type="date" office:date-value="2021-08-07T00:00:00" table:style-name="ce4">
            <text:p>07/08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s jurídics elaborats per als ens locals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9-06T00:00:00" table:style-name="ce4">
            <text:p>06/09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1</text:p>
          </table:table-cell>
          <table:table-cell office:value-type="date" office:date-value="2021-08-02T00:00:00" table:style-name="ce4">
            <text:p>02/08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grups polítics 2019-2021 i UGT i CCOO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10-21T00:00:00" table:style-name="ce4">
            <text:p>21/10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1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 resultats convocatòria provisió L-12/20 Gerent de Serveis d'Assistència al Govern Local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28T00:00:00" table:style-name="ce4">
            <text:p>28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1</text:p>
          </table:table-cell>
          <table:table-cell office:value-type="date" office:date-value="2021-07-15T00:00:00" table:style-name="ce4">
            <text:p>15/07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obre el Codi de Bon Govern de la Diput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16T00:00:00" table:style-name="ce4">
            <text:p>16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/2021</text:p>
          </table:table-cell>
          <table:table-cell office:value-type="date" office:date-value="2021-07-07T00:00:00" table:style-name="ce4">
            <text:p>07/07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usuaris dels Serveis Residencials d'Estades Temporals i Respir per a Persones amb discapacitat intel·lectual durant el període de 2015 a 2020, desagregades per comarca, sexe i % discapacitat.</text:p>
          </table:table-cell>
          <table:table-cell office:value-type="string" table:style-name="ce1">
            <text:p>Gerència de Serveis Residencials d'Estades Temporals i Respir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19T00:00:00" table:style-name="ce4">
            <text:p>19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1</text:p>
          </table:table-cell>
          <table:table-cell office:value-type="date" office:date-value="2021-06-25T00:00:00" table:style-name="ce4">
            <text:p>25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correccions realitzades en relació a inspeccions SAIP 2017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8-02T00:00:00" table:style-name="ce4">
            <text:p>02/08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1</text:p>
          </table:table-cell>
          <table:table-cell office:value-type="date" office:date-value="2021-06-14T00:00:00" table:style-name="ce4">
            <text:p>14/06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òpia dels enunciats i plantilles de correcció dels processos selectiu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7-27T00:00:00" table:style-name="ce4">
            <text:p>27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1</text:p>
          </table:table-cell>
          <table:table-cell office:value-type="date" office:date-value="2021-06-12T00:00:00" table:style-name="ce4">
            <text:p>12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projecte carretera C-243b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6-15T00:00:00" table:style-name="ce4">
            <text:p>15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1</text:p>
          </table:table-cell>
          <table:table-cell office:value-type="date" office:date-value="2021-06-10T00:00:00" table:style-name="ce4">
            <text:p>10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expedient guanyador del concurs imatge setmana internacional dels arxius 2021.</text:p>
          </table:table-cell>
          <table:table-cell office:value-type="string" table:style-name="ce1">
            <text:p>Subdirecció d'Imatge Corporativa i Promoció Institucion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22T00:00:00" table:style-name="ce4">
            <text:p>22/06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1</text:p>
          </table:table-cell>
          <table:table-cell office:value-type="date" office:date-value="2021-06-09T00:00:00" table:style-name="ce4">
            <text:p>09/06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ades sobre els fons documentals del mapa de Patrimoni.</text:p>
          </table:table-cell>
          <table:table-cell office:value-type="string" table:style-name="ce1">
            <text:p>Gerència de Cultura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1-07-23T00:00:00" table:style-name="ce4">
            <text:p>23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1</text:p>
          </table:table-cell>
          <table:table-cell office:value-type="date" office:date-value="2021-06-08T00:00:00" table:style-name="ce4">
            <text:p>08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Valoració econòmica del mural de 1957 de Josep Guinovart de l'entrada del teatre de les Llars Mundet.</text:p>
          </table:table-cell>
          <table:table-cell office:value-type="string" table:style-name="ce1">
            <text:p>Gerència de Cultur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7-08T00:00:00" table:style-name="ce4">
            <text:p>08/07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1</text:p>
          </table:table-cell>
          <table:table-cell office:value-type="date" office:date-value="2021-06-04T00:00:00" table:style-name="ce4">
            <text:p>04/06/2021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cediments recomanats per a la gestió dels gats ferals als ajuntaments.</text:p>
          </table:table-cell>
          <table:table-cell office:value-type="string" table:style-name="ce1">
            <text:p>Servei de Salut Públic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18T00:00:00" table:style-name="ce4">
            <text:p>18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1</text:p>
          </table:table-cell>
          <table:table-cell office:value-type="date" office:date-value="2021-05-31T00:00:00" table:style-name="ce4">
            <text:p>31/05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dquisició fons biblioteques de Barcelona l'any 2020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7-08T00:00:00" table:style-name="ce4">
            <text:p>08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1</text:p>
          </table:table-cell>
          <table:table-cell office:value-type="date" office:date-value="2021-05-17T00:00:00" table:style-name="ce4">
            <text:p>17/05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difici el centre de Sant Quirze de Besora.</text:p>
          </table:table-cell>
          <table:table-cell office:value-type="string" table:style-name="ce1">
            <text:p>Gerència de Serveis Habitatge Urbanisme i Activitats</text:p>
          </table:table-cell>
          <table:table-cell office:value-type="string" table:style-name="ce1">
            <text:p>Inadmissió total</text:p>
          </table:table-cell>
          <table:table-cell office:value-type="string" table:style-name="ce1">
            <text:p>Informació en fase d'elaboració i que s'ha de fer pública en un termini de tres mesos</text:p>
          </table:table-cell>
          <table:table-cell office:value-type="string" table:style-name="ce1">
            <text:p>eNotum</text:p>
          </table:table-cell>
          <table:table-cell office:value-type="date" office:date-value="2021-07-22T00:00:00" table:style-name="ce4">
            <text:p>22/07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1</text:p>
          </table:table-cell>
          <table:table-cell office:value-type="date" office:date-value="2021-05-12T00:00:00" table:style-name="ce4">
            <text:p>12/05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ampanyes institucionals.</text:p>
          </table:table-cell>
          <table:table-cell office:value-type="string" table:style-name="ce1">
            <text:p>Secció d'Estratègia i Contractació Publicitàr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19T00:00:00" table:style-name="ce4">
            <text:p>19/05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1</text:p>
          </table:table-cell>
          <table:table-cell office:value-type="date" office:date-value="2021-05-11T00:00:00" table:style-name="ce4">
            <text:p>11/05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rojecte desviament carretera de Rocafort de Bages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5-26T00:00:00" table:style-name="ce4">
            <text:p>26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1</text:p>
          </table:table-cell>
          <table:table-cell office:value-type="date" office:date-value="2021-04-29T00:00:00" table:style-name="ce4">
            <text:p>29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a documentació Vallcebre Oficina Planificació i Anàlisi Territoria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6-23T00:00:00" table:style-name="ce4">
            <text:p>23/06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1</text:p>
          </table:table-cell>
          <table:table-cell office:value-type="date" office:date-value="2021-04-23T00:00:00" table:style-name="ce4">
            <text:p>23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verses subvencions entre 2016 - 2021 Relacions Internacional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Igualtat de les parts en els processos judicials i tutela judicial efectiva</text:p>
          </table:table-cell>
          <table:table-cell office:value-type="string" table:style-name="ce1">
            <text:p>eNotum</text:p>
          </table:table-cell>
          <table:table-cell office:value-type="date" office:date-value="2021-05-25T00:00:00" table:style-name="ce4">
            <text:p>25/05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1</text:p>
          </table:table-cell>
          <table:table-cell office:value-type="date" office:date-value="2021-04-16T00:00:00" table:style-name="ce4">
            <text:p>16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m d'energia de la província de Barcelona i producció d'energia renovable.</text:p>
          </table:table-cell>
          <table:table-cell office:value-type="string" table:style-name="ce1">
            <text:p>Gerència de Serveis de Medi Ambien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20T00:00:00" table:style-name="ce4">
            <text:p>20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1</text:p>
          </table:table-cell>
          <table:table-cell office:value-type="date" office:date-value="2021-04-12T00:00:00" table:style-name="ce4">
            <text:p>12/04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iagnosi per al desenvolupament d'estratègies de ciutat intel·ligent realitzat a l'Ajuntament de Premià de Mar.</text:p>
          </table:table-cell>
          <table:table-cell office:value-type="string" table:style-name="ce1">
            <text:p>Direcció de Serveis de Tecnologies i Sistemes Corporatiu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5-17T00:00:00" table:style-name="ce4">
            <text:p>17/05/2021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1</text:p>
          </table:table-cell>
          <table:table-cell office:value-type="date" office:date-value="2021-03-29T00:00:00" table:style-name="ce4">
            <text:p>29/03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estratègic d'equipaments del Moianès.</text:p>
          </table:table-cell>
          <table:table-cell office:value-type="string" table:style-name="ce1">
            <text:p>Gerència de Serveis d'Equipaments, Infraestructures i Patrimoni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28T00:00:00" table:style-name="ce4">
            <text:p>28/04/2021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1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Multes ZBE Cornellà de Llobregat.</text:p>
          </table:table-cell>
          <table:table-cell office:value-type="string" table:style-name="ce1">
            <text:p>Organisme de Gestió Tributària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1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Jubilacions oficials dels parcs en els propers 5 any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28T00:00:00" table:style-name="ce4">
            <text:p>28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1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actualitzada espècie planta Halimium halimifolium al Parc Natural del Garraf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4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/2021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actualitzada espècie animal Aquila fasciata al Parc Natural del Garraf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4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/2021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e d'avaluació de les repercussions del Pla parcial de ponent.</text:p>
          </table:table-cell>
          <table:table-cell office:value-type="string" table:style-name="ce1">
            <text:p>Oficina Tècnica de Parc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4-06T00:00:00" table:style-name="ce4">
            <text:p>06/04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/2021</text:p>
          </table:table-cell>
          <table:table-cell office:value-type="date" office:date-value="2021-02-03T00:00:00" table:style-name="ce4">
            <text:p>03/02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guardes forest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24T00:00:00" table:style-name="ce4">
            <text:p>24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/2021</text:p>
          </table:table-cell>
          <table:table-cell office:value-type="date" office:date-value="2021-01-26T00:00:00" table:style-name="ce4">
            <text:p>26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5/2021</text:p>
          </table:table-cell>
          <table:table-cell office:value-type="date" office:date-value="2021-01-25T00:00:00" table:style-name="ce4">
            <text:p>25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/2021</text:p>
          </table:table-cell>
          <table:table-cell office:value-type="date" office:date-value="2021-01-23T00:00:00" table:style-name="ce4">
            <text:p>23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informació conservació marges perimetrals municipi limítrof -Sitges- a un Parc Nat. Garraf.</text:p>
          </table:table-cell>
          <table:table-cell office:value-type="string" table:style-name="ce1">
            <text:p>Oficina Tècnica Municipal de Prevenció d'incendi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2-23T00:00:00" table:style-name="ce4">
            <text:p>23/02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/2021</text:p>
          </table:table-cell>
          <table:table-cell office:value-type="date" office:date-value="2021-01-21T00:00:00" table:style-name="ce4">
            <text:p>21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/2021</text:p>
          </table:table-cell>
          <table:table-cell office:value-type="date" office:date-value="2021-01-19T00:00:00" table:style-name="ce4">
            <text:p>19/01/2021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places interins i temporals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/2021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subvencions de la Diputació a Ajuntamen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1-01-11T00:00:00" table:style-name="ce4">
            <text:p>11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8/2020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tivitats d'un ajuntament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2-10T00:00:00" table:style-name="ce4">
            <text:p>10/02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7/2020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deveniments esportiu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 i correu electrònic</text:p>
          </table:table-cell>
          <table:table-cell office:value-type="date" office:date-value="2021-05-09T00:00:00" table:style-name="ce4">
            <text:p>09/05/2021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6/2020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una fund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estimació</text:p>
          </table:table-cell>
          <table:table-cell office:value-type="string" table:style-name="ce1">
            <text:p>Investigació o sanció d'infraccions penals, administratives o disciplinàries. 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1-01-12T00:00:00" table:style-name="ce4">
            <text:p>12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5/2020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es, convenis i subvencions a dues entita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30T00:00:00" table:style-name="ce4">
            <text:p>30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4/2020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demnitzacions per assistència al ple, comissions informatives i de seguiment entre 2011 i 2022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1-18T00:00:00" table:style-name="ce4">
            <text:p>18/01/2021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3/2020</text:p>
          </table:table-cell>
          <table:table-cell office:value-type="date" office:date-value="2020-11-26T00:00:00" table:style-name="ce4">
            <text:p>26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ó per un escorxador comarcal.</text:p>
          </table:table-cell>
          <table:table-cell office:value-type="string" table:style-name="ce1">
            <text:p>Oficina Tècnica de Prevenció Municipal d'Incendis Forestals i Desenvolupament Agrari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1-03-15T00:00:00" table:style-name="ce4">
            <text:p>15/03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2/2020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Informació sindical taules de negociació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Canvi de procedimen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1/2020</text:p>
          </table:table-cell>
          <table:table-cell office:value-type="date" office:date-value="2020-11-15T00:00:00" table:style-name="ce4">
            <text:p>15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e subvencion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vestigació o sanció d'infraccions penals, administratives o disciplinàries</text:p>
          </table:table-cell>
          <table:table-cell office:value-type="string" table:style-name="ce1">
            <text:p>eNotum</text:p>
          </table:table-cell>
          <table:table-cell office:value-type="date" office:date-value="2021-01-19T00:00:00" table:style-name="ce4">
            <text:p>19/01/2021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0/2020</text:p>
          </table:table-cell>
          <table:table-cell office:value-type="date" office:date-value="2020-11-15T00:00:00" table:style-name="ce4">
            <text:p>15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xpedients de subvencion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. 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0-12-30T00:00:00" table:style-name="ce4">
            <text:p>30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9/2020</text:p>
          </table:table-cell>
          <table:table-cell office:value-type="date" office:date-value="2020-11-12T00:00:00" table:style-name="ce4">
            <text:p>12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sulta a un expedient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14T00:00:00" table:style-name="ce4">
            <text:p>14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8/2020</text:p>
          </table:table-cell>
          <table:table-cell office:value-type="date" office:date-value="2020-11-11T00:00:00" table:style-name="ce4">
            <text:p>11/1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activitats educació per la salut de l'any 2021.</text:p>
          </table:table-cell>
          <table:table-cell office:value-type="string" table:style-name="ce1">
            <text:p>Gerència de Serveis de Salut Pública i Consum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1-24T00:00:00" table:style-name="ce4">
            <text:p>24/1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7/2020</text:p>
          </table:table-cell>
          <table:table-cell office:value-type="date" office:date-value="2020-11-10T00:00:00" table:style-name="ce4">
            <text:p>10/1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Pla de Comunicació de l'any 2018.</text:p>
          </table:table-cell>
          <table:table-cell office:value-type="string" table:style-name="ce1">
            <text:p>Gabinet de Premsa i Comunicació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2-03T00:00:00" table:style-name="ce4">
            <text:p>03/12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5/2020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retribucions de càrrecs eventual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10-19T00:00:00" table:style-name="ce4">
            <text:p>19/10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4/2020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la informació sobre les subvencions al projecte de CAP d'un ajuntament.</text:p>
          </table:table-cell>
          <table:table-cell office:value-type="string" table:style-name="ce1">
            <text:p>Direcció de Serveis de Cooperació Local</text:p>
          </table:table-cell>
          <table:table-cell office:value-type="string" table:style-name="ce1">
            <text:p>Deriv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3/2020</text:p>
          </table:table-cell>
          <table:table-cell office:value-type="date" office:date-value="2020-09-23T00:00:00" table:style-name="ce4">
            <text:p>23/09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itxa de patrimoni d'un edifici.</text:p>
          </table:table-cell>
          <table:table-cell office:value-type="string" table:style-name="ce1">
            <text:p>Oficina Patrimoni Cultu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05T00:00:00" table:style-name="ce4">
            <text:p>05/10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2/2020</text:p>
          </table:table-cell>
          <table:table-cell office:value-type="date" office:date-value="2020-08-06T00:00:00" table:style-name="ce4">
            <text:p>06/08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ursos que ofereix la Diputació en matèria de transparència als ens locals i els propis de la Diput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9-07T00:00:00" table:style-name="ce4">
            <text:p>07/09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1/2020</text:p>
          </table:table-cell>
          <table:table-cell office:value-type="date" office:date-value="2020-07-29T00:00:00" table:style-name="ce4">
            <text:p>29/07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Manual de bones pràctiques per a l'organització d'esdeveniments esportius inclusius de la Diputació de Barcelona.</text:p>
          </table:table-cell>
          <table:table-cell office:value-type="string" table:style-name="ce1">
            <text:p>Gerència de Serveis d'Esport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10-23T00:00:00" table:style-name="ce4">
            <text:p>23/10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0/2020</text:p>
          </table:table-cell>
          <table:table-cell office:value-type="date" office:date-value="2020-08-01T00:00:00" table:style-name="ce4">
            <text:p>01/08/2020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de la construcció del nou pas en un parc natural.</text:p>
          </table:table-cell>
          <table:table-cell office:value-type="string" table:style-name="ce1">
            <text:p>Gerència de Serveis d'Espais Natural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8-14T00:00:00" table:style-name="ce4">
            <text:p>14/08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9/2020</text:p>
          </table:table-cell>
          <table:table-cell office:value-type="date" office:date-value="2020-08-01T00:00:00" table:style-name="ce4">
            <text:p>01/08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entències entre 1/1/2020 i 31/7/2020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Informació que requereix una tasca complexa d'elaboració o reelaboració</text:p>
          </table:table-cell>
          <table:table-cell office:value-type="string" table:style-name="ce1">
            <text:p>eNotum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8/2020</text:p>
          </table:table-cell>
          <table:table-cell office:value-type="date" office:date-value="2020-07-18T00:00:00" table:style-name="ce4">
            <text:p>18/07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un expedient.</text:p>
          </table:table-cell>
          <table:table-cell office:value-type="string" table:style-name="ce1">
            <text:p>Oficina Tècnica d'Infraestructur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8-07T00:00:00" table:style-name="ce4">
            <text:p>07/08/2020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7/2020</text:p>
          </table:table-cell>
          <table:table-cell office:value-type="date" office:date-value="2020-07-13T00:00:00" table:style-name="ce4">
            <text:p>13/07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riteris per accedir a una borsa de treball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28T00:00:00" table:style-name="ce4">
            <text:p>28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6/2020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Fons documentals de biblioteques adquirits per la Diputació de Barcelona els anys 2018 i 2019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8T00:00:00" table:style-name="ce4">
            <text:p>08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5/2020</text:p>
          </table:table-cell>
          <table:table-cell office:value-type="date" office:date-value="2020-06-22T00:00:00" table:style-name="ce4">
            <text:p>22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de l'estat ambiental de les platges i les aigües de bany de 2017 a 2020. 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1T00:00:00" table:style-name="ce4">
            <text:p>01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4/2020</text:p>
          </table:table-cell>
          <table:table-cell office:value-type="date" office:date-value="2020-06-22T00:00:00" table:style-name="ce4">
            <text:p>22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sultats de les analítiques de l'estat ambiental de les platges i les aigües de bany de 2017 a 2020. 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1T00:00:00" table:style-name="ce4">
            <text:p>01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3/2020</text:p>
          </table:table-cell>
          <table:table-cell office:value-type="date" office:date-value="2020-06-19T00:00:00" table:style-name="ce4">
            <text:p>19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obre els serveis de la Diputació existents en una carretera de Mollet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2/2020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Estudi sobre els cementiris municipals.</text:p>
          </table:table-cell>
          <table:table-cell office:value-type="string" table:style-name="ce1">
            <text:p>Servei d'Equipaments i Espai Públic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6T00:00:00" table:style-name="ce4">
            <text:p>06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/2020</text:p>
          </table:table-cell>
          <table:table-cell office:value-type="date" office:date-value="2020-06-17T00:00:00" table:style-name="ce4">
            <text:p>17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diverses entitats entre els anys 2000 i 2020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8-10T00:00:00" table:style-name="ce4">
            <text:p>10/08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0/2020</text:p>
          </table:table-cell>
          <table:table-cell office:value-type="date" office:date-value="2020-06-16T00:00:00" table:style-name="ce4">
            <text:p>16/06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la d'igualtat de gènere i el seu grau de compliment.</text:p>
          </table:table-cell>
          <table:table-cell office:value-type="string" table:style-name="ce1">
            <text:p>Gerència de Serveis d'Igualtat i Ciutadania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9/2020</text:p>
          </table:table-cell>
          <table:table-cell office:value-type="date" office:date-value="2020-06-11T00:00:00" table:style-name="ce4">
            <text:p>11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Subvencions a diverses entita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6-17T00:00:00" table:style-name="ce4">
            <text:p>17/06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8/2020</text:p>
          </table:table-cell>
          <table:table-cell office:value-type="date" office:date-value="2020-06-03T00:00:00" table:style-name="ce4">
            <text:p>03/06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ram de la C-1413b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3T00:00:00" table:style-name="ce4">
            <text:p>03/07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7/2020</text:p>
          </table:table-cell>
          <table:table-cell office:value-type="date" office:date-value="2020-05-28T00:00:00" table:style-name="ce4">
            <text:p>28/05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tribucions de diversos càrrecs electes entre 2010-2020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7-02T00:00:00" table:style-name="ce4">
            <text:p>02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6/2020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 la Diputació de Barcelona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5/2020</text:p>
          </table:table-cell>
          <table:table-cell office:value-type="date" office:date-value="2020-05-26T00:00:00" table:style-name="ce4">
            <text:p>26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 la Diputació de Barcelona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4/2020</text:p>
          </table:table-cell>
          <table:table-cell office:value-type="date" office:date-value="2020-05-19T00:00:00" table:style-name="ce4">
            <text:p>19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Taules retributives dels anys 2019 i 2020.</text:p>
          </table:table-cell>
          <table:table-cell office:value-type="string" table:style-name="ce1">
            <text:p>Direcció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3/2020</text:p>
          </table:table-cell>
          <table:table-cell office:value-type="date" office:date-value="2020-05-11T00:00:00" table:style-name="ce4">
            <text:p>11/05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legament de SETDIBA.</text:p>
          </table:table-cell>
          <table:table-cell office:value-type="string" table:style-name="ce1">
            <text:p>SASI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2/2020</text:p>
          </table:table-cell>
          <table:table-cell office:value-type="date" office:date-value="2020-05-12T00:00:00" table:style-name="ce4">
            <text:p>12/05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municacions i pagaments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15T00:00:00" table:style-name="ce4">
            <text:p>15/05/2020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1/2020</text:p>
          </table:table-cell>
          <table:table-cell office:value-type="date" office:date-value="2020-04-26T00:00:00" table:style-name="ce4">
            <text:p>26/04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gistre dels anys 2017 - 2019.</text:p>
          </table:table-cell>
          <table:table-cell office:value-type="string" table:style-name="ce1">
            <text:p>Secretaria Gener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5-20T00:00:00" table:style-name="ce4">
            <text:p>20/05/2020</text:p>
          </table:table-cell>
          <table:table-cell office:value-type="string" table:style-name="ce1">
            <text:p>Gestió de servei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0/2020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tractació de mobilitat urbana al 2014.</text:p>
          </table:table-cell>
          <table:table-cell office:value-type="string" table:style-name="ce1">
            <text:p>Gerència de Serveis d'Infraestructures Viàries i Mobilitat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Secret o confidencialitat del procediment administratiu fixat per llei</text:p>
          </table:table-cell>
          <table:table-cell office:value-type="string" table:style-name="ce1">
            <text:p>eNotum</text:p>
          </table:table-cell>
          <table:table-cell office:value-type="date" office:date-value="2020-07-28T00:00:00" table:style-name="ce4">
            <text:p>28/07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9/2020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Sol·licituds d'intervenció per assetjament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6-23T00:00:00" table:style-name="ce4">
            <text:p>23/06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8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Altres administracions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lliberats sindicals de la Diputació de Barcelona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7-30T00:00:00" table:style-name="ce4">
            <text:p>30/07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7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1">
            <text:p>Persona jurídic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Accés a tota la informació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1">
            <text:p>Altra informació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/2020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Altres canals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nvenis de Biblioteques, Xarxes locals de Biblioteques i Bibliobusos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4/2020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selecció de personal 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3/2020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Convocatòria de selecció de personal .</text:p>
          </table:table-cell>
          <table:table-cell office:value-type="string" table:style-name="ce1">
            <text:p>Direcció de Serveis de Recursos Humans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/2020</text:p>
          </table:table-cell>
          <table:table-cell office:value-type="date" office:date-value="2020-01-12T00:00:00" table:style-name="ce4">
            <text:p>12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Despeses de la Diputació de Barcelona en defensa judicial <text:s/>.</text:p>
          </table:table-cell>
          <table:table-cell office:value-type="string" table:style-name="ce1">
            <text:p>Direcció de Serveis Jurídics</text:p>
          </table:table-cell>
          <table:table-cell office:value-type="string" table:style-name="ce1">
            <text:p>Estimació parcial</text:p>
          </table:table-cell>
          <table:table-cell office:value-type="string" table:style-name="ce1">
            <text:p>Protecció de dades personals</text:p>
          </table:table-cell>
          <table:table-cell office:value-type="string" table:style-name="ce1">
            <text:p>eNotum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Acció de govern i norm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/2020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general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Conveni de col·laboració sobre el servei municipal de Biblioteca.</text:p>
          </table:table-cell>
          <table:table-cell office:value-type="string" table:style-name="ce1">
            <text:p>Gerència de Serveis de Biblioteques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Correu electrònic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1">
            <text:p>Contractes, convenis i subvencion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/2020</text:p>
          </table:table-cell>
          <table:table-cell office:value-type="date" office:date-value="2020-01-12T00:00:00" table:style-name="ce4">
            <text:p>12/01/202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Percepcions salarials desglossades de policies i cos de vigilància dels municipis del Baix Llobregat.</text:p>
          </table:table-cell>
          <table:table-cell office:value-type="string" table:style-name="ce1">
            <text:p>Gerència de Serveis d'Assistència al Govern Local</text:p>
          </table:table-cell>
          <table:table-cell office:value-type="string" table:style-name="ce1">
            <text:p>Estimació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1">
            <text:p>Informació institucional i organitzativ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1/2020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1">
            <text:p>Dona</text:p>
          </table:table-cell>
          <table:table-cell office:value-type="string" table:style-name="ce1">
            <text:p>Sol·licitud específica</text:p>
          </table:table-cell>
          <table:table-cell office:value-type="string" table:style-name="ce1">
            <text:p>Electrònica</text:p>
          </table:table-cell>
          <table:table-cell office:value-type="string" table:style-name="ce1">
            <text:p>Reclamació de deute d'un particular amb un Ajuntament.</text:p>
          </table:table-cell>
          <table:table-cell office:value-type="string" table:style-name="ce1">
            <text:p>Gabinet d'Innovació Digital</text:p>
          </table:table-cell>
          <table:table-cell office:value-type="string" table:style-name="ce1">
            <text:p>Desistiment</text:p>
          </table:table-cell>
          <table:table-cell table:style-name="ce1"/>
          <table:table-cell office:value-type="string" table:style-name="ce1">
            <text:p>eNotum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Gestió econòmica</text:p>
          </table:table-cell>
          <table:table-cell table:number-columns-repeated="16372"/>
        </table:table-row>
        <table:table-row table:number-rows-repeated="1047919" table:style-name="ro1">
          <table:table-cell table:number-columns-repeated="16384"/>
        </table:table-row>
      </table:table>
      <table:database-ranges>
        <table:database-range table:target-range-address="SAIP.A1:SAIP.L657" table:name="SAIP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nlla_231__32_2" style:display-name="Enllaç 2" style:family="table-cell" style:data-style-name="N0"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OMENECH SERRANO, MARIANO</meta:initial-creator>
    <dc:creator>DOMENECH SERRANO, MARIANO</dc:creator>
    <meta:creation-date>2026-04-14T07:40:02Z</meta:creation-date>
    <dc:date>2026-04-20T13:02:15Z</dc:date>
  </office:meta>
</office:document-meta>
</file>