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33mm"/>
    </style:style>
    <style:style style:name="co5" style:family="table-column">
      <style:table-column-properties fo:break-before="auto" style:column-width="33.57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2.37mm"/>
    </style:style>
    <style:style style:name="ro1" style:family="table-row">
      <style:table-row-properties style:row-height="16.3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REPRESENTANTS_20_SECTOR_20_PÚBLIC_20_DB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fo:background-color="#8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double-thin #9933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9933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</style:style>
    <style:style style:name="ce96" style:family="table-cell" style:parent-style-name="Default">
      <style:table-cell-properties fo:background-color="transparent" fo:padding="0.71mm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71m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RESENTANTS SECTOR PÚBLIC DB" table:style-name="ta1" table:print-ranges="'REPRESENTANTS SECTOR PÚBLIC DB'.A1:'REPRESENTANTS SECTOR PÚBLIC DB'.F189">
        <office:forms form:automatic-focus="false" form:apply-design-mode="false"/>
        <table:table-column table:style-name="co1" table:default-cell-style-name="ce19"/>
        <table:table-column table:style-name="co2" table:default-cell-style-name="ce44"/>
        <table:table-column table:style-name="co3" table:default-cell-style-name="ce60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51" table:default-cell-style-name="ce6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ENS</text:p>
            </table:table-cell>
            <table:table-cell table:style-name="ce20" office:value-type="string" calcext:value-type="string">
              <text:p>TIPUS D'ENS</text:p>
            </table:table-cell>
            <table:table-cell table:style-name="ce20" office:value-type="string" calcext:value-type="string">
              <text:p>REPRESENTANTS</text:p>
            </table:table-cell>
            <table:table-cell table:style-name="ce20" office:value-type="string" calcext:value-type="string">
              <text:p>ÒRGAN DE DESTÍ</text:p>
            </table:table-cell>
            <table:table-cell table:style-name="ce20" office:value-type="string" calcext:value-type="string">
              <text:p>CÀRREC</text:p>
            </table:table-cell>
            <table:table-cell table:style-name="ce70" office:value-type="string" calcext:value-type="string">
              <text:p>SECTOR PÚBLIC DB</text:p>
            </table:table-cell>
            <table:table-cell table:style-name="ce85" table:number-columns-repeated="20"/>
            <table:table-cell table:style-name="ce100" table:number-columns-repeated="998"/>
          </table:table-row>
        </table:table-header-rows>
        <table:table-row-group table:display="false">
          <table:table-row table:style-name="ro2" table:visibility="collapse">
            <table:table-cell table:style-name="ce2" office:value-type="string" calcext:value-type="string">
              <text:p>Organisme de Gestió Tributària</text:p>
            </table:table-cell>
            <table:table-cell table:style-name="ce21" office:value-type="string" calcext:value-type="string">
              <text:p>Organisme Autònom</text:p>
            </table:table-cell>
            <table:table-cell table:style-name="ce45" office:value-type="string" calcext:value-type="string">
              <text:p>CONESA PAGÈS, MERCÈ</text:p>
            </table:table-cell>
            <table:table-cell table:style-name="ce61" office:value-type="string" calcext:value-type="string">
              <text:p>Junta de Govern</text:p>
            </table:table-cell>
            <table:table-cell table:style-name="ce61" office:value-type="string" calcext:value-type="string">
              <text:p>Presidència</text:p>
            </table:table-cell>
            <table:table-cell table:style-name="ce71" office:value-type="string" calcext:value-type="string">
              <text:p>SI</text:p>
            </table:table-cell>
            <table:table-cell table:style-name="ce86" table:number-columns-repeated="20"/>
            <table:table-cell table:style-name="ce101"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7" table:number-columns-repeated="20"/>
            <table:table-cell table:style-name="ce102"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6" table:number-columns-repeated="20"/>
            <table:table-cell table:style-name="ce101"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GUITERAS RUBIO, DIONÍS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6" table:number-columns-repeated="20"/>
            <table:table-cell table:style-name="ce101"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PUJOL CASALS, MARTÍ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7" table:number-columns-repeated="20"/>
            <table:table-cell table:style-name="ce102"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DEL FRAGO BARÉS, ANA M.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FUNES ROMERO, ARNAU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4" office:value-type="string" calcext:value-type="string">
              <text:p>Organisme de Gestió Tributària</text:p>
            </table:table-cell>
            <table:table-cell table:style-name="ce23" office:value-type="string" calcext:value-type="string">
              <text:p>Organisme Autònom</text:p>
            </table:table-cell>
            <table:table-cell table:style-name="ce47" office:value-type="string" calcext:value-type="string">
              <text:p>RECASENS ALSINA, SÒNIA</text:p>
            </table:table-cell>
            <table:table-cell table:style-name="ce37" office:value-type="string" calcext:value-type="string">
              <text:p>Junta de Govern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CONESA PAGÈS, MERCÈ</text:p>
            </table:table-cell>
            <table:table-cell table:style-name="ce31" office:value-type="string" calcext:value-type="string">
              <text:p>Consell Directiu</text:p>
            </table:table-cell>
            <table:table-cell table:style-name="ce31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Consell Directiu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Consell Directiu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Organisme de Gestió Tributària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GUITERAS RUBIO, DIONÍS</text:p>
            </table:table-cell>
            <table:table-cell table:style-name="ce31" office:value-type="string" calcext:value-type="string">
              <text:p>Consell Directiu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</table:table-row-group>
        <table:table-row table:style-name="ro2">
          <table:table-cell table:style-name="ce5" office:value-type="string" calcext:value-type="string">
            <text:p>Organisme de Gestió Tributària</text:p>
          </table:table-cell>
          <table:table-cell table:style-name="ce24" office:value-type="string" calcext:value-type="string">
            <text:p>Organisme Autònom</text:p>
          </table:table-cell>
          <table:table-cell table:style-name="ce48" office:value-type="string" calcext:value-type="string">
            <text:p>RECASENS ALSINA, SÒNIA</text:p>
          </table:table-cell>
          <table:table-cell table:style-name="ce39" office:value-type="string" calcext:value-type="string">
            <text:p>Consell Directiu</text:p>
          </table:table-cell>
          <table:table-cell table:style-name="ce39" office:value-type="string" calcext:value-type="string">
            <text:p>Vocal</text:p>
          </table:table-cell>
          <table:table-cell table:style-name="ce74" office:value-type="string" calcext:value-type="string">
            <text:p>SI</text:p>
          </table:table-cell>
          <table:table-cell table:style-name="ce88" table:number-columns-repeated="20"/>
          <table:table-cell table:style-name="ce103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Patronat d'Apostes</text:p>
            </table:table-cell>
            <table:table-cell table:style-name="ce25" office:value-type="string" calcext:value-type="string">
              <text:p>Organisme Autònom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Junta de Govern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4" office:value-type="string" calcext:value-type="string">
              <text:p>Patronat d'Apostes</text:p>
            </table:table-cell>
            <table:table-cell table:style-name="ce23" office:value-type="string" calcext:value-type="string">
              <text:p>Organisme Autònom</text:p>
            </table:table-cell>
            <table:table-cell table:style-name="ce47" office:value-type="string" calcext:value-type="string">
              <text:p>SALOM GES, JOSEP</text:p>
            </table:table-cell>
            <table:table-cell table:style-name="ce37" office:value-type="string" calcext:value-type="string">
              <text:p>Junta de Govern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Patronat d'Apostes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Patronat d'Apostes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FUNTANÉ VILÀ, ROSA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Patronat d'Apostes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VALLS MOLINA, SANTIAGO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Patronat d'Apostes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MONRÀS GALINDO, JOSEP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</table:table-row-group>
        <table:table-row table:style-name="ro2">
          <table:table-cell table:style-name="ce7" office:value-type="string" calcext:value-type="string">
            <text:p>Patronat d'Apostes</text:p>
          </table:table-cell>
          <table:table-cell table:style-name="ce26" office:value-type="string" calcext:value-type="string">
            <text:p>Organisme Autònom</text:p>
          </table:table-cell>
          <table:table-cell table:style-name="ce50" office:value-type="string" calcext:value-type="string">
            <text:p>FUNES ROMERO, ARNAU</text:p>
          </table:table-cell>
          <table:table-cell table:style-name="ce38" office:value-type="string" calcext:value-type="string">
            <text:p>Junta de Govern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8" table:number-columns-repeated="20"/>
          <table:table-cell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Institut del Teatre</text:p>
            </table:table-cell>
            <table:table-cell table:style-name="ce25" office:value-type="string" calcext:value-type="string">
              <text:p>Organisme Autònom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Junta de Govern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FORCADELL ESTELLER, XAVIER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PUIGCORBÉ BENAIGES, JUANJO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PUJOL CASALS, MARTÍ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6" office:value-type="string" calcext:value-type="string">
              <text:p>SI</text:p>
            </table:table-cell>
            <table:table-cell table:style-name="ce87" table:number-columns-repeated="12"/>
            <table:table-cell table:style-name="ce88" table:number-columns-repeated="8"/>
            <table:table-cell table:style-name="ce103" table:number-columns-repeated="998"/>
          </table:table-row>
          <table:table-row table:style-name="ro2" table:visibility="collapse">
            <table:table-cell table:style-name="ce4" office:value-type="string" calcext:value-type="string">
              <text:p>Institut del Teatre</text:p>
            </table:table-cell>
            <table:table-cell table:style-name="ce23" office:value-type="string" calcext:value-type="string">
              <text:p>Organisme Autònom</text:p>
            </table:table-cell>
            <table:table-cell table:style-name="ce47" office:value-type="string" calcext:value-type="string">
              <text:p>DEL FRAGO BARÉS, ANA M.</text:p>
            </table:table-cell>
            <table:table-cell table:style-name="ce37" office:value-type="string" calcext:value-type="string">
              <text:p>Junta de Govern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ALTAYÓ MORRAL, JOSEP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CONESA PAGÈS, MERCÈ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FORCADELL ESTELLER, XAVIER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PUIGCORBÉ BENAIGES, JUANJO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PUJOL CASALS, MARTÍ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6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4" office:value-type="string" calcext:value-type="string">
              <text:p>Institut del Teatre</text:p>
            </table:table-cell>
            <table:table-cell table:style-name="ce23" office:value-type="string" calcext:value-type="string">
              <text:p>Organisme Autònom</text:p>
            </table:table-cell>
            <table:table-cell table:style-name="ce47" office:value-type="string" calcext:value-type="string">
              <text:p>DEL FRAGO BARÉS, ANA M.</text:p>
            </table:table-cell>
            <table:table-cell table:style-name="ce37" office:value-type="string" calcext:value-type="string">
              <text:p>consell general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ALTAYÓ MORRAL, JOSEP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Institut del Teatre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</table:table-row-group>
        <table:table-row table:style-name="ro2">
          <table:table-cell table:style-name="ce7" office:value-type="string" calcext:value-type="string">
            <text:p>Institut del Teatre</text:p>
          </table:table-cell>
          <table:table-cell table:style-name="ce26" office:value-type="string" calcext:value-type="string">
            <text:p>Organisme Autònom</text:p>
          </table:table-cell>
          <table:table-cell table:style-name="ce50" office:value-type="string" calcext:value-type="string">
            <text:p>BOLTAINA BOSCH, XAVIER</text:p>
          </table:table-cell>
          <table:table-cell table:style-name="ce38" office:value-type="string" calcext:value-type="string">
            <text:p>Consell General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8" table:number-columns-repeated="20"/>
          <table:table-cell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Fundació Pública Casa de Caritat</text:p>
            </table:table-cell>
            <table:table-cell table:style-name="ce25" office:value-type="string" calcext:value-type="string">
              <text:p>Organisme Autònom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Junta de Govern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4" office:value-type="string" calcext:value-type="string">
              <text:p>Fundació Pública Casa de Caritat</text:p>
            </table:table-cell>
            <table:table-cell table:style-name="ce23" office:value-type="string" calcext:value-type="string">
              <text:p>Organisme Autònom</text:p>
            </table:table-cell>
            <table:table-cell table:style-name="ce47" office:value-type="string" calcext:value-type="string">
              <text:p>MARTÍ GALBIS, JORDI</text:p>
            </table:table-cell>
            <table:table-cell table:style-name="ce37" office:value-type="string" calcext:value-type="string">
              <text:p>Junta de Govern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Fundació Pública Casa de Caritat</text:p>
            </table:table-cell>
            <table:table-cell table:style-name="ce22" office:value-type="string" calcext:value-type="string">
              <text:p>Organisme Autònom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 / Vice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8" office:value-type="string" calcext:value-type="string">
              <text:p>Fundació Pública Casa de Caritat</text:p>
            </table:table-cell>
            <table:table-cell table:style-name="ce27" office:value-type="string" calcext:value-type="string">
              <text:p>Organisme Autònom</text:p>
            </table:table-cell>
            <table:table-cell table:style-name="ce51" office:value-type="string" calcext:value-type="string">
              <text:p>PUIGCORBÉ BENAIGES, JUANJO</text:p>
            </table:table-cell>
            <table:table-cell table:style-name="ce62" office:value-type="string" calcext:value-type="string">
              <text:p>Junta de Govern</text:p>
            </table:table-cell>
            <table:table-cell table:style-name="ce62" office:value-type="string" calcext:value-type="string">
              <text:p>Vocal</text:p>
            </table:table-cell>
            <table:table-cell table:style-name="ce77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</table:table-row-group>
        <table:table-row table:style-name="ro2">
          <table:table-cell table:style-name="ce7" office:value-type="string" calcext:value-type="string">
            <text:p>Fundació Pública Casa de Caritat</text:p>
          </table:table-cell>
          <table:table-cell table:style-name="ce26" office:value-type="string" calcext:value-type="string">
            <text:p>Organisme Autònom</text:p>
          </table:table-cell>
          <table:table-cell table:style-name="ce50" office:value-type="string" calcext:value-type="string">
            <text:p>TOMÀS MORENO, LLUÍS</text:p>
          </table:table-cell>
          <table:table-cell table:style-name="ce38" office:value-type="string" calcext:value-type="string">
            <text:p>Junta de Govern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8" table:number-columns-repeated="20"/>
          <table:table-cell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nsell d'Administració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2" office:value-type="string" calcext:value-type="string">
              <text:p>Societat Mercantil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Consell d'Administració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2" office:value-type="string" calcext:value-type="string">
              <text:p>Societat Mercantil</text:p>
            </table:table-cell>
            <table:table-cell table:style-name="ce46" office:value-type="string" calcext:value-type="string">
              <text:p>GUITERAS RUBIO, DIONÍS</text:p>
            </table:table-cell>
            <table:table-cell table:style-name="ce31" office:value-type="string" calcext:value-type="string">
              <text:p>Consell d'Administració</text:p>
            </table:table-cell>
            <table:table-cell table:style-name="ce31" office:value-type="string" calcext:value-type="string">
              <text:p>Vice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2" office:value-type="string" calcext:value-type="string">
              <text:p>Societat Mercantil</text:p>
            </table:table-cell>
            <table:table-cell table:style-name="ce46" office:value-type="string" calcext:value-type="string">
              <text:p>CIVIS BALASCH, JOSEP M.</text:p>
            </table:table-cell>
            <table:table-cell table:style-name="ce31" office:value-type="string" calcext:value-type="string">
              <text:p>Consell d'Administració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2" office:value-type="string" calcext:value-type="string">
              <text:p>Societat Mercantil</text:p>
            </table:table-cell>
            <table:table-cell table:style-name="ce46" office:value-type="string" calcext:value-type="string">
              <text:p>GÓMEZ GILI, CRISTINA</text:p>
            </table:table-cell>
            <table:table-cell table:style-name="ce31" office:value-type="string" calcext:value-type="string">
              <text:p>Consell d'Administració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2" office:value-type="string" calcext:value-type="string">
              <text:p>Societat Mercantil</text:p>
            </table:table-cell>
            <table:table-cell table:style-name="ce46" office:value-type="string" calcext:value-type="string">
              <text:p>PARLÓN GIL, NÚRIA</text:p>
            </table:table-cell>
            <table:table-cell table:style-name="ce31" office:value-type="string" calcext:value-type="string">
              <text:p>Consell d'Administració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2" office:value-type="string" calcext:value-type="string">
              <text:p>Societat Mercantil</text:p>
            </table:table-cell>
            <table:table-cell table:style-name="ce46" office:value-type="string" calcext:value-type="string">
              <text:p>DÍAZ ROMERO, PILAR</text:p>
            </table:table-cell>
            <table:table-cell table:style-name="ce31" office:value-type="string" calcext:value-type="string">
              <text:p>Consell d'Administració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2" office:value-type="string" calcext:value-type="string">
              <text:p>Societat Mercantil</text:p>
            </table:table-cell>
            <table:table-cell table:style-name="ce46" office:value-type="string" calcext:value-type="string">
              <text:p>MORENO CAMPON, BENET</text:p>
            </table:table-cell>
            <table:table-cell table:style-name="ce31" office:value-type="string" calcext:value-type="string">
              <text:p>Consell d'Administració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7" office:value-type="string" calcext:value-type="string">
              <text:p>Xarxa Audiovisual Local, SL</text:p>
            </table:table-cell>
            <table:table-cell table:style-name="ce26" office:value-type="string" calcext:value-type="string">
              <text:p>Societat Mercantil</text:p>
            </table:table-cell>
            <table:table-cell table:style-name="ce50" office:value-type="string" calcext:value-type="string">
              <text:p>PENA CARBÓ, FRANCESC</text:p>
            </table:table-cell>
            <table:table-cell table:style-name="ce38" office:value-type="string" calcext:value-type="string">
              <text:p>Consell d'Administració</text:p>
            </table:table-cell>
            <table:table-cell table:style-name="ce38" office:value-type="string" calcext:value-type="string">
              <text:p>Vocal</text:p>
            </table:table-cell>
            <table:table-cell table:style-name="ce75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3" table:visibility="collapse">
            <table:table-cell table:style-name="ce9" office:value-type="string" calcext:value-type="string">
              <text:p>Xarxa Audiovisual Local, SL</text:p>
            </table:table-cell>
            <table:table-cell table:style-name="ce28" office:value-type="string" calcext:value-type="string">
              <text:p>Societat Mercantil</text:p>
            </table:table-cell>
            <table:table-cell table:style-name="ce52" office:value-type="string" calcext:value-type="string">
              <text:p>CONESA PAGÈS, MERCÈ</text:p>
            </table:table-cell>
            <table:table-cell table:style-name="ce63" office:value-type="string" calcext:value-type="string">
              <text:p>Junta General</text:p>
            </table:table-cell>
            <table:table-cell table:style-name="ce63" office:value-type="string" calcext:value-type="string">
              <text:p>Presidència</text:p>
            </table:table-cell>
            <table:table-cell table:style-name="ce78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ALBERT AGUT ISAAC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ARBELL BRUGAROLA, BLANC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ASENS LLODRÀ, JAUME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BALLARÍN ESPUÑA, MONTSERRAT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BALLART PASTOR, JORDI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BUDÓ PLA, MERITXEL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CALDERER PALAU, JESÚ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CASTELLS BERZOSA, MARC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CIURANA LLEVADOT, JAUME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DEL FRAGO BARÉS, ANA M.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DÍAZ ROMERO, PILAR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DURAN REDONDO, JOAQUIM JESÚ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FÀBREGA COLOMER, JORDI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FANDOS PAYÀ, TERESA MA.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VACANT (pendent pressa possessió)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FORNS FUSTÉ, MIQUE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FUNES ROMERO, ARNAU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FUNTANÉ VILÀ, ROS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GALLARDO BORREGA, Mª ÁNGELE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GARCIA ACERO, ANTONI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10" office:value-type="string" calcext:value-type="string">
              <text:p>Xarxa Audiovisual Local, SL</text:p>
            </table:table-cell>
            <table:table-cell table:style-name="ce29" office:value-type="string" calcext:value-type="string">
              <text:p>Societat Mercantil</text:p>
            </table:table-cell>
            <table:table-cell table:style-name="ce53" office:value-type="string" calcext:value-type="string">
              <text:p>MULLERAS VINZIA, XAVIER</text:p>
            </table:table-cell>
            <table:table-cell table:style-name="ce64" office:value-type="string" calcext:value-type="string">
              <text:p>Junta General</text:p>
            </table:table-cell>
            <table:table-cell table:style-name="ce64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GARCÍA CAÑIZARES, JOAN CARLE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GARCIA RIPOLL, ISABE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GONZÁLEZ MONFORTE, MIQUE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GUITERAS RUBIO, DIONÍ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HOMET VENTAYOL, RAFE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IBÁÑEZ GINER, MIGUEL ÁNGE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JUNYENT TORRAS, VALENTÍ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LLADÓ ESTELLER, ORIO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MARÍN MARTÍNEZ, NÚRI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MARTÍNEZ PORTELL, LAUR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MONRÀS GALINDO, JOSEP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MUT BOSQUE, JOSEP RAMON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PARLÓN GIL, NÚRI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PÉREZ CASTAÑO, LAUR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PUIGCORBÉ BENAIGES, JUANJO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PUJOL CASALS, MARTÍ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RECASENS ALSINA, SÒNI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REYES LÓPEZ, MANUEL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10" office:value-type="string" calcext:value-type="string">
              <text:p>Xarxa Audiovisual Local, SL</text:p>
            </table:table-cell>
            <table:table-cell table:style-name="ce29" office:value-type="string" calcext:value-type="string">
              <text:p>Societat Mercantil</text:p>
            </table:table-cell>
            <table:table-cell table:style-name="ce53" office:value-type="string" calcext:value-type="string">
              <text:p>REGULL RIBA, PERE</text:p>
            </table:table-cell>
            <table:table-cell table:style-name="ce64" office:value-type="string" calcext:value-type="string">
              <text:p>Junta General</text:p>
            </table:table-cell>
            <table:table-cell table:style-name="ce64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RIERA MACIA, RAMÓN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RODRÍGUEZ HERENCIA, CARLE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ROVIRA TORRENS, MARI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RUIZ NOVELLA, CARLE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SABATER DÍAZ, EULÀLI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SALOM GES, JOSEP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SEVILLA OLIVERAS, ALEXANDR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6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9" office:value-type="string" calcext:value-type="string">
              <text:p>SIERRA INFANTE, SONIA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Xarxa Audiovisual Local, SL</text:p>
            </table:table-cell>
            <table:table-cell table:style-name="ce25" office:value-type="string" calcext:value-type="string">
              <text:p>Societat Mercantil</text:p>
            </table:table-cell>
            <table:table-cell table:style-name="ce46" office:value-type="string" calcext:value-type="string">
              <text:p>TOMÀS MORENO, LLUÍS</text:p>
            </table:table-cell>
            <table:table-cell table:style-name="ce35" office:value-type="string" calcext:value-type="string">
              <text:p>Junta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</table:table-row-group>
        <table:table-row table:style-name="ro2">
          <table:table-cell table:style-name="ce11" office:value-type="string" calcext:value-type="string">
            <text:p>Xarxa Audiovisual Local, SL</text:p>
          </table:table-cell>
          <table:table-cell table:style-name="ce30" office:value-type="string" calcext:value-type="string">
            <text:p>Societat Mercantil</text:p>
          </table:table-cell>
          <table:table-cell table:style-name="ce54" office:value-type="string" calcext:value-type="string">
            <text:p>TOVAR FUNES, SALVADOR</text:p>
          </table:table-cell>
          <table:table-cell table:style-name="ce65" office:value-type="string" calcext:value-type="string">
            <text:p>Junta General</text:p>
          </table:table-cell>
          <table:table-cell table:style-name="ce65" office:value-type="string" calcext:value-type="string">
            <text:p>Vocal</text:p>
          </table:table-cell>
          <table:table-cell table:style-name="ce79" office:value-type="string" calcext:value-type="string">
            <text:p>SI</text:p>
          </table:table-cell>
          <table:table-cell table:style-name="ce88" table:number-columns-repeated="20"/>
          <table:table-cell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nsorci del Centre de Cultura Contemporània de Barcelona (CCCB)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nsell General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style-name="ce103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FORCADELL ESTELLER, XAVIER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ONZÁLEZ CAMBRAY, JOSEP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8" table:number-columns-repeated="20"/>
            <table:table-cell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VALL COMAPOSADA, JOSEP M.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PUIGCORBÉ BENAIGES, JUANJO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BALLARÍN ESPUÑA, MONTSERRAT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Cultura Contemporània de Barcelona (CCCB)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BALLART PASTOR, JORDI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ALTAYÓ MORRAL, JOSEP</text:p>
          </table:table-cell>
          <table:table-cell table:style-name="ce38" office:value-type="string" calcext:value-type="string">
            <text:p>Consell General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8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nsorci d'Estudis, Mediació i Conciliació a l'Administració Local (CEMICAL)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GARCÍA CAÑIZARES, JOAN CARLES</text:p>
            </table:table-cell>
            <table:table-cell table:style-name="ce35" office:value-type="string" calcext:value-type="string">
              <text:p>Junta de Govern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'Estudis, Mediació i Conciliació a l'Administració Local (CEMICAL)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ROCA VENTURA, JORDI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 titular</text:p>
            </table:table-cell>
            <table:table-cell table:style-name="ce80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'Estudis, Mediació i Conciliació a l'Administració Local (CEMICAL)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BOLTAINA BOSCH, XAVIER</text:p>
            </table:table-cell>
            <table:table-cell table:style-name="ce31" office:value-type="string" calcext:value-type="string">
              <text:p>Junta de Govern</text:p>
            </table:table-cell>
            <table:table-cell table:style-name="ce31" office:value-type="string" calcext:value-type="string">
              <text:p>Vocal suplent</text:p>
            </table:table-cell>
            <table:table-cell table:style-name="ce80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BOLTAINA BOSCH, XAVIER</text:p>
          </table:table-cell>
          <table:table-cell table:style-name="ce38" office:value-type="string" calcext:value-type="string">
            <text:p>Junta de Mediació i Conciliació</text:p>
          </table:table-cell>
          <table:table-cell table:style-name="ce38" office:value-type="string" calcext:value-type="string">
            <text:p>Presidència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4" table:visibility="collapse">
            <table:table-cell table:style-name="ce6" office:value-type="string" calcext:value-type="string">
              <text:p>Consorci de les Drassanes Reials i Museu Marítim de Barcelona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nsell General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FERNÁNDEZ EDUARDO, FRANC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PUIGCORBÉ BENAIGES, JUANJO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ONZÁLEZ MONFORTE, MIQUEL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ALTAYÓ MORRAL, JOSEP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CONESA PAGÈS, MERCÈ</text:p>
            </table:table-cell>
            <table:table-cell table:style-name="ce31" office:value-type="string" calcext:value-type="string">
              <text:p>Comissió Executiva</text:p>
            </table:table-cell>
            <table:table-cell table:style-name="ce31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Comissió Executiva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 les Drassanes Reials i Museu Marítim de Barcelo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Comissió Executiva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PUIGCORBÉ BENAIGES, JUANJO</text:p>
          </table:table-cell>
          <table:table-cell table:style-name="ce38" office:value-type="string" calcext:value-type="string">
            <text:p>Comissió Executiva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nsorci del Centre de Documentació i Museu Tèxtil de Terrassa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nsell General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Documentació i Museu Tèxtil de Terrass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CIURANA LLEVADOT, JAUME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Documentació i Museu Tèxtil de Terrass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FORCADELL ESTELLER, XAVIER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Documentació i Museu Tèxtil de Terrass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PUIGCORBÉ BENAIGES, JUANJO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Documentació i Museu Tèxtil de Terrass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TOMÀS MORENO, LLUÍS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Documentació i Museu Tèxtil de Terrass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RODRÍGUEZ HERENCIA, CARLES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Centre de Documentació i Museu Tèxtil de Terrass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CONESA PAGÈS, MERCÈ</text:p>
            </table:table-cell>
            <table:table-cell table:style-name="ce31" office:value-type="string" calcext:value-type="string">
              <text:p>Comissió Executiva</text:p>
            </table:table-cell>
            <table:table-cell table:style-name="ce31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8" office:value-type="string" calcext:value-type="string">
              <text:p>Consorci del Centre de Documentació i Museu Tèxtil de Terrassa</text:p>
            </table:table-cell>
            <table:table-cell table:style-name="ce27" office:value-type="string" calcext:value-type="string">
              <text:p>Consorci</text:p>
            </table:table-cell>
            <table:table-cell table:style-name="ce51" office:value-type="string" calcext:value-type="string">
              <text:p>PUIGCORBÉ BENAIGES, JUANJO</text:p>
            </table:table-cell>
            <table:table-cell table:style-name="ce62" office:value-type="string" calcext:value-type="string">
              <text:p>Comissió Executiva</text:p>
            </table:table-cell>
            <table:table-cell table:style-name="ce62" office:value-type="string" calcext:value-type="string">
              <text:p>Vocal</text:p>
            </table:table-cell>
            <table:table-cell table:style-name="ce81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FORCADELL ESTELLER, XAVIER</text:p>
          </table:table-cell>
          <table:table-cell table:style-name="ce38" office:value-type="string" calcext:value-type="string">
            <text:p>Comissió Executiva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8" table:number-columns-repeated="998"/>
        </table:table-row>
        <table:table-row-group table:display="false">
          <table:table-row table:style-name="ro2" table:visibility="collapse">
            <table:table-cell table:style-name="ce10" office:value-type="string" calcext:value-type="string">
              <text:p>Consorci del Parc de la Serralada de Marina</text:p>
            </table:table-cell>
            <table:table-cell table:style-name="ce29" office:value-type="string" calcext:value-type="string">
              <text:p>Consorci</text:p>
            </table:table-cell>
            <table:table-cell table:style-name="ce53" office:value-type="string" calcext:value-type="string">
              <text:p>CALDERER PALAU, JESÚS</text:p>
            </table:table-cell>
            <table:table-cell table:style-name="ce64" office:value-type="string" calcext:value-type="string">
              <text:p>Assemblea General</text:p>
            </table:table-cell>
            <table:table-cell table:style-name="ce64" office:value-type="string" calcext:value-type="string">
              <text:p>Vocal titular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4" office:value-type="string" calcext:value-type="string">
              <text:p>Consorci del Parc de la Serralada de Marina</text:p>
            </table:table-cell>
            <table:table-cell table:style-name="ce23" office:value-type="string" calcext:value-type="string">
              <text:p>Consorci</text:p>
            </table:table-cell>
            <table:table-cell table:style-name="ce47" office:value-type="string" calcext:value-type="string">
              <text:p>BELLAPART COLOMER, JORDI</text:p>
            </table:table-cell>
            <table:table-cell table:style-name="ce37" office:value-type="string" calcext:value-type="string">
              <text:p>Assemblea General</text:p>
            </table:table-cell>
            <table:table-cell table:style-name="ce37" office:value-type="string" calcext:value-type="string">
              <text:p>Vocal suplent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rc de la Serralada de Marina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LLADÓ ESTELLER, ORIOL</text:p>
            </table:table-cell>
            <table:table-cell table:style-name="ce31" office:value-type="string" calcext:value-type="string">
              <text:p>Assemblea General</text:p>
            </table:table-cell>
            <table:table-cell table:style-name="ce31" office:value-type="string" calcext:value-type="string">
              <text:p>Vocal titular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del Parc de la Serralada de Marina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SORRIBAS ARENAS, MANUEL</text:p>
          </table:table-cell>
          <table:table-cell table:style-name="ce38" office:value-type="string" calcext:value-type="string">
            <text:p>Assemblea General</text:p>
          </table:table-cell>
          <table:table-cell table:style-name="ce38" office:value-type="string" calcext:value-type="string">
            <text:p>Vocal suplent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nsorci del Patrimoni de Sitges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nsell General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trimoni de Sitges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4" office:value-type="string" calcext:value-type="string">
              <text:p>Consorci del Patrimoni de Sitges</text:p>
            </table:table-cell>
            <table:table-cell table:style-name="ce23" office:value-type="string" calcext:value-type="string">
              <text:p>Consorci</text:p>
            </table:table-cell>
            <table:table-cell table:style-name="ce47" office:value-type="string" calcext:value-type="string">
              <text:p>FORCADELL ESTELLER, XAVIER</text:p>
            </table:table-cell>
            <table:table-cell table:style-name="ce37" office:value-type="string" calcext:value-type="string">
              <text:p>Consell General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trimoni de Sitges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PUIGCORBÉ BENAIGES, JUANJO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4" office:value-type="string" calcext:value-type="string">
              <text:p>Consorci del Patrimoni de Sitges</text:p>
            </table:table-cell>
            <table:table-cell table:style-name="ce23" office:value-type="string" calcext:value-type="string">
              <text:p>Consorci</text:p>
            </table:table-cell>
            <table:table-cell table:style-name="ce47" office:value-type="string" calcext:value-type="string">
              <text:p>MARTÍNEZ FONT, JOSEPA</text:p>
            </table:table-cell>
            <table:table-cell table:style-name="ce37" office:value-type="string" calcext:value-type="string">
              <text:p>Consell general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trimoni de Sitges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ROIG MILÀ, RAFAEL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trimoni de Sitges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RODRÍGUEZ HERENCIA, CARLES</text:p>
            </table:table-cell>
            <table:table-cell table:style-name="ce31" office:value-type="string" calcext:value-type="string">
              <text:p>Consell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trimoni de Sitges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CONESA PAGÈS, MERCÈ</text:p>
            </table:table-cell>
            <table:table-cell table:style-name="ce31" office:value-type="string" calcext:value-type="string">
              <text:p>Comissió Executiva</text:p>
            </table:table-cell>
            <table:table-cell table:style-name="ce31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trimoni de Sitges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Comissió Executiva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4" office:value-type="string" calcext:value-type="string">
              <text:p>Consorci del Patrimoni de Sitges</text:p>
            </table:table-cell>
            <table:table-cell table:style-name="ce23" office:value-type="string" calcext:value-type="string">
              <text:p>Consorci</text:p>
            </table:table-cell>
            <table:table-cell table:style-name="ce47" office:value-type="string" calcext:value-type="string">
              <text:p>FORCADELL ESTELLER, XAVIER</text:p>
            </table:table-cell>
            <table:table-cell table:style-name="ce37" office:value-type="string" calcext:value-type="string">
              <text:p>Comissió Executiva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12" office:value-type="string" calcext:value-type="string">
              <text:p>Consorci del Patrimoni de Sitges</text:p>
            </table:table-cell>
            <table:table-cell table:style-name="ce32" office:value-type="string" calcext:value-type="string">
              <text:p>Consorci</text:p>
            </table:table-cell>
            <table:table-cell table:style-name="ce55" office:value-type="string" calcext:value-type="string">
              <text:p>MARTÍNEZ FONT, JOSEPA</text:p>
            </table:table-cell>
            <table:table-cell table:style-name="ce66" office:value-type="string" calcext:value-type="string">
              <text:p>Comissió Executiva</text:p>
            </table:table-cell>
            <table:table-cell table:style-name="ce66" office:value-type="string" calcext:value-type="string">
              <text:p>Vocal</text:p>
            </table:table-cell>
            <table:table-cell table:style-name="ce8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del Patrimoni de Sitges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ROIG MILÀ, RAFAEL</text:p>
          </table:table-cell>
          <table:table-cell table:style-name="ce38" office:value-type="string" calcext:value-type="string">
            <text:p>Comissió Executiva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8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nsorci Universitat Internacional Menéndez Pelayo de Barcelona (CUIMPB)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nsell General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5" office:value-type="string" calcext:value-type="string">
            <text:p>Consorci Universitat Internacional Menéndez Pelayo de Barcelona (CUIMPB)</text:p>
          </table:table-cell>
          <table:table-cell table:style-name="ce24" office:value-type="string" calcext:value-type="string">
            <text:p>Consorci</text:p>
          </table:table-cell>
          <table:table-cell table:style-name="ce48" office:value-type="string" calcext:value-type="string">
            <text:p>MARTÍ GALBIS, JORDI</text:p>
          </table:table-cell>
          <table:table-cell table:style-name="ce39" office:value-type="string" calcext:value-type="string">
            <text:p>Consell General</text:p>
          </table:table-cell>
          <table:table-cell table:style-name="ce39" office:value-type="string" calcext:value-type="string">
            <text:p>Vocal</text:p>
          </table:table-cell>
          <table:table-cell table:style-name="ce74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nsorci del Parc Agrari del Baix Llobregat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GUITERAS RUBIO, DIONÍS</text:p>
            </table:table-cell>
            <table:table-cell table:style-name="ce35" office:value-type="string" calcext:value-type="string">
              <text:p>Consell Plenari</text:p>
            </table:table-cell>
            <table:table-cell table:style-name="ce35" office:value-type="string" calcext:value-type="string">
              <text:p>Vocal titular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rc Agrari del Baix Llobregat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JUNYENT TORRAS, VALENTÍ</text:p>
            </table:table-cell>
            <table:table-cell table:style-name="ce31" office:value-type="string" calcext:value-type="string">
              <text:p>Consell Plenari</text:p>
            </table:table-cell>
            <table:table-cell table:style-name="ce31" office:value-type="string" calcext:value-type="string">
              <text:p>Vocal suplent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del Parc Agrari del Baix Llobregat</text:p>
            </table:table-cell>
            <table:table-cell table:style-name="ce22" office:value-type="string" calcext:value-type="string">
              <text:p>Consorci</text:p>
            </table:table-cell>
            <table:table-cell table:style-name="ce46" office:value-type="string" calcext:value-type="string">
              <text:p>GUITERAS RUBIO, DIONÍS</text:p>
            </table:table-cell>
            <table:table-cell table:style-name="ce31" office:value-type="string" calcext:value-type="string">
              <text:p>Comissió Executiva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del Parc Agrari del Baix Llobregat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JUNYENT TORRAS, VALENTÍ</text:p>
          </table:table-cell>
          <table:table-cell table:style-name="ce38" office:value-type="string" calcext:value-type="string">
            <text:p>Comissió Executiva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 table:style-name="ro2">
          <table:table-cell table:style-name="ce13" office:value-type="string" calcext:value-type="string">
            <text:p>Consorci de l'Espai Natural de les Guilleries-Savassona</text:p>
          </table:table-cell>
          <table:table-cell table:style-name="ce33" office:value-type="string" calcext:value-type="string">
            <text:p>Consorci</text:p>
          </table:table-cell>
          <table:table-cell table:style-name="ce56" office:value-type="string" calcext:value-type="string">
            <text:p>CALDERER PALAU, JESÚS</text:p>
          </table:table-cell>
          <table:table-cell table:style-name="ce34" office:value-type="string" calcext:value-type="string">
            <text:p>Assemblea General</text:p>
          </table:table-cell>
          <table:table-cell table:style-name="ce34" office:value-type="string" calcext:value-type="string">
            <text:p>Vocal</text:p>
          </table:table-cell>
          <table:table-cell table:style-name="ce83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 table:style-name="ro2">
          <table:table-cell table:style-name="ce13" office:value-type="string" calcext:value-type="string">
            <text:p>Consorci del Parc de la Serralada Litoral</text:p>
          </table:table-cell>
          <table:table-cell table:style-name="ce34" office:value-type="string" calcext:value-type="string">
            <text:p>Consorci</text:p>
          </table:table-cell>
          <table:table-cell table:style-name="ce56" office:value-type="string" calcext:value-type="string">
            <text:p>CALDERER PALAU, JESÚS</text:p>
          </table:table-cell>
          <table:table-cell table:style-name="ce34" office:value-type="string" calcext:value-type="string">
            <text:p>Consell Plenari</text:p>
          </table:table-cell>
          <table:table-cell table:style-name="ce34" office:value-type="string" calcext:value-type="string">
            <text:p>Vocal</text:p>
          </table:table-cell>
          <table:table-cell table:style-name="ce83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Consorci Institut de Ciències Polítiques i Socials (ICPS)</text:p>
            </table:table-cell>
            <table:table-cell table:style-name="ce35" office:value-type="string" calcext:value-type="string">
              <text:p>Consorci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nsell de Govern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10" office:value-type="string" calcext:value-type="string">
              <text:p>Consorci Institut de Ciències Polítiques i Socials (ICPS)</text:p>
            </table:table-cell>
            <table:table-cell table:style-name="ce29" office:value-type="string" calcext:value-type="string">
              <text:p>Consorci</text:p>
            </table:table-cell>
            <table:table-cell table:style-name="ce53" office:value-type="string" calcext:value-type="string">
              <text:p>COLOMINAS FERRAN, JOAQUIM</text:p>
            </table:table-cell>
            <table:table-cell table:style-name="ce64" office:value-type="string" calcext:value-type="string">
              <text:p>Consell de Govern</text:p>
            </table:table-cell>
            <table:table-cell table:style-name="ce64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10" office:value-type="string" calcext:value-type="string">
              <text:p>Consorci Institut de Ciències Polítiques i Socials (ICPS)</text:p>
            </table:table-cell>
            <table:table-cell table:style-name="ce29" office:value-type="string" calcext:value-type="string">
              <text:p>Consorci</text:p>
            </table:table-cell>
            <table:table-cell table:style-name="ce53" office:value-type="string" calcext:value-type="string">
              <text:p>LÓPEZ DOMÈNEC, EDUARD</text:p>
            </table:table-cell>
            <table:table-cell table:style-name="ce64" office:value-type="string" calcext:value-type="string">
              <text:p>Consell de Govern</text:p>
            </table:table-cell>
            <table:table-cell table:style-name="ce64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6" office:value-type="string" calcext:value-type="string">
              <text:p>Consorci Institut de Ciències Polítiques i Socials (ICPS)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FORCADELL ESTELLER, XAVIER</text:p>
            </table:table-cell>
            <table:table-cell table:style-name="ce35" office:value-type="string" calcext:value-type="string">
              <text:p>Consell de Govern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6" office:value-type="string" calcext:value-type="string">
              <text:p>Consorci Institut de Ciències Polítiques i Socials (ICPS)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GAUSA GASCON, SALVADOR</text:p>
            </table:table-cell>
            <table:table-cell table:style-name="ce35" office:value-type="string" calcext:value-type="string">
              <text:p>Consell de Govern</text:p>
            </table:table-cell>
            <table:table-cell table:style-name="ce35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6" office:value-type="string" calcext:value-type="string">
              <text:p>Consorci Institut de Ciències Polítiques i Socials (ICPS)</text:p>
            </table:table-cell>
            <table:table-cell table:style-name="ce25" office:value-type="string" calcext:value-type="string">
              <text:p>Consorci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Comissió Executiva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Institut de Ciències Polítiques i Socials (ICPS)</text:p>
          </table:table-cell>
          <table:table-cell table:style-name="ce26" office:value-type="string" calcext:value-type="string">
            <text:p>Consorci</text:p>
          </table:table-cell>
          <table:table-cell table:style-name="ce50" office:value-type="string" calcext:value-type="string">
            <text:p>GAUSA GASCON, SALVADOR</text:p>
          </table:table-cell>
          <table:table-cell table:style-name="ce38" office:value-type="string" calcext:value-type="string">
            <text:p>Comissió Executiva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2" table:visibility="collapse">
            <table:table-cell table:style-name="ce14" office:value-type="string" calcext:value-type="string">
              <text:p>Consorci per el Tractament de Residus Sòlids Urbans del Maresme</text:p>
            </table:table-cell>
            <table:table-cell table:style-name="ce36" office:value-type="string" calcext:value-type="string">
              <text:p>Consorci</text:p>
            </table:table-cell>
            <table:table-cell table:style-name="ce57" office:value-type="string" calcext:value-type="string">
              <text:p>GUITERAS RUBIO, DIONÍS</text:p>
            </table:table-cell>
            <table:table-cell table:style-name="ce67" office:value-type="string" calcext:value-type="string">
              <text:p>Junta General</text:p>
            </table:table-cell>
            <table:table-cell table:style-name="ce67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JUNYENT TORRAS, VALENTÍ</text:p>
            </table:table-cell>
            <table:table-cell table:style-name="ce31" office:value-type="string" calcext:value-type="string">
              <text:p>Junta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CALDERER PALAU, JESÚS</text:p>
            </table:table-cell>
            <table:table-cell table:style-name="ce31" office:value-type="string" calcext:value-type="string">
              <text:p>Junta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GARCÍA CAÑIZARES, JOAN CARLES</text:p>
            </table:table-cell>
            <table:table-cell table:style-name="ce31" office:value-type="string" calcext:value-type="string">
              <text:p>Junta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MARTÍNEZ PORTELL, LAURA</text:p>
            </table:table-cell>
            <table:table-cell table:style-name="ce31" office:value-type="string" calcext:value-type="string">
              <text:p>Junta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FUNTANÉ VILÀ, ROSA</text:p>
            </table:table-cell>
            <table:table-cell table:style-name="ce31" office:value-type="string" calcext:value-type="string">
              <text:p>Junta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ARBELL BRUGAROLA, BLANCA</text:p>
            </table:table-cell>
            <table:table-cell table:style-name="ce31" office:value-type="string" calcext:value-type="string">
              <text:p>Junta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GONZÁLEZ MONFORTE, MIQUEL</text:p>
            </table:table-cell>
            <table:table-cell table:style-name="ce31" office:value-type="string" calcext:value-type="string">
              <text:p>Junta General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4" office:value-type="string" calcext:value-type="string">
              <text:p>Consorci per el Tractament de Residus Sòlids Urbans del Maresme</text:p>
            </table:table-cell>
            <table:table-cell table:style-name="ce37" office:value-type="string" calcext:value-type="string">
              <text:p>Consorci</text:p>
            </table:table-cell>
            <table:table-cell table:style-name="ce47" office:value-type="string" calcext:value-type="string">
              <text:p>FUNTANÉ VILÀ, ROSA</text:p>
            </table:table-cell>
            <table:table-cell table:style-name="ce37" office:value-type="string" calcext:value-type="string">
              <text:p>Comissió Permanent</text:p>
            </table:table-cell>
            <table:table-cell table:style-name="ce37" office:value-type="string" calcext:value-type="string">
              <text:p>Vocal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Consorci per el Tractament de Residus Sòlids Urbans del Maresme</text:p>
            </table:table-cell>
            <table:table-cell table:style-name="ce31" office:value-type="string" calcext:value-type="string">
              <text:p>Consorci</text:p>
            </table:table-cell>
            <table:table-cell table:style-name="ce46" office:value-type="string" calcext:value-type="string">
              <text:p>JUNYENT TORRAS, VALENTÍ</text:p>
            </table:table-cell>
            <table:table-cell table:style-name="ce31" office:value-type="string" calcext:value-type="string">
              <text:p>Comissió Permanent</text:p>
            </table:table-cell>
            <table:table-cell table:style-name="ce31" office:value-type="string" calcext:value-type="string">
              <text:p>Vocal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</table:table-row-group>
        <table:table-row table:style-name="ro2">
          <table:table-cell table:style-name="ce7" office:value-type="string" calcext:value-type="string">
            <text:p>Consorci per el Tractament de Residus Sòlids Urbans del Maresme</text:p>
          </table:table-cell>
          <table:table-cell table:style-name="ce38" office:value-type="string" calcext:value-type="string">
            <text:p>Consorci</text:p>
          </table:table-cell>
          <table:table-cell table:style-name="ce50" office:value-type="string" calcext:value-type="string">
            <text:p>CALDERER PALAU, JESÚS</text:p>
          </table:table-cell>
          <table:table-cell table:style-name="ce38" office:value-type="string" calcext:value-type="string">
            <text:p>Comissió Permanent</text:p>
          </table:table-cell>
          <table:table-cell table:style-name="ce38" office:value-type="string" calcext:value-type="string">
            <text:p>Vocal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Fundació Privada Democracia y Gobierno Local</text:p>
            </table:table-cell>
            <table:table-cell table:style-name="ce25" office:value-type="string" calcext:value-type="string">
              <text:p>Fundació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Patronat</text:p>
            </table:table-cell>
            <table:table-cell table:style-name="ce35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5" table:visibility="collapse">
            <table:table-cell table:style-name="ce4" office:value-type="string" calcext:value-type="string">
              <text:p>Fundació Privada Democracia y Gobierno Local</text:p>
            </table:table-cell>
            <table:table-cell table:style-name="ce23" office:value-type="string" calcext:value-type="string">
              <text:p>Fundació</text:p>
            </table:table-cell>
            <table:table-cell table:style-name="ce47" office:value-type="string" calcext:value-type="string">
              <text:p>GARCÍA CAÑIZARES, JOAN CARLES</text:p>
            </table:table-cell>
            <table:table-cell table:style-name="ce37" office:value-type="string" calcext:value-type="string">
              <text:p>Patronat</text:p>
            </table:table-cell>
            <table:table-cell table:style-name="ce37" office:value-type="string" calcext:value-type="string">
              <text:p>Vicepresidència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Fundació Privada Democracia y Gobierno Local</text:p>
            </table:table-cell>
            <table:table-cell table:style-name="ce22" office:value-type="string" calcext:value-type="string">
              <text:p>Fundació</text:p>
            </table:table-cell>
            <table:table-cell table:style-name="ce46" office:value-type="string" calcext:value-type="string">
              <text:p>MUT BOSQUE, JOSEP RAMON</text:p>
            </table:table-cell>
            <table:table-cell table:style-name="ce31" office:value-type="string" calcext:value-type="string">
              <text:p>Patronat</text:p>
            </table:table-cell>
            <table:table-cell table:style-name="ce31" office:value-type="string" calcext:value-type="string">
              <text:p>Patró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9" table:number-columns-repeated="998"/>
          </table:table-row>
          <table:table-row table:style-name="ro2" table:visibility="collapse">
            <table:table-cell table:style-name="ce3" office:value-type="string" calcext:value-type="string">
              <text:p>Fundació Privada Democracia y Gobierno Local</text:p>
            </table:table-cell>
            <table:table-cell table:style-name="ce22" office:value-type="string" calcext:value-type="string">
              <text:p>Fundació</text:p>
            </table:table-cell>
            <table:table-cell table:style-name="ce46" office:value-type="string" calcext:value-type="string">
              <text:p>MARÍN MARTÍNEZ, NÚRIA</text:p>
            </table:table-cell>
            <table:table-cell table:style-name="ce31" office:value-type="string" calcext:value-type="string">
              <text:p>Patronat</text:p>
            </table:table-cell>
            <table:table-cell table:style-name="ce31" office:value-type="string" calcext:value-type="string">
              <text:p>Patró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  <table:table-row table:style-name="ro2" table:visibility="collapse">
            <table:table-cell table:style-name="ce3" office:value-type="string" calcext:value-type="string">
              <text:p>Fundació Privada Democracia y Gobierno Local</text:p>
            </table:table-cell>
            <table:table-cell table:style-name="ce22" office:value-type="string" calcext:value-type="string">
              <text:p>Fundació</text:p>
            </table:table-cell>
            <table:table-cell table:style-name="ce46" office:value-type="string" calcext:value-type="string">
              <text:p>CONESA PAGÈS, MERCÈ</text:p>
            </table:table-cell>
            <table:table-cell table:style-name="ce31" office:value-type="string" calcext:value-type="string">
              <text:p>Comissió Permanent</text:p>
            </table:table-cell>
            <table:table-cell table:style-name="ce31" office:value-type="string" calcext:value-type="string">
              <text:p>Presidència</text:p>
            </table:table-cell>
            <table:table-cell table:style-name="ce72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</table:table-row-group>
        <table:table-row table:style-name="ro2">
          <table:table-cell table:style-name="ce5" office:value-type="string" calcext:value-type="string">
            <text:p>Fundació Privada Democracia y Gobierno Local</text:p>
          </table:table-cell>
          <table:table-cell table:style-name="ce24" office:value-type="string" calcext:value-type="string">
            <text:p>Fundació</text:p>
          </table:table-cell>
          <table:table-cell table:style-name="ce48" office:value-type="string" calcext:value-type="string">
            <text:p>GARCÍA CAÑIZARES, JOAN CARLES</text:p>
          </table:table-cell>
          <table:table-cell table:style-name="ce39" office:value-type="string" calcext:value-type="string">
            <text:p>Comissió Permanent</text:p>
          </table:table-cell>
          <table:table-cell table:style-name="ce39" office:value-type="string" calcext:value-type="string">
            <text:p>Vicepresidència</text:p>
          </table:table-cell>
          <table:table-cell table:style-name="ce74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-group table:display="false">
          <table:table-row table:style-name="ro2" table:visibility="collapse">
            <table:table-cell table:style-name="ce10" office:value-type="string" calcext:value-type="string">
              <text:p>Fundació Privada, Institut d'Humanitats de Barcelona</text:p>
            </table:table-cell>
            <table:table-cell table:style-name="ce29" office:value-type="string" calcext:value-type="string">
              <text:p>Fundació</text:p>
            </table:table-cell>
            <table:table-cell table:style-name="ce53" office:value-type="string" calcext:value-type="string">
              <text:p>CIURANA LLEVADOT, JAUME</text:p>
            </table:table-cell>
            <table:table-cell table:style-name="ce64" office:value-type="string" calcext:value-type="string">
              <text:p>Patronat</text:p>
            </table:table-cell>
            <table:table-cell table:style-name="ce64" office:value-type="string" calcext:value-type="string">
              <text:p>Patró</text:p>
            </table:table-cell>
            <table:table-cell table:style-name="ce73" office:value-type="string" calcext:value-type="string">
              <text:p>SI</text:p>
            </table:table-cell>
            <table:table-cell table:style-name="ce89" table:number-columns-repeated="20"/>
            <table:table-cell table:style-name="ce98" table:number-columns-repeated="998"/>
          </table:table-row>
        </table:table-row-group>
        <table:table-row table:style-name="ro2">
          <table:table-cell table:style-name="ce7" office:value-type="string" calcext:value-type="string">
            <text:p>Fundació Privada, Institut d'Humanitats de Barcelona</text:p>
          </table:table-cell>
          <table:table-cell table:style-name="ce26" office:value-type="string" calcext:value-type="string">
            <text:p>Fundació</text:p>
          </table:table-cell>
          <table:table-cell table:style-name="ce50" office:value-type="string" calcext:value-type="string">
            <text:p>GAUSA GASCON, SALVADOR</text:p>
          </table:table-cell>
          <table:table-cell table:style-name="ce38" office:value-type="string" calcext:value-type="string">
            <text:p>Patronat</text:p>
          </table:table-cell>
          <table:table-cell table:style-name="ce38" office:value-type="string" calcext:value-type="string">
            <text:p>Patró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9" table:number-columns-repeated="998"/>
        </table:table-row>
        <table:table-row table:style-name="ro2">
          <table:table-cell table:style-name="ce7" office:value-type="string" calcext:value-type="string">
            <text:p>Fundació Privada Palau</text:p>
          </table:table-cell>
          <table:table-cell table:style-name="ce26" office:value-type="string" calcext:value-type="string">
            <text:p>Fundació</text:p>
          </table:table-cell>
          <table:table-cell table:style-name="ce50" office:value-type="string" calcext:value-type="string">
            <text:p>PUJOL CASALS, MARTÍ</text:p>
          </table:table-cell>
          <table:table-cell table:style-name="ce38" office:value-type="string" calcext:value-type="string">
            <text:p>Patronat</text:p>
          </table:table-cell>
          <table:table-cell table:style-name="ce38" office:value-type="string" calcext:value-type="string">
            <text:p>Vicepresidència</text:p>
          </table:table-cell>
          <table:table-cell table:style-name="ce75" office:value-type="string" calcext:value-type="string">
            <text:p>SI</text:p>
          </table:table-cell>
          <table:table-cell table:style-name="ce89" table:number-columns-repeated="20"/>
          <table:table-cell table:style-name="ce98" table:number-columns-repeated="998"/>
        </table:table-row>
        <table:table-row-group table:display="false">
          <table:table-row table:style-name="ro2" table:visibility="collapse">
            <table:table-cell table:style-name="ce6" office:value-type="string" calcext:value-type="string">
              <text:p>Associació Arc Llatí</text:p>
            </table:table-cell>
            <table:table-cell table:style-name="ce35" office:value-type="string" calcext:value-type="string">
              <text:p>Associació</text:p>
            </table:table-cell>
            <table:table-cell table:style-name="ce49" office:value-type="string" calcext:value-type="string">
              <text:p>CONESA PAGÈS, MERCÈ</text:p>
            </table:table-cell>
            <table:table-cell table:style-name="ce35" office:value-type="string" calcext:value-type="string">
              <text:p>Assemblea General</text:p>
            </table:table-cell>
            <table:table-cell table:style-name="ce35" office:value-type="string" calcext:value-type="string">
              <text:p>Representant</text:p>
            </table:table-cell>
            <table:table-cell table:style-name="ce72" office:value-type="string" calcext:value-type="string">
              <text:p>SI</text:p>
            </table:table-cell>
            <table:table-cell table:style-name="ce90" table:number-columns-repeated="13"/>
            <table:table-cell table:style-name="ce89" table:number-columns-repeated="7"/>
            <table:table-cell table:style-name="ce99" table:number-columns-repeated="998"/>
          </table:table-row>
        </table:table-row-group>
        <table:table-row table:style-name="ro2">
          <table:table-cell table:style-name="ce5" office:value-type="string" calcext:value-type="string">
            <text:p>Associació Arc Llatí</text:p>
          </table:table-cell>
          <table:table-cell table:style-name="ce39" office:value-type="string" calcext:value-type="string">
            <text:p>Associació</text:p>
          </table:table-cell>
          <table:table-cell table:style-name="ce48" office:value-type="string" calcext:value-type="string">
            <text:p>MARTÍ GALBIS, JORDI</text:p>
          </table:table-cell>
          <table:table-cell table:style-name="ce39" office:value-type="string" calcext:value-type="string">
            <text:p>Assemblea General</text:p>
          </table:table-cell>
          <table:table-cell table:style-name="ce39" office:value-type="string" calcext:value-type="string">
            <text:p>Suplent</text:p>
          </table:table-cell>
          <table:table-cell table:style-name="ce74" office:value-type="string" calcext:value-type="string">
            <text:p>SI</text:p>
          </table:table-cell>
          <table:table-cell table:style-name="ce90" table:number-columns-repeated="13"/>
          <table:table-cell table:style-name="ce89" table:number-columns-repeated="7"/>
          <table:table-cell table:style-name="ce98" table:number-columns-repeated="998"/>
        </table:table-row>
        <table:table-row table:style-name="ro2" table:number-rows-repeated="7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 table:number-columns-repeated="13"/>
          <table:table-cell table:style-name="ce99" table:number-columns-repeated="1005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3"/>
          <table:table-cell table:style-name="ce92" table:number-columns-repeated="13"/>
          <table:table-cell table:style-name="ce96" table:number-columns-repeated="1005"/>
        </table:table-row>
        <table:table-row table:style-name="ro2" table:number-rows-repeated="4">
          <table:table-cell table:style-name="ce15"/>
          <table:table-cell table:style-name="ce40"/>
          <table:table-cell table:style-name="ce58"/>
          <table:table-cell table:style-name="ce68" table:number-columns-repeated="3"/>
          <table:table-cell table:style-name="ce92"/>
          <table:table-cell table:style-name="ce96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3"/>
          <table:table-cell table:style-name="ce93"/>
          <table:table-cell table:style-name="ce97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7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6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1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6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9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11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10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9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7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7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7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5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5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3"/>
          <table:table-cell table:style-name="ce93"/>
          <table:table-cell table:style-name="ce97" table:number-columns-repeated="1017"/>
        </table:table-row>
        <table:table-row table:style-name="ro2" table:number-rows-repeated="5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16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3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4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10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>
          <table:table-cell table:style-name="ce15"/>
          <table:table-cell table:style-name="ce40"/>
          <table:table-cell table:style-name="ce58"/>
          <table:table-cell table:style-name="ce68" table:number-columns-repeated="2"/>
          <table:table-cell table:style-name="ce84"/>
          <table:table-cell table:style-name="ce94"/>
          <table:table-cell table:style-name="ce98" table:number-columns-repeated="1017"/>
        </table:table-row>
        <table:table-row table:style-name="ro2" table:number-rows-repeated="10">
          <table:table-cell table:style-name="ce15"/>
          <table:table-cell table:style-name="ce40"/>
          <table:table-cell table:style-name="ce15"/>
          <table:table-cell table:style-name="ce40" table:number-columns-repeated="2"/>
          <table:table-cell table:style-name="ce41"/>
          <table:table-cell table:style-name="ce91"/>
          <table:table-cell table:style-name="ce99" table:number-columns-repeated="1017"/>
        </table:table-row>
        <table:table-row table:style-name="ro2" table:number-rows-repeated="2">
          <table:table-cell table:style-name="ce16"/>
          <table:table-cell table:style-name="ce41"/>
          <table:table-cell table:style-name="ce16"/>
          <table:table-cell table:style-name="ce41" table:number-columns-repeated="3"/>
          <table:table-cell table:style-name="ce95"/>
          <table:table-cell table:number-columns-repeated="1017"/>
        </table:table-row>
        <table:table-row table:style-name="ro2">
          <table:table-cell table:style-name="ce16"/>
          <table:table-cell table:style-name="ce41"/>
          <table:table-cell table:style-name="ce16"/>
          <table:table-cell table:style-name="ce40"/>
          <table:table-cell table:style-name="ce41" table:number-columns-repeated="2"/>
          <table:table-cell table:style-name="ce95"/>
          <table:table-cell table:number-columns-repeated="1017"/>
        </table:table-row>
        <table:table-row table:style-name="ro6">
          <table:table-cell table:style-name="ce16"/>
          <table:table-cell table:style-name="ce41"/>
          <table:table-cell table:style-name="ce16"/>
          <table:table-cell table:style-name="ce41" table:number-columns-repeated="3"/>
          <table:table-cell table:style-name="ce95"/>
          <table:table-cell table:number-columns-repeated="1017"/>
        </table:table-row>
        <table:table-row table:style-name="ro6">
          <table:table-cell table:style-name="ce16"/>
          <table:table-cell table:style-name="ce41"/>
          <table:table-cell table:style-name="ce59"/>
          <table:table-cell table:style-name="ce41" table:number-columns-repeated="3"/>
          <table:table-cell table:style-name="ce95"/>
          <table:table-cell table:number-columns-repeated="1017"/>
        </table:table-row>
        <table:table-row table:style-name="ro7" table:number-rows-repeated="48">
          <table:table-cell table:style-name="ce16"/>
          <table:table-cell table:style-name="ce41"/>
          <table:table-cell table:style-name="ce16"/>
          <table:table-cell table:style-name="ce41" table:number-columns-repeated="3"/>
          <table:table-cell table:style-name="ce95"/>
          <table:table-cell table:number-columns-repeated="1017"/>
        </table:table-row>
        <table:table-row table:style-name="ro8" table:number-rows-repeated="102">
          <table:table-cell table:style-name="ce17"/>
          <table:table-cell table:style-name="ce42"/>
          <table:table-cell table:style-name="ce17"/>
          <table:table-cell table:style-name="ce42" table:number-columns-repeated="3"/>
          <table:table-cell table:style-name="ce95"/>
          <table:table-cell table:number-columns-repeated="1017"/>
        </table:table-row>
        <table:table-row table:style-name="ro8" table:number-rows-repeated="11">
          <table:table-cell table:style-name="ce18"/>
          <table:table-cell table:style-name="ce43"/>
          <table:table-cell table:style-name="ce18"/>
          <table:table-cell table:style-name="ce43"/>
          <table:table-cell table:style-name="ce42" table:number-columns-repeated="2"/>
          <table:table-cell table:style-name="ce95"/>
          <table:table-cell table:number-columns-repeated="1017"/>
        </table:table-row>
        <table:table-row table:style-name="ro8" table:number-rows-repeated="6">
          <table:table-cell table:style-name="ce18"/>
          <table:table-cell table:style-name="ce43"/>
          <table:table-cell table:style-name="ce18"/>
          <table:table-cell table:style-name="ce43" table:number-columns-repeated="3"/>
          <table:table-cell table:number-columns-repeated="1018"/>
        </table:table-row>
        <table:table-row table:style-name="ro8" table:number-rows-repeated="104784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REPRESENTANTS SECTOR PÚBLIC DB'.$A$1" table:cell-range-address="$'REPRESENTANTS SECTOR PÚBLIC DB'.$A$1:.$F$189" table:range-usable-as="print-range"/>
          <table:named-range table:name="Excel_BuiltIn_Print_Titles" table:base-cell-address="$'REPRESENTANTS SECTOR PÚBLIC DB'.$A$1" table:cell-range-address="$'REPRESENTANTS SECTOR PÚBLIC DB'.$A$1:.$AMJ$1" table:range-usable-as="repeat-column repeat-row"/>
          <table:named-range table:name="Excel_BuiltIn__FilterDatabase" table:base-cell-address="$'REPRESENTANTS SECTOR PÚBLIC DB'.$A$1" table:cell-range-address="$'REPRESENTANTS SECTOR PÚBLIC DB'.$A$1: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2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number-style style:name="N127P0" style:volatile="true">
      <number:text>Cert</number:text>
    </number:number-style>
    <number:number-style style:name="N127P1" style:volatile="true">
      <number:text>Cert</number:text>
    </number:number-style>
    <number:number-style style:name="N127">
      <number:text>Fals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vat</number:text>
    </number:number-style>
    <number:number-style style:name="N128P1" style:volatile="true">
      <number:text>Activat</number:text>
    </number:number-style>
    <number:number-style style:name="N128">
      <number:text>Desactivat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ca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1.06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RESENTANTS_20_SECTOR_20_PÚBLIC_20_DB" style:display-name="PageStyle_REPRESENTANTS SECTOR PÚBLIC DB" style:page-layout-name="Mpm3">
      <style:header>
        <style:region-center>
          <text:p><text:span text:style-name="MT1">REPRESENTANTS DESIGNATS: PERÍODE 2015-2019</text:span></text:p>
        </style:region-center>
        <style:region-right>
          <text:p><text:span text:style-name="MT2">Mandat 2015-2019</text:span></text:p>
        </style:region-right>
      </style:header>
      <style:header-left style:display="false">
        <style:region-center>
          <text:p><text:span text:style-name="MT1">REPRESENTANTS DESIGNATS: PERÍODE 2015-2019</text:span></text:p>
        </style:region-center>
        <style:region-right>
          <text:p><text:span text:style-name="MT2">Mandat 2015-2019</text:span></text:p>
        </style:region-right>
      </style:header-left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 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17-11-17">00/00/0000</text:date></text:span><text:span text:style-name="MT3"> <text:s/></text:span></text:p>
        </style:region-right>
      </style:footer>
      <style:footer-left style:display="false"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 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17-11-17">00/00/0000</text:date></text:span><text:span text:style-name="MT3"> <text:s/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iagagr</meta:initial-creator>
    <meta:creation-date>2013-05-07T16:11:25</meta:creation-date>
    <dc:date>2017-11-17T09:11:29.070000000</dc:date>
    <meta:print-date>2016-11-10T11:50:03</meta:print-date>
    <meta:editing-duration>PT8M5S</meta:editing-duration>
    <meta:editing-cycles>1</meta:editing-cycles>
    <meta:document-statistic meta:table-count="1" meta:cell-count="1134" meta:object-count="0"/>
    <meta:generator>LibreOffice/5.1.1.3$Windows_x86 LibreOffice_project/89f508ef3ecebd2cfb8e1def0f0ba9a803b88a6d</meta:generator>
  </office:meta>
</office:document-meta>
</file>