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fo:color="#333333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33333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Enlla_231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467886" style:font-name="Arial" style:font-name-asian="Arial" style:font-name-complex="Arial" style:text-underline-style="solid" style:text-underline-type="single"/>
    </style:style>
    <style:style style:name="co1" style:family="table-column">
      <style:table-column-properties fo:break-before="auto" style:column-width="16.35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ll1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Quines són les vies de reclamació sobre una resolució de la Diputació de Barcelona a una Sol·licitud d'Accés a la Informació Pública?</text:p>
          </table:table-cell>
          <table:table-cell office:value-type="string" table:style-name="ce2">
            <text:p>Termini</text:p>
          </table:table-cell>
          <table:table-cell office:value-type="string" table:style-name="ce2">
            <text:p>Enllaç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odeu presentar un recurs potestatiu de reposició davant el mateix òrgan que ha dictat la resolució</text:p>
          </table:table-cell>
          <table:table-cell office:value-type="string" table:style-name="ce4">
            <text:p>El termini per presentar aquest recurs és d'un mes, comptat a partir de l'endemà de la notificació de la resolució o de la finalització del termini per resoldre.</text:p>
          </table:table-cell>
          <table:table-cell office:value-type="string" table:style-name="ce5">
            <text:p><text:a xlink:href="https://seuelectronica.diba.cat/ca/">https://seuelectronica.diba.cat/ca/</text:a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odeu presentar una reclamació gratuïta i voluntària davant la Comissió de Garantia del Dret d'Accés a la Informació Pública (GAIP)</text:p>
          </table:table-cell>
          <table:table-cell office:value-type="string" table:style-name="ce4">
            <text:p>El termini per presentar aquesta reclamació és d'un mes, comptat a partir de l'endemà de la notificació de la resolució o de la finalització del termini per resoldre.</text:p>
          </table:table-cell>
          <table:table-cell office:value-type="string" table:style-name="ce5">
            <text:p><text:a xlink:href="https://www.gaip.cat/">https://www.gaip.cat/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odeu interposar recurs contenciós administratiu davant el Jutjat Contenciós Administratiu de Barcelona</text:p>
          </table:table-cell>
          <table:table-cell office:value-type="string" table:style-name="ce4">
            <text:p>El termini per interposar aquest recurs és de dos mesos a comptar de l’endemà de la notificació de la resolució o de la finalització del termini per resoldre.</text:p>
          </table:table-cell>
          <table:table-cell table:style-name="ce4"/>
          <table:table-cell table:number-columns-repeated="16381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Enlla_231_" style:display-name="Enllaç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DOMENECH SERRANO, MARIANO</meta:initial-creator>
    <dc:creator>DOMENECH SERRANO, MARIANO</dc:creator>
    <meta:creation-date>2026-07-22T10:05:55Z</meta:creation-date>
    <dc:date>2026-07-22T11:04:05Z</dc:date>
  </office:meta>
</office:document-meta>
</file>